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張嘉琪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洪志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8月13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8" table:number-columns-spanned="2" table:number-rows-spanned="1" table:style-name="ce18">
            <text:p>8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8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禮股助理方于婷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8月13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2" table:number-columns-spanned="2" table:number-rows-spanned="1" table:style-name="ce18">
            <text:p>12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5" table:number-columns-spanned="2" table:number-rows-spanned="1" table:style-name="ce18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0" table:formula="of:=SUM([.C12:.D14])" table:number-columns-spanned="2" table:number-rows-spanned="1" table:style-name="ce20">
            <text:p>5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0.909090909090907" table:formula="of:=([.C15]/55)*100" table:number-columns-spanned="2" table:number-rows-spanned="1" table:style-name="ce24">
            <text:p>90.9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李文治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8月13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8" table:number-columns-spanned="2" table:number-rows-spanned="1" table:style-name="ce18">
            <text:p>8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0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1">
            <text:p>93.3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忠股助理劉姿鈴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8月13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5" table:number-columns-spanned="2" table:number-rows-spanned="1" table:style-name="ce18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3" table:formula="of:=SUM([.C26:.D28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29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18-08-24T05:50:49Z</dc:date>
    <meta:print-date>2018-07-25T02:08:10Z</meta:print-date>
  </office:meta>
</office:document-meta>
</file>