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劉美鳳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嘉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7月24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助理方于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7月2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出納助理劉思妤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7月24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助理黃怡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7月2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8-07-25T02:11:46Z</dc:date>
    <meta:print-date>2018-07-25T02:08:10Z</meta:print-date>
  </office:meta>
</office:document-meta>
</file>