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劉○妤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○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6月20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和股助理張○芳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6月2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禮股助理方○婷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6月20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義股助理邱○媛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6月20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8-07-12T07:26:43Z</dc:date>
    <meta:print-date>2018-06-28T03:25:39Z</meta:print-date>
  </office:meta>
</office:document-meta>
</file>