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2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<text:span text:style-name="T2">○</text:span>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劉○鳳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5月17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健保局派駐李○屏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5月1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張○琪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5月1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林○秀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7年5月1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9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18-07-12T07:25:51Z</dc:date>
    <meta:print-date>2018-04-23T06:50:23Z</meta:print-date>
  </office:meta>
</office:document-meta>
</file>