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林○秀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3月1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8" table:number-columns-spanned="2" table:number-rows-spanned="1" table:style-name="ce18">
            <text:p>8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msoxl:=SUM(C5:D7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msoxl:=(C8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義股助理邱○媛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3月1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msoxl:=SUM(C12:D14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msoxl:=(C15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3月1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msoxl:=SUM(C19:D21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msoxl:=(C22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孝股助理翁○沛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3月1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4" table:formula="msoxl:=SUM(C26:D28)" table:number-columns-spanned="2" table:number-rows-spanned="1" table:style-name="ce20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msoxl:=(C29/55)*100" table:number-columns-spanned="2" table:number-rows-spanned="1" table:style-name="ce24">
            <text:p>98.2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9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8-05-23T01:33:07Z</dc:date>
    <meta:print-date>2018-02-27T06:22:24Z</meta:print-date>
  </office:meta>
</office:document-meta>
</file>