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李○玉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劉○鳳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2月2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0" table:formula="msoxl:=SUM(C5:D7)" table:number-columns-spanned="2" table:number-rows-spanned="1" table:style-name="ce20">
            <text:p>4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8.888888888888886" table:formula="msoxl:=(C8/45)*100" table:number-columns-spanned="2" table:number-rows-spanned="1" table:style-name="ce21">
            <text:p>88.9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統計員林○方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2月2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msoxl:=SUM(C12:D14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msoxl:=(C15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劉○鳳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2月2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1" table:formula="msoxl:=SUM(C19:D21)" table:number-columns-spanned="2" table:number-rows-spanned="1" table:style-name="ce20">
            <text:p>4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1.111111111111114" table:formula="msoxl:=(C22/45)*100" table:number-columns-spanned="2" table:number-rows-spanned="1" table:style-name="ce21">
            <text:p>91.1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甲股執行員甘○列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2月2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msoxl:=SUM(C26:D28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msoxl:=(C29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69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8-03-09T03:23:00Z</dc:date>
    <meta:print-date>2018-02-27T06:22:24Z</meta:print-date>
  </office:meta>
</office:document-meta>
</file>