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曾麗玲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張○琪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12月20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總機人員接聽速度10分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msoxl:=SUM(C5:C7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0">
            <text:p><text:span text:style-name="T2">（</text:span>43/45<text:span text:style-name="T2">）*100=96分</text:span>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技工蘇○良</text:p>
          </table:table-cell>
          <table:table-cell office:value-type="string" table:style-name="ce9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12月20日</text:p>
          </table:table-cell>
          <table:table-cell office:value-type="string" table:number-columns-spanned="1" table:number-rows-spanned="6" table:style-name="ce22">
            <text:p>優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8">
            <text:p>接聽速度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1" table:formula="msoxl:=SUM(C12:C14)" table:number-columns-spanned="2" table:number-rows-spanned="1" table:style-name="ce21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<text:span text:style-name="T2">（</text:span>51/55<text:span text:style-name="T2">）*100=93分</text:span>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張○琪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12月21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總機人員接聽速度10分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msoxl:=SUM(C19:C21)" table:number-columns-spanned="2" table:number-rows-spanned="1" table:style-name="ce24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0">
            <text:p><text:span text:style-name="T2">（</text:span>43/45<text:span text:style-name="T2">）*100=96分</text:span>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出納林○秀</text:p>
          </table:table-cell>
          <table:table-cell office:value-type="string" table:style-name="ce9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12月21日</text:p>
          </table:table-cell>
          <table:table-cell office:value-type="string" table:number-columns-spanned="1" table:number-rows-spanned="6" table:style-name="ce22">
            <text:p>優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8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2" table:formula="msoxl:=SUM(C26:C28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<text:span text:style-name="T2">（</text:span>52/55<text:span text:style-name="T2">）*100=95分</text:span>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5">
            <text:p><text:s text:c="3"/>承辦人</text:p>
          </table:table-cell>
          <table:covered-table-cell/>
          <table:table-cell office:value-type="string" table:style-name="ce11">
            <text:p>秘書室主任</text:p>
          </table:table-cell>
          <table:table-cell office:value-type="string" table:number-columns-spanned="2" table:number-rows-spanned="1" table:style-name="ce26">
            <text:p><text:s text:c="10"/><text:span text:style-name="T3">分署長</text:span>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2" table:style-name="ce13"/>
          <table:table-cell table:number-columns-repeated="16382" table:style-name="ce1"/>
        </table:table-row>
        <table:table-row table:style-name="ro6">
          <table:table-cell table:style-name="ce13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ling</meta:initial-creator>
    <dc:creator>陳俊雄</dc:creator>
    <meta:creation-date>2006-10-16T05:54:06Z</meta:creation-date>
    <dc:date>2018-01-10T02:28:42Z</dc:date>
    <meta:print-date>2017-09-21T05:49:41Z</meta:print-date>
  </office:meta>
</office:document-meta>
</file>