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9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張○琪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6年10月16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總機人員接聽速度10分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總機人員電話禮貌20分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4" table:formula="msoxl:=SUM(C5:C7)" table:number-columns-spanned="2" table:number-rows-spanned="1" table:style-name="ce21">
            <text:p>44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0">
            <text:p><text:span text:style-name="T2">（</text:span>44/45<text:span text:style-name="T2">）*100=97.7分</text:span></text:p>
          </table:table-cell>
          <table:covered-table-cell table:number-columns-repeated="3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廉股助理黃○婷</text:p>
          </table:table-cell>
          <table:table-cell office:value-type="string" table:style-name="ce9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6年10月16日</text:p>
          </table:table-cell>
          <table:table-cell office:value-type="string" table:number-columns-spanned="1" table:number-rows-spanned="6" table:style-name="ce22">
            <text:p>優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8">
            <text:p>業務測試</text:p>
          </table:table-cell>
          <table:table-cell office:value-type="string" table:style-name="ce8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52" table:formula="msoxl:=SUM(C12:C14)" table:number-columns-spanned="2" table:number-rows-spanned="1" table:style-name="ce21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3">
            <text:p><text:span text:style-name="T2">（</text:span>52/55<text:span text:style-name="T2">）*100=94.5分</text:span></text:p>
          </table:table-cell>
          <table:covered-table-cell table:number-columns-repeated="3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張○琪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6年10月25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總機人員電話禮貌20分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msoxl:=SUM(C19:C21)" table:number-columns-spanned="2" table:number-rows-spanned="1" table:style-name="ce24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0">
            <text:p><text:span text:style-name="T2">（</text:span>43/45<text:span text:style-name="T2">）*100=95.5分</text:span></text:p>
          </table:table-cell>
          <table:covered-table-cell table:number-columns-repeated="3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禮股助理方○婷</text:p>
          </table:table-cell>
          <table:table-cell office:value-type="string" table:style-name="ce9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6年10月25日</text:p>
          </table:table-cell>
          <table:table-cell office:value-type="string" table:number-columns-spanned="1" table:number-rows-spanned="6" table:style-name="ce22">
            <text:p>優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8">
            <text:p>測試項目</text:p>
          </table:table-cell>
          <table:table-cell office:value-type="string" table:style-name="ce8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答話內容15分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51" table:formula="msoxl:=SUM(C26:C28)" table:number-columns-spanned="2" table:number-rows-spanned="1" table:style-name="ce21">
            <text:p>51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5">
            <text:p>（51/55）*100=92.7分</text:p>
          </table:table-cell>
          <table:covered-table-cell table:number-columns-repeated="3"/>
          <table:covered-table-cell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26">
            <text:p><text:s text:c="3"/>承辦人</text:p>
          </table:table-cell>
          <table:covered-table-cell/>
          <table:table-cell office:value-type="string" table:style-name="ce11">
            <text:p>秘書室主任</text:p>
          </table:table-cell>
          <table:table-cell office:value-type="string" table:number-columns-spanned="2" table:number-rows-spanned="1" table:style-name="ce27">
            <text:p><text:s text:c="10"/><text:span text:style-name="T3">分署長</text:span></text:p>
          </table:table-cell>
          <table:covered-table-cell/>
          <table:table-cell table:number-columns-repeated="16379"/>
        </table:table-row>
        <table:table-row table:style-name="ro6">
          <table:table-cell table:number-columns-repeated="2" table:style-name="ce13"/>
          <table:table-cell table:number-columns-repeated="16382" table:style-name="ce1"/>
        </table:table-row>
        <table:table-row table:style-name="ro6">
          <table:table-cell table:style-name="ce13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lling</meta:initial-creator>
    <dc:creator>陳俊雄</dc:creator>
    <meta:creation-date>2006-10-16T05:54:06Z</meta:creation-date>
    <dc:date>2017-10-20T02:07:03Z</dc:date>
    <meta:print-date>2017-09-21T05:49:41Z</meta:print-date>
  </office:meta>
</office:document-meta>
</file>