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9月18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8" table:number-columns-spanned="2" table:number-rows-spanned="1" table:style-name="ce20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2" table:formula="msoxl:=SUM(C5:C7)" table:number-columns-spanned="2" table:number-rows-spanned="1" table:style-name="ce22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1">
            <text:p><text:span text:style-name="T2">（</text:span>42/45<text:span text:style-name="T2">）*100=93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和股助理張○芳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9月18日</text:p>
          </table:table-cell>
          <table:table-cell office:value-type="string" table:number-columns-spanned="1" table:number-rows-spanned="6" table:style-name="ce23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9">
            <text:p>業務測試</text:p>
          </table:table-cell>
          <table:table-cell office:value-type="string" table:style-name="ce8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float" office:value="51" table:formula="msoxl:=SUM(C12:C14)" table:number-columns-spanned="2" table:number-rows-spanned="1" table:style-name="ce22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<text:span text:style-name="T2">（51</text:span>/55<text:span text:style-name="T2">）*100=93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劉○鳳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9月18日</text:p>
          </table:table-cell>
          <table:table-cell office:value-type="string" table:number-columns-spanned="1" table:number-rows-spanned="6" table:style-name="ce18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9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20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接聽速度10分</text:p>
          </table:table-cell>
          <table:table-cell office:value-type="float" office:value="9" table:number-columns-spanned="2" table:number-rows-spanned="1" table:style-name="ce20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總機人員電話禮貌20分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總分45分</text:p>
          </table:table-cell>
          <table:covered-table-cell/>
          <table:table-cell office:value-type="float" office:value="43" table:formula="msoxl:=SUM(C19:C21)" table:number-columns-spanned="2" table:number-rows-spanned="1" table:style-name="ce25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1">
            <text:p><text:span text:style-name="T2">（</text:span>43/45<text:span text:style-name="T2">）*100=95分</text:span>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9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10">
            <text:p>和股執行員顏○鳳</text:p>
          </table:table-cell>
          <table:table-cell office:value-type="string" table:style-name="ce9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6年8月18日</text:p>
          </table:table-cell>
          <table:table-cell office:value-type="string" table:number-columns-spanned="1" table:number-rows-spanned="6" table:style-name="ce23">
            <text:p>優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9">
            <text:p>測試項目</text:p>
          </table:table-cell>
          <table:table-cell office:value-type="string" table:style-name="ce8">
            <text:p>接聽速度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電話禮貌25分</text:p>
          </table:table-cell>
          <table:table-cell office:value-type="float" office:value="24" table:number-columns-spanned="2" table:number-rows-spanned="1" table:style-name="ce20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8">
            <text:p>答話內容15分</text:p>
          </table:table-cell>
          <table:table-cell office:value-type="float" office:value="14" table:number-columns-spanned="2" table:number-rows-spanned="1" table:style-name="ce20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總分55分</text:p>
          </table:table-cell>
          <table:covered-table-cell/>
          <table:table-cell office:value-type="float" office:value="52" table:formula="msoxl:=SUM(C26:C28)" table:number-columns-spanned="2" table:number-rows-spanned="1" table:style-name="ce22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6">
            <text:p>（52/55）*100=95分</text:p>
          </table:table-cell>
          <table:covered-table-cell table:number-columns-repeated="3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7">
            <text:p><text:s text:c="3"/>承辦人</text:p>
          </table:table-cell>
          <table:covered-table-cell/>
          <table:table-cell office:value-type="string" table:style-name="ce12">
            <text:p>秘書室主任</text:p>
          </table:table-cell>
          <table:table-cell office:value-type="string" table:number-columns-spanned="2" table:number-rows-spanned="1" table:style-name="ce28">
            <text:p><text:s text:c="10"/><text:span text:style-name="T3">分署長</text:span>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2" table:style-name="ce14"/>
          <table:table-cell table:number-columns-repeated="16382" table:style-name="ce1"/>
        </table:table-row>
        <table:table-row table:style-name="ro6">
          <table:table-cell table:style-name="ce14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10-02T07:34:42Z</dc:date>
    <meta:print-date>2017-09-21T05:49:41Z</meta:print-date>
  </office:meta>
</office:document-meta>
</file>