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ck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ck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ck solid #000000" fo:border-left="thin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6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9.4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4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24.6pt" style:use-optimal-row-height="tru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28.05pt" style:use-optimal-row-height="false" fo:break-before="auto"/>
    </style:style>
    <style:style style:name="ro2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2月15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4">
            <text:p>111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3">
            <text:p>秘書室駐衛警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陳○慧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陳○川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 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4" table:formula="msoxl:=SUM(B6:B30)" table:style-name="ce10">
            <text:p>94</text:p>
          </table:table-cell>
          <table:table-cell office:value-type="float" office:value="19" table:formula="msoxl:=SUM(C6)" table:number-columns-spanned="1" table:number-rows-spanned="6" table:style-name="ce26">
            <text:p>19</text:p>
          </table:table-cell>
          <table:table-cell office:value-type="float" office:value="19" table:number-columns-spanned="1" table:number-rows-spanned="6" table:style-name="ce27">
            <text:p>19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電話鈴響2聲應答</text:p>
          </table:table-cell>
          <table:covered-table-cell table:number-columns-repeated="6"/>
          <table:table-cell office:value-type="string" table:style-name="ce13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電話鈴響3聲應答</text:p>
          </table:table-cell>
          <table:covered-table-cell table:number-columns-repeated="6"/>
          <table:table-cell office:value-type="string" table:style-name="ce13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電話鈴響4聲應答</text:p>
          </table:table-cell>
          <table:covered-table-cell table:number-columns-repeated="6"/>
          <table:table-cell office:value-type="string" table:style-name="ce13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電話鈴響5聲應答</text:p>
          </table:table-cell>
          <table:covered-table-cell table:number-columns-repeated="6"/>
          <table:table-cell office:value-type="string" table:style-name="ce13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7" table:formula="msoxl:=SUM(C12:C25)" table:number-columns-spanned="1" table:number-rows-spanned="14" table:style-name="ce32">
            <text:p>37</text:p>
          </table:table-cell>
          <table:table-cell office:value-type="float" office:value="14" table:number-columns-spanned="1" table:number-rows-spanned="6" table:style-name="ce33">
            <text:p>14</text:p>
          </table:table-cell>
          <table:table-cell office:value-type="string" table:number-columns-spanned="7" table:number-rows-spanned="2" table:style-name="ce34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13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清晰報明單位名稱或自己姓名（氏）。</text:p>
          </table:table-cell>
          <table:covered-table-cell table:number-columns-repeated="6"/>
          <table:table-cell office:value-type="string" table:style-name="ce13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13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4" table:number-columns-spanned="1" table:number-rows-spanned="3" table:style-name="ce37">
            <text:p>14</text:p>
          </table:table-cell>
          <table:table-cell office:value-type="string" table:number-columns-spanned="7" table:number-rows-spanned="1" table:style-name="ce38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13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結束時未有禮貌性用語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9" table:number-columns-spanned="1" table:number-rows-spanned="5" table:style-name="ce27">
            <text:p>9</text:p>
          </table:table-cell>
          <table:table-cell office:value-type="string" table:number-columns-spanned="7" table:number-rows-spanned="1" table:style-name="ce38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語調謙和、熱誠。</text:p>
          </table:table-cell>
          <table:covered-table-cell table:number-columns-repeated="6"/>
          <table:table-cell office:value-type="string" table:style-name="ce13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語調平淡，態度尚佳。</text:p>
          </table:table-cell>
          <table:covered-table-cell table:number-columns-repeated="6"/>
          <table:table-cell office:value-type="string" table:style-name="ce13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語調急燥、不耐煩。</text:p>
          </table:table-cell>
          <table:covered-table-cell table:number-columns-repeated="6"/>
          <table:table-cell office:value-type="string" table:style-name="ce13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4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8" table:formula="msoxl:=C26" table:number-columns-spanned="1" table:number-rows-spanned="5" table:style-name="ce41">
            <text:p>38</text:p>
          </table:table-cell>
          <table:table-cell office:value-type="float" office:value="38" table:number-columns-spanned="1" table:number-rows-spanned="5" table:style-name="ce42">
            <text:p>38</text:p>
          </table:table-cell>
          <table:table-cell office:value-type="string" table:number-columns-spanned="7" table:number-rows-spanned="1" table:style-name="ce43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number-rows-repeated="1048545" table:style-name="ro2">
          <table:table-cell table:number-columns-repeated="16384"/>
        </table:table-row>
      </table:table>
      <table:table table:name="業務單位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2月15日</text:p>
          </table:table-cell>
          <table:covered-table-cell table:number-columns-repeated="6"/>
          <table:table-cell office:value-type="string" table:style-name="ce46">
            <text:p>時間</text:p>
          </table:table-cell>
          <table:table-cell office:value-type="string" table:style-name="ce4">
            <text:p>0823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5">
            <text:p>執行員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陳○慧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陳○誌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<text:span text:style-name="T4"><text:s/></text:span>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5" table:formula="msoxl:=SUM(B6:B30)" table:style-name="ce10">
            <text:p>95</text:p>
          </table:table-cell>
          <table:table-cell office:value-type="float" office:value="18" table:formula="msoxl:=C6" table:number-columns-spanned="1" table:number-rows-spanned="6" table:style-name="ce26">
            <text:p>18</text:p>
          </table:table-cell>
          <table:table-cell office:value-type="float" office:value="18" table:number-columns-spanned="1" table:number-rows-spanned="6" table:style-name="ce27">
            <text:p>18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電話鈴響2聲應答</text:p>
          </table:table-cell>
          <table:covered-table-cell table:number-columns-repeated="6"/>
          <table:table-cell office:value-type="string" table:style-name="ce47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電話鈴響3聲應答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電話鈴響4聲應答</text:p>
          </table:table-cell>
          <table:covered-table-cell table:number-columns-repeated="6"/>
          <table:table-cell office:value-type="string" table:style-name="ce47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4電話鈴響5聲應答</text:p>
          </table:table-cell>
          <table:covered-table-cell table:number-columns-repeated="6"/>
          <table:table-cell office:value-type="string" table:style-name="ce47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9" table:formula="msoxl:=SUM(C12:C25)" table:number-columns-spanned="1" table:number-rows-spanned="14" table:style-name="ce32">
            <text:p>39</text:p>
          </table:table-cell>
          <table:table-cell office:value-type="float" office:value="15" table:number-columns-spanned="1" table:number-rows-spanned="6" table:style-name="ce33">
            <text:p>15</text:p>
          </table:table-cell>
          <table:table-cell office:value-type="string" table:number-columns-spanned="7" table:number-rows-spanned="2" table:style-name="ce34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清晰報明單位名稱或自己姓名（氏）。</text:p>
          </table:table-cell>
          <table:covered-table-cell table:number-columns-repeated="6"/>
          <table:table-cell office:value-type="string" table:style-name="ce47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5" table:number-columns-spanned="1" table:number-rows-spanned="3" table:style-name="ce37">
            <text:p>15</text:p>
          </table:table-cell>
          <table:table-cell office:value-type="string" table:number-columns-spanned="7" table:number-rows-spanned="1" table:style-name="ce38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 <text:s/>結束時未有禮貌性用語</text:p>
          </table:table-cell>
          <table:covered-table-cell table:number-columns-repeated="6"/>
          <table:table-cell office:value-type="float" office:value="0" table:style-name="ce47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9" table:number-columns-spanned="1" table:number-rows-spanned="5" table:style-name="ce27">
            <text:p>9</text:p>
          </table:table-cell>
          <table:table-cell office:value-type="string" table:number-columns-spanned="7" table:number-rows-spanned="1" table:style-name="ce38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語調謙和、熱誠。</text:p>
          </table:table-cell>
          <table:covered-table-cell table:number-columns-repeated="6"/>
          <table:table-cell office:value-type="string" table:style-name="ce47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語調平淡，態度尚佳。</text:p>
          </table:table-cell>
          <table:covered-table-cell table:number-columns-repeated="6"/>
          <table:table-cell office:value-type="string" table:style-name="ce47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語調急燥、不耐煩。</text:p>
          </table:table-cell>
          <table:covered-table-cell table:number-columns-repeated="6"/>
          <table:table-cell office:value-type="string" table:style-name="ce47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４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8" table:formula="msoxl:=C26" table:number-columns-spanned="1" table:number-rows-spanned="5" table:style-name="ce41">
            <text:p>38</text:p>
          </table:table-cell>
          <table:table-cell office:value-type="float" office:value="38" table:number-columns-spanned="1" table:number-rows-spanned="5" table:style-name="ce42">
            <text:p>38</text:p>
          </table:table-cell>
          <table:table-cell office:value-type="string" table:number-columns-spanned="7" table:number-rows-spanned="1" table:style-name="ce43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 <text:s/>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非業務單位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測試日期</text:p>
          </table:table-cell>
          <table:covered-table-cell table:number-columns-repeated="2"/>
          <table:table-cell office:value-type="string" table:number-columns-spanned="7" table:number-rows-spanned="1" table:style-name="ce22">
            <text:p>106年2月15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4">
            <text:p>083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25">
            <text:p>信股委外助理</text:p>
          </table:table-cell>
          <table:covered-table-cell table:number-columns-repeated="6"/>
          <table:table-cell office:value-type="string" table:number-columns-spanned="1" table:number-rows-spanned="2" table:style-name="ce23">
            <text:p>測試人員</text:p>
          </table:table-cell>
          <table:table-cell office:value-type="string" table:number-columns-spanned="1" table:number-rows-spanned="2" table:style-name="ce24">
            <text:p>陳○慧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21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25">
            <text:p>方○婕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5">
            <text:p>總計</text:p>
          </table:table-cell>
          <table:table-cell office:value-type="string" table:style-name="ce6">
            <text:p>小<text:span text:style-name="T4"><text:s/></text:span>計</text:p>
          </table:table-cell>
          <table:table-cell office:value-type="string" table:style-name="ce7">
            <text:p>得分</text:p>
          </table:table-cell>
          <table:table-cell office:value-type="string" table:number-columns-spanned="7" table:number-rows-spanned="1" table:style-name="ce23">
            <text:p>考核內容</text:p>
          </table:table-cell>
          <table:covered-table-cell table:number-columns-repeated="6"/>
          <table:table-cell office:value-type="string" table:style-name="ce8">
            <text:p>細項配分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95" table:formula="msoxl:=SUM(B6:B30)" table:style-name="ce10">
            <text:p>95</text:p>
          </table:table-cell>
          <table:table-cell office:value-type="float" office:value="19" table:formula="msoxl:=C6" table:number-columns-spanned="1" table:number-rows-spanned="6" table:style-name="ce26">
            <text:p>19</text:p>
          </table:table-cell>
          <table:table-cell office:value-type="float" office:value="19" table:number-columns-spanned="1" table:number-rows-spanned="6" table:style-name="ce27">
            <text:p>19</text:p>
          </table:table-cell>
          <table:table-cell office:value-type="string" table:number-columns-spanned="7" table:number-rows-spanned="1" table:style-name="ce28">
            <text:p>（一）接聽速度：20分(單選)</text:p>
          </table:table-cell>
          <table:covered-table-cell table:number-columns-repeated="6"/>
          <table:table-cell table:style-name="ce11"/>
          <table:table-cell table:number-columns-spanned="1" table:number-rows-spanned="6" table:style-name="ce29"/>
          <table:table-cell table:number-columns-repeated="16372"/>
        </table:table-row>
        <table:table-row table:style-name="ro5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１電話鈴響2聲應答</text:p>
          </table:table-cell>
          <table:covered-table-cell table:number-columns-repeated="6"/>
          <table:table-cell office:value-type="string" table:style-name="ce47">
            <text:p>16~20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2電話鈴響3聲應答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3電話鈴響4聲應答</text:p>
          </table:table-cell>
          <table:covered-table-cell table:number-columns-repeated="6"/>
          <table:table-cell office:value-type="string" table:style-name="ce47">
            <text:p>05~09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covered-table-cell/>
          <table:covered-table-cell/>
          <table:table-cell office:value-type="string" table:number-columns-spanned="7" table:number-rows-spanned="1" table:style-name="ce48">
            <text:p>4電話鈴響5聲應答</text:p>
          </table:table-cell>
          <table:covered-table-cell table:number-columns-repeated="6"/>
          <table:table-cell office:value-type="string" table:style-name="ce47">
            <text:p>01~04</text:p>
          </table:table-cell>
          <table:covered-table-cell/>
          <table:table-cell table:number-columns-repeated="16372"/>
        </table:table-row>
        <table:table-row table:style-name="ro8">
          <table:table-cell table:style-name="ce12"/>
          <table:covered-table-cell/>
          <table:covered-table-cell/>
          <table:table-cell office:value-type="string" table:number-columns-spanned="7" table:number-rows-spanned="1" table:style-name="ce49">
            <text:p>5電話鈴響6聲應答或無人接聴</text:p>
          </table:table-cell>
          <table:covered-table-cell table:number-columns-repeated="6"/>
          <table:table-cell office:value-type="float" office:value="0" table:style-name="ce14">
            <text:p>0</text:p>
          </table:table-cell>
          <table:covered-table-cell/>
          <table:table-cell table:number-columns-repeated="16372"/>
        </table:table-row>
        <table:table-row table:style-name="ro9">
          <table:table-cell table:style-name="ce12"/>
          <table:table-cell office:value-type="float" office:value="38" table:formula="msoxl:=SUM(C12:C25)" table:number-columns-spanned="1" table:number-rows-spanned="14" table:style-name="ce32">
            <text:p>38</text:p>
          </table:table-cell>
          <table:table-cell office:value-type="float" office:value="15" table:number-columns-spanned="1" table:number-rows-spanned="6" table:style-name="ce33">
            <text:p>15</text:p>
          </table:table-cell>
          <table:table-cell office:value-type="string" table:number-columns-spanned="7" table:number-rows-spanned="2" table:style-name="ce34">
            <text:p>（二）電話禮貌：40分（一、二、三小項單選）<text:span text:style-name="T2"><text:s text:c="14"/>（１）接話應對情形</text:span></text:p>
          </table:table-cell>
          <table:covered-table-cell table:number-columns-repeated="6"/>
          <table:table-cell table:number-columns-spanned="1" table:number-rows-spanned="2" table:style-name="ce35"/>
          <table:table-cell table:number-columns-spanned="1" table:number-rows-spanned="6" table:style-name="ce36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1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２清晰報明單位名稱或自己姓名（氏）。</text:p>
          </table:table-cell>
          <table:covered-table-cell table:number-columns-repeated="6"/>
          <table:table-cell office:value-type="string" table:style-name="ce47">
            <text:p>6~10</text:p>
          </table:table-cell>
          <table:covered-table-cell/>
          <table:table-cell table:number-columns-repeated="16372"/>
        </table:table-row>
        <table:table-row table:style-name="ro11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7">
            <text:p>1~5</text:p>
          </table:table-cell>
          <table:covered-table-cell/>
          <table:table-cell table:number-columns-repeated="16372"/>
        </table:table-row>
        <table:table-row table:style-name="ro12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15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14" table:number-columns-spanned="1" table:number-rows-spanned="3" table:style-name="ce37">
            <text:p>14</text:p>
          </table:table-cell>
          <table:table-cell office:value-type="string" table:number-columns-spanned="7" table:number-rows-spanned="1" table:style-name="ce30">
            <text:p>（２）結束時，有禮貌性用語</text:p>
          </table:table-cell>
          <table:covered-table-cell table:number-columns-repeated="6"/>
          <table:table-cell table:style-name="ce11"/>
          <table:table-cell table:number-columns-spanned="1" table:number-rows-spanned="3" table:style-name="ce3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40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7">
            <text:p>10~15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 <text:s/>結束時未有禮貌性用語</text:p>
          </table:table-cell>
          <table:covered-table-cell table:number-columns-repeated="6"/>
          <table:table-cell office:value-type="float" office:value="0" table:style-name="ce47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table-cell office:value-type="float" office:value="9" table:number-columns-spanned="1" table:number-rows-spanned="5" table:style-name="ce27">
            <text:p>9</text:p>
          </table:table-cell>
          <table:table-cell office:value-type="string" table:number-columns-spanned="7" table:number-rows-spanned="1" table:style-name="ce30">
            <text:p>（３）接話時之態度：</text:p>
          </table:table-cell>
          <table:covered-table-cell table:number-columns-repeated="6"/>
          <table:table-cell table:style-name="ce11"/>
          <table:table-cell table:number-columns-spanned="1" table:number-rows-spanned="5" table:style-name="ce29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語調謙和、熱誠。</text:p>
          </table:table-cell>
          <table:covered-table-cell table:number-columns-repeated="6"/>
          <table:table-cell office:value-type="string" table:style-name="ce47">
            <text:p>7~1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語調平淡，態度尚佳。</text:p>
          </table:table-cell>
          <table:covered-table-cell table:number-columns-repeated="6"/>
          <table:table-cell office:value-type="string" table:style-name="ce47">
            <text:p>4~6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語調急燥、不耐煩。</text:p>
          </table:table-cell>
          <table:covered-table-cell table:number-columns-repeated="6"/>
          <table:table-cell office:value-type="string" table:style-name="ce47">
            <text:p>1~3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1">
            <text:p>4語調粗暴。</text:p>
          </table:table-cell>
          <table:covered-table-cell table:number-columns-repeated="6"/>
          <table:table-cell office:value-type="float" office:value="0" table:style-name="ce13">
            <text:p>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table-cell office:value-type="float" office:value="38" table:formula="msoxl:=C26" table:number-columns-spanned="1" table:number-rows-spanned="5" table:style-name="ce41">
            <text:p>38</text:p>
          </table:table-cell>
          <table:table-cell office:value-type="float" office:value="38" table:number-columns-spanned="1" table:number-rows-spanned="5" table:style-name="ce42">
            <text:p>38</text:p>
          </table:table-cell>
          <table:table-cell office:value-type="string" table:number-columns-spanned="7" table:number-rows-spanned="1" table:style-name="ce50">
            <text:p>（三）答話內容：40分</text:p>
          </table:table-cell>
          <table:covered-table-cell table:number-columns-repeated="6"/>
          <table:table-cell table:style-name="ce16"/>
          <table:table-cell table:number-columns-spanned="1" table:number-rows-spanned="5" table:style-name="ce44"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17">
            <text:p>25~40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17">
            <text:p>15~24</text:p>
          </table:table-cell>
          <table:covered-table-cell/>
          <table:table-cell table:number-columns-repeated="16372"/>
        </table:table-row>
        <table:table-row table:style-name="ro10">
          <table:table-cell table:style-name="ce12"/>
          <table:covered-table-cell/>
          <table:covered-table-cell/>
          <table:table-cell office:value-type="string" table:number-columns-spanned="7" table:number-rows-spanned="1" table:style-name="ce30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17">
            <text:p>1~14</text:p>
          </table:table-cell>
          <table:covered-table-cell/>
          <table:table-cell table:number-columns-repeated="16372"/>
        </table:table-row>
        <table:table-row table:style-name="ro10">
          <table:table-cell table:style-name="ce18"/>
          <table:covered-table-cell/>
          <table:covered-table-cell/>
          <table:table-cell office:value-type="string" table:number-columns-spanned="7" table:number-rows-spanned="1" table:style-name="ce45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9">
            <text:p>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評分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3">
          <table:table-cell office:value-type="string" table:number-columns-spanned="5" table:number-rows-spanned="1" table:style-name="ce66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1">
            <text:p>受測單位<text:s text:c="2"/></text:p>
          </table:table-cell>
          <table:table-cell office:value-type="string" office:string-value="秘書室駐衛警陳○川" table:formula="msoxl:=CONCATENATE(總機!D3,總機!D4)" table:style-name="ce52">
            <text:p>秘書室駐衛警陳○川</text:p>
          </table:table-cell>
          <table:table-cell office:value-type="string" table:style-name="ce53">
            <text:p>評等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54">
            <text:p>受測日期</text:p>
          </table:table-cell>
          <table:table-cell office:value-type="string" office:string-value="106年2月15日" table:formula="msoxl:=總機!D2" table:style-name="ce55">
            <text:p>106年2月15日</text:p>
          </table:table-cell>
          <table:table-cell office:value-type="string" office:string-value="優" table:formula="msoxl:=IF(總機!A6&gt;89,&quot;優&quot;,IF(總機!A6&gt;70,&quot;良&quot;,IF(總機!A6&gt;60,&quot;可&quot;,IF(總機!A6&lt;59,&quot;應改進&quot;))))" table:number-columns-spanned="1" table:number-rows-spanned="5" table:style-name="ce68">
            <text:p>優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總機測試</text:p>
          </table:table-cell>
          <table:table-cell office:value-type="string" table:style-name="ce15">
            <text:p>總機接聽速度</text:p>
          </table:table-cell>
          <table:table-cell office:value-type="float" office:value="19" table:formula="msoxl:=總機!B6" table:number-columns-spanned="2" table:number-rows-spanned="1" table:style-name="ce7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總機電話禮貌</text:p>
          </table:table-cell>
          <table:table-cell office:value-type="float" office:value="37" table:formula="msoxl:=總機!B12" table:number-columns-spanned="2" table:number-rows-spanned="1" table:style-name="ce70">
            <text:p>37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總機接聽態度</text:p>
          </table:table-cell>
          <table:table-cell office:value-type="float" office:value="38" table:formula="msoxl:=總機!B26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1">
            <text:p>總分</text:p>
          </table:table-cell>
          <table:covered-table-cell/>
          <table:table-cell office:value-type="float" office:value="94" table:formula="msoxl:=總機!A6" table:number-columns-spanned="2" table:number-rows-spanned="1" table:style-name="ce72">
            <text:p>94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7">
            <text:p>受測單位</text:p>
          </table:table-cell>
          <table:table-cell office:value-type="string" office:string-value="執行員陳○誌" table:formula="msoxl:=CONCATENATE(業務單位!D3,業務單位!D4)" table:style-name="ce57">
            <text:p>執行員陳○誌</text:p>
          </table:table-cell>
          <table:table-cell office:value-type="string" office:string-value="優" table:formula="msoxl:=IF(業務單位!A6&gt;89,&quot;優&quot;,IF(業務單位!A6&gt;70,&quot;良&quot;,IF(業務單位!A6&gt;60,&quot;可&quot;,IF(業務單位!A6&lt;59,&quot;應改進&quot;))))" table:number-columns-spanned="1" table:number-rows-spanned="6" table:style-name="ce73">
            <text:p>優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58">
            <text:p>受測日期</text:p>
          </table:table-cell>
          <table:table-cell office:value-type="string" office:string-value="106年2月15日" table:formula="msoxl:=業務單位!D2" table:style-name="ce55">
            <text:p>106年2月15日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測試項目</text:p>
          </table:table-cell>
          <table:table-cell office:value-type="string" table:style-name="ce56">
            <text:p>接聽速度</text:p>
          </table:table-cell>
          <table:table-cell office:value-type="float" office:value="18" table:formula="msoxl:=業務單位!B6" table:number-columns-spanned="2" table:number-rows-spanned="1" table:style-name="ce70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電話禮貌</text:p>
          </table:table-cell>
          <table:table-cell office:value-type="float" office:value="39" table:formula="msoxl:=業務單位!B12" table:number-columns-spanned="2" table:number-rows-spanned="1" table:style-name="ce70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答話內容</text:p>
          </table:table-cell>
          <table:table-cell office:value-type="float" office:value="38" table:formula="msoxl:=業務單位!B26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71">
            <text:p>總分</text:p>
          </table:table-cell>
          <table:covered-table-cell/>
          <table:table-cell office:value-type="float" office:value="95" table:formula="msoxl:=業務單位!A6" table:number-columns-spanned="2" table:number-rows-spanned="1" table:style-name="ce72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2" table:style-name="ce67">
            <text:p>業務單位</text:p>
          </table:table-cell>
          <table:covered-table-cell/>
          <table:table-cell office:value-type="string" table:style-name="ce59">
            <text:p>受測單位</text:p>
          </table:table-cell>
          <table:table-cell office:value-type="string" office:string-value="信股委外助理方○婕" table:formula="msoxl:=CONCATENATE(非業務單位!D3,非業務單位!D4)" table:style-name="ce60">
            <text:p>信股委外助理方○婕</text:p>
          </table:table-cell>
          <table:table-cell office:value-type="string" office:string-value="優" table:formula="msoxl:=IF(非業務單位!A6&gt;89,&quot;優&quot;,IF(非業務單位!A6&gt;70,&quot;良&quot;,IF(非業務單位!A6&gt;60,&quot;可&quot;,IF(非業務單位!A6&lt;59,&quot;應改進&quot;))))" table:number-columns-spanned="1" table:number-rows-spanned="6" table:style-name="ce74">
            <text:p>優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58">
            <text:p>受測日期</text:p>
          </table:table-cell>
          <table:table-cell office:value-type="string" office:string-value="106年2月15日" table:formula="msoxl:=非業務單位!D2" table:style-name="ce61">
            <text:p>106年2月15日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69">
            <text:p>測試項目</text:p>
          </table:table-cell>
          <table:table-cell office:value-type="string" table:style-name="ce56">
            <text:p>接聽速度</text:p>
          </table:table-cell>
          <table:table-cell office:value-type="float" office:value="19" table:formula="msoxl:=非業務單位!B6" table:number-columns-spanned="2" table:number-rows-spanned="1" table:style-name="ce70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電話禮貌</text:p>
          </table:table-cell>
          <table:table-cell office:value-type="float" office:value="38" table:formula="msoxl:=非業務單位!B12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covered-table-cell/>
          <table:table-cell office:value-type="string" table:style-name="ce56">
            <text:p>答話內容</text:p>
          </table:table-cell>
          <table:table-cell office:value-type="float" office:value="38" table:formula="msoxl:=非業務單位!B26" table:number-columns-spanned="2" table:number-rows-spanned="1" table:style-name="ce70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5">
            <text:p>總分</text:p>
          </table:table-cell>
          <table:covered-table-cell/>
          <table:table-cell office:value-type="float" office:value="95" table:formula="msoxl:=非業務單位!A6" table:number-columns-spanned="2" table:number-rows-spanned="1" table:style-name="ce76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7">
            <text:p>註<text:span text:style-name="T5"><text:s text:c="2"/></text:span>優等<text:span text:style-name="T5">90</text:span>分以上<text:span text:style-name="T5"><text:s text:c="2"/>.</text:span>良<text:span text:style-name="T5">89~71</text:span>分以上<text:span text:style-name="T5">.<text:s text:c="2"/></text:span>可<text:span text:style-name="T5">70~61.<text:s text:c="2"/></text:span>不足<text:span text:style-name="T5">60</text:span>分應改進<text:span text:style-name="T5"><text:s text:c="4"/></text:span>總分<text:span text:style-name="T5">100</text:span>分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0">
          <table:table-cell table:number-columns-repeated="2" table:style-name="ce62"/>
          <table:table-cell table:number-columns-repeated="16382" table:style-name="ce1"/>
        </table:table-row>
        <table:table-row table:style-name="ro20">
          <table:table-cell table:style-name="ce62"/>
          <table:table-cell table:style-name="ce63"/>
          <table:table-cell table:number-columns-repeated="16382" table:style-name="ce1"/>
        </table:table-row>
        <table:table-row table:style-name="ro21">
          <table:table-cell office:value-type="string" table:style-name="ce62">
            <text:p>承辦人</text:p>
          </table:table-cell>
          <table:table-cell table:style-name="ce63"/>
          <table:table-cell office:value-type="string" table:style-name="ce64">
            <text:p><text:s/>秘書室主任</text:p>
          </table:table-cell>
          <table:table-cell office:value-type="string" table:style-name="ce65">
            <text:p><text:s text:c="12"/><text:span text:style-name="T6">分署長</text:span></text:p>
          </table:table-cell>
          <table:table-cell table:style-name="ce65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報告表" table:style-name="ta3"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number-columns-repeated="4" table:default-cell-style-name="ce78"/>
        <table:table-column table:style-name="co18" table:default-cell-style-name="ce78"/>
        <table:table-column table:style-name="co4" table:number-columns-repeated="16376" table:default-cell-style-name="ce78"/>
        <table:table-row table:style-name="ro22">
          <table:table-cell office:value-type="string" table:number-columns-spanned="8" table:number-rows-spanned="1" table:style-name="ce83">
            <text:p>屏東分署 106年2月電話禮貌測試結果報告表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8">
            <text:p>姓名</text:p>
          </table:table-cell>
          <table:table-cell office:value-type="string" table:style-name="ce56">
            <text:p>職稱</text:p>
          </table:table-cell>
          <table:table-cell office:value-type="string" table:style-name="ce56">
            <text:p>測試日期</text:p>
          </table:table-cell>
          <table:table-cell office:value-type="string" table:style-name="ce8">
            <text:p>接話速度(20分)</text:p>
          </table:table-cell>
          <table:table-cell office:value-type="string" table:style-name="ce8">
            <text:p>電話禮貌(40分)</text:p>
          </table:table-cell>
          <table:table-cell office:value-type="string" table:style-name="ce8">
            <text:p>答話內容(40分)</text:p>
          </table:table-cell>
          <table:table-cell office:value-type="string" table:style-name="ce56">
            <text:p>總分</text:p>
          </table:table-cell>
          <table:table-cell office:value-type="string" table:style-name="ce56">
            <text:p>等第</text:p>
          </table:table-cell>
          <table:table-cell table:number-columns-repeated="16376"/>
        </table:table-row>
        <table:table-row table:style-name="ro23">
          <table:table-cell office:value-type="string" office:string-value="陳○川" table:formula="msoxl:=CONCATENATE(總機!D4)" table:style-name="ce56">
            <text:p>陳○川</text:p>
          </table:table-cell>
          <table:table-cell office:value-type="string" office:string-value="秘書室駐衛警" table:formula="msoxl:=CONCATENATE(總機!D3)" table:style-name="ce56">
            <text:p>秘書室駐衛警</text:p>
          </table:table-cell>
          <table:table-cell office:value-type="string" office:string-value="106年2月15日" table:formula="msoxl:=(總機!D2)" table:style-name="ce79">
            <text:p>106年2月15日</text:p>
          </table:table-cell>
          <table:table-cell office:value-type="float" office:value="19" table:formula="msoxl:=SUM(總機!B6)" table:style-name="ce8">
            <text:p>19</text:p>
          </table:table-cell>
          <table:table-cell office:value-type="float" office:value="37" table:formula="msoxl:=SUM(總機!C12:C25)" table:style-name="ce8">
            <text:p>37</text:p>
          </table:table-cell>
          <table:table-cell office:value-type="float" office:value="38" table:formula="msoxl:=SUM(總機!C26)" table:style-name="ce8">
            <text:p>38</text:p>
          </table:table-cell>
          <table:table-cell office:value-type="float" office:value="94" table:formula="msoxl:=SUM(D3:F3)" table:style-name="ce56">
            <text:p>94</text:p>
          </table:table-cell>
          <table:table-cell office:value-type="string" office:string-value="優" table:formula="msoxl:=CONCATENATE(評分表!E3)" table:style-name="ce56">
            <text:p>優</text:p>
          </table:table-cell>
          <table:table-cell table:number-columns-repeated="16376"/>
        </table:table-row>
        <table:table-row table:style-name="ro23">
          <table:table-cell office:value-type="string" office:string-value="陳○誌" table:formula="msoxl:=CONCATENATE(業務單位!D4)" table:style-name="ce56">
            <text:p>陳○誌</text:p>
          </table:table-cell>
          <table:table-cell office:value-type="string" office:string-value="執行員" table:formula="msoxl:=CONCATENATE(業務單位!D3)" table:style-name="ce80">
            <text:p>執行員</text:p>
          </table:table-cell>
          <table:table-cell office:value-type="string" office:string-value="106年2月15日" table:formula="msoxl:=(業務單位!D2)" table:style-name="ce81">
            <text:p>106年2月15日</text:p>
          </table:table-cell>
          <table:table-cell office:value-type="float" office:value="18" table:formula="msoxl:=SUM(業務單位!B6)" table:style-name="ce8">
            <text:p>18</text:p>
          </table:table-cell>
          <table:table-cell office:value-type="float" office:value="39" table:formula="msoxl:=SUM(業務單位!C12:C25)" table:style-name="ce8">
            <text:p>39</text:p>
          </table:table-cell>
          <table:table-cell office:value-type="float" office:value="38" table:formula="msoxl:=SUM(業務單位!C26)" table:style-name="ce8">
            <text:p>38</text:p>
          </table:table-cell>
          <table:table-cell office:value-type="float" office:value="95" table:formula="msoxl:=SUM(D4:F4)" table:style-name="ce56">
            <text:p>95</text:p>
          </table:table-cell>
          <table:table-cell office:value-type="string" office:string-value="優" table:formula="msoxl:=CONCATENATE(評分表!E8)" table:style-name="ce56">
            <text:p>優</text:p>
          </table:table-cell>
          <table:table-cell table:number-columns-repeated="16376"/>
        </table:table-row>
        <table:table-row table:style-name="ro24">
          <table:table-cell office:value-type="string" office:string-value="方○婕" table:formula="msoxl:=CONCATENATE(非業務單位!D4)" table:style-name="ce56">
            <text:p>方○婕</text:p>
          </table:table-cell>
          <table:table-cell office:value-type="string" office:string-value="信股委外助理" table:formula="msoxl:=CONCATENATE(非業務單位!D3)" table:style-name="ce80">
            <text:p>信股委外助理</text:p>
          </table:table-cell>
          <table:table-cell office:value-type="string" office:string-value="106年2月15日" table:formula="msoxl:=(非業務單位!D2)" table:style-name="ce81">
            <text:p>106年2月15日</text:p>
          </table:table-cell>
          <table:table-cell office:value-type="float" office:value="19" table:formula="msoxl:=SUM(非業務單位!B6)" table:style-name="ce56">
            <text:p>19</text:p>
          </table:table-cell>
          <table:table-cell office:value-type="float" office:value="38" table:formula="msoxl:=SUM(非業務單位!C12:C25)" table:style-name="ce56">
            <text:p>38</text:p>
          </table:table-cell>
          <table:table-cell office:value-type="float" office:value="38" table:formula="msoxl:=SUM(非業務單位!C26)" table:style-name="ce56">
            <text:p>38</text:p>
          </table:table-cell>
          <table:table-cell office:value-type="float" office:value="95" table:formula="msoxl:=SUM(D5:F5)" table:style-name="ce56">
            <text:p>95</text:p>
          </table:table-cell>
          <table:table-cell office:value-type="string" office:string-value="優" table:formula="msoxl:=CONCATENATE(評分表!E14)" table:style-name="ce56">
            <text:p>優</text:p>
          </table:table-cell>
          <table:table-cell table:number-columns-repeated="16376"/>
        </table:table-row>
        <table:table-row table:number-rows-repeated="2" table:style-name="ro23">
          <table:table-cell table:number-columns-repeated="8" table:style-name="ce5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78"/>
          <table:table-cell table:style-name="ce82"/>
          <table:table-cell table:number-columns-repeated="16378" table:style-name="ce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7-07-24T03:20:11Z</dc:date>
    <meta:print-date>2017-02-02T07:22:34Z</meta:print-date>
  </office:meta>
</office:document-meta>
</file>