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儷粗黑" svg:font-family="華康儷粗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36229__36899__32080_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49" style:family="table-cell" style:parent-style-name="_36229__36899__32080_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0" style:family="table-cell" style:parent-style-name="_36229__36899__32080_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1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2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_36229__36899__32080_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4.6pt" style:use-optimal-row-height="tru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機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4" table:number-columns-repeated="16372" table:default-cell-style-name="ce33"/>
        <table:table-row table:style-name="ro1">
          <table:table-cell office:value-type="string" table:number-columns-spanned="12" table:number-rows-spanned="1" table:style-name="ce157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測試日期</text:p>
          </table:table-cell>
          <table:covered-table-cell table:number-columns-repeated="2"/>
          <table:table-cell office:value-type="date" office:date-value="2014-04-18T00:00:00" table:number-columns-spanned="7" table:number-rows-spanned="1" table:style-name="ce93">
            <text:p>103年4月18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38">
            <text:p>14:2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89">
            <text:p>總機駐衛警</text:p>
          </table:table-cell>
          <table:covered-table-cell table:number-columns-repeated="6"/>
          <table:table-cell office:value-type="string" table:number-columns-spanned="1" table:number-rows-spanned="2" table:style-name="ce40">
            <text:p>測試人員</text:p>
          </table:table-cell>
          <table:table-cell office:value-type="string" table:number-columns-spanned="1" table:number-rows-spanned="2" table:style-name="ce172">
            <text:p>曾<text:span text:style-name="T2">○</text:span>玲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94">
            <text:p>洪<text:span text:style-name="T10">○</text:span>臏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 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40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6" table:formula="msoxl:=SUM(B6:B30)" table:style-name="ce26">
            <text:p>96</text:p>
          </table:table-cell>
          <table:table-cell office:value-type="float" office:value="20" table:formula="msoxl:=SUM(C6)" table:number-columns-spanned="1" table:number-rows-spanned="6" table:style-name="ce158">
            <text:p>20</text:p>
          </table:table-cell>
          <table:table-cell office:value-type="float" office:value="20" table:number-columns-spanned="1" table:number-rows-spanned="6" table:style-name="ce159">
            <text:p>20</text:p>
          </table:table-cell>
          <table:table-cell office:value-type="string" table:number-columns-spanned="7" table:number-rows-spanned="1" table:style-name="ce54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60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電話鈴響2聲應答</text:p>
          </table:table-cell>
          <table:covered-table-cell table:number-columns-repeated="6"/>
          <table:table-cell office:value-type="string" table:style-name="ce4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電話鈴響3聲應答</text:p>
          </table:table-cell>
          <table:covered-table-cell table:number-columns-repeated="6"/>
          <table:table-cell office:value-type="string" table:style-name="ce4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電話鈴響4聲應答</text:p>
          </table:table-cell>
          <table:covered-table-cell table:number-columns-repeated="6"/>
          <table:table-cell office:value-type="string" table:style-name="ce4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4電話鈴響5聲應答</text:p>
          </table:table-cell>
          <table:covered-table-cell table:number-columns-repeated="6"/>
          <table:table-cell office:value-type="string" table:style-name="ce4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8" table:formula="msoxl:=SUM(C12:C25)" table:number-columns-spanned="1" table:number-rows-spanned="14" table:style-name="ce169">
            <text:p>38</text:p>
          </table:table-cell>
          <table:table-cell office:value-type="float" office:value="15" table:number-columns-spanned="1" table:number-rows-spanned="6" table:style-name="ce171">
            <text:p>15</text:p>
          </table:table-cell>
          <table:table-cell office:value-type="string" table:number-columns-spanned="7" table:number-rows-spanned="2" table:style-name="ce163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58"/>
          <table:table-cell table:number-columns-spanned="1" table:number-rows-spanned="6" table:style-name="ce173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4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清晰報明單位名稱或自己姓名（氏）。</text:p>
          </table:table-cell>
          <table:covered-table-cell table:number-columns-repeated="6"/>
          <table:table-cell office:value-type="string" table:style-name="ce4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4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4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5" table:number-columns-spanned="1" table:number-rows-spanned="3" table:style-name="ce170">
            <text:p>15</text:p>
          </table:table-cell>
          <table:table-cell office:value-type="string" table:number-columns-spanned="7" table:number-rows-spanned="1" table:style-name="ce165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74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6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4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2結束時未有禮貌性用語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8" table:number-columns-spanned="1" table:number-rows-spanned="5" table:style-name="ce159">
            <text:p>8</text:p>
          </table:table-cell>
          <table:table-cell office:value-type="string" table:number-columns-spanned="7" table:number-rows-spanned="1" table:style-name="ce165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語調謙和、熱誠。</text:p>
          </table:table-cell>
          <table:covered-table-cell table:number-columns-repeated="6"/>
          <table:table-cell office:value-type="string" table:style-name="ce4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語調平淡，態度尚佳。</text:p>
          </table:table-cell>
          <table:covered-table-cell table:number-columns-repeated="6"/>
          <table:table-cell office:value-type="string" table:style-name="ce4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語調急燥、不耐煩。</text:p>
          </table:table-cell>
          <table:covered-table-cell table:number-columns-repeated="6"/>
          <table:table-cell office:value-type="string" table:style-name="ce4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4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8" table:formula="msoxl:=C26" table:number-columns-spanned="1" table:number-rows-spanned="5" table:style-name="ce161">
            <text:p>38</text:p>
          </table:table-cell>
          <table:table-cell office:value-type="float" office:value="38" table:number-columns-spanned="1" table:number-rows-spanned="5" table:style-name="ce162">
            <text:p>38</text:p>
          </table:table-cell>
          <table:table-cell office:value-type="string" table:number-columns-spanned="7" table:number-rows-spanned="1" table:style-name="ce156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4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33"/>
        </table:table-row>
        <table:table-row table:number-rows-repeated="1048545" table:style-name="ro2">
          <table:table-cell table:number-columns-repeated="16384"/>
        </table:table-row>
      </table:table>
      <table:table table:name="業務單位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75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測試日期</text:p>
          </table:table-cell>
          <table:covered-table-cell table:number-columns-repeated="2"/>
          <table:table-cell office:value-type="date" office:date-value="2014-04-18T00:00:00" table:number-columns-spanned="7" table:number-rows-spanned="1" table:style-name="ce93">
            <text:p>103年4月18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time" office:time-value="PT8H55M0.000S" table:style-name="ce39">
            <text:p>8:5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176">
            <text:p>信股助理</text:p>
          </table:table-cell>
          <table:covered-table-cell table:number-columns-repeated="6"/>
          <table:table-cell office:value-type="string" table:number-columns-spanned="1" table:number-rows-spanned="2" table:style-name="ce40">
            <text:p>測試人員</text:p>
          </table:table-cell>
          <table:table-cell office:value-type="string" table:number-columns-spanned="1" table:number-rows-spanned="2" table:style-name="ce172">
            <text:p>曾<text:span text:style-name="T2">○</text:span>玲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94">
            <text:p>方<text:span text:style-name="T10">○</text:span>婕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<text:span text:style-name="T7"><text:s/></text:span>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40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5" table:formula="msoxl:=SUM(B6:B30)" table:style-name="ce26">
            <text:p>95</text:p>
          </table:table-cell>
          <table:table-cell office:value-type="float" office:value="20" table:formula="msoxl:=C6" table:number-columns-spanned="1" table:number-rows-spanned="6" table:style-name="ce158">
            <text:p>20</text:p>
          </table:table-cell>
          <table:table-cell office:value-type="float" office:value="20" table:number-columns-spanned="1" table:number-rows-spanned="6" table:style-name="ce159">
            <text:p>20</text:p>
          </table:table-cell>
          <table:table-cell office:value-type="string" table:number-columns-spanned="7" table:number-rows-spanned="1" table:style-name="ce54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60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電話鈴響2聲應答</text:p>
          </table:table-cell>
          <table:covered-table-cell table:number-columns-repeated="6"/>
          <table:table-cell office:value-type="string" table:style-name="ce8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電話鈴響3聲應答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電話鈴響4聲應答</text:p>
          </table:table-cell>
          <table:covered-table-cell table:number-columns-repeated="6"/>
          <table:table-cell office:value-type="string" table:style-name="ce8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4電話鈴響5聲應答</text:p>
          </table:table-cell>
          <table:covered-table-cell table:number-columns-repeated="6"/>
          <table:table-cell office:value-type="string" table:style-name="ce8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7" table:formula="msoxl:=SUM(C12:C25)" table:number-columns-spanned="1" table:number-rows-spanned="14" table:style-name="ce169">
            <text:p>37</text:p>
          </table:table-cell>
          <table:table-cell office:value-type="float" office:value="15" table:number-columns-spanned="1" table:number-rows-spanned="6" table:style-name="ce171">
            <text:p>15</text:p>
          </table:table-cell>
          <table:table-cell office:value-type="string" table:number-columns-spanned="7" table:number-rows-spanned="2" table:style-name="ce163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58"/>
          <table:table-cell table:number-columns-spanned="1" table:number-rows-spanned="6" table:style-name="ce173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清晰報明單位名稱或自己姓名（氏）。</text:p>
          </table:table-cell>
          <table:covered-table-cell table:number-columns-repeated="6"/>
          <table:table-cell office:value-type="string" table:style-name="ce8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5" table:number-columns-spanned="1" table:number-rows-spanned="3" table:style-name="ce170">
            <text:p>15</text:p>
          </table:table-cell>
          <table:table-cell office:value-type="string" table:number-columns-spanned="7" table:number-rows-spanned="1" table:style-name="ce165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74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6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2 <text:s/>結束時未有禮貌性用語</text:p>
          </table:table-cell>
          <table:covered-table-cell table:number-columns-repeated="6"/>
          <table:table-cell office:value-type="float" office:value="0" table:style-name="ce8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7" table:number-columns-spanned="1" table:number-rows-spanned="5" table:style-name="ce159">
            <text:p>7</text:p>
          </table:table-cell>
          <table:table-cell office:value-type="string" table:number-columns-spanned="7" table:number-rows-spanned="1" table:style-name="ce165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語調謙和、熱誠。</text:p>
          </table:table-cell>
          <table:covered-table-cell table:number-columns-repeated="6"/>
          <table:table-cell office:value-type="string" table:style-name="ce8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語調平淡，態度尚佳。</text:p>
          </table:table-cell>
          <table:covered-table-cell table:number-columns-repeated="6"/>
          <table:table-cell office:value-type="string" table:style-name="ce8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語調急燥、不耐煩。</text:p>
          </table:table-cell>
          <table:covered-table-cell table:number-columns-repeated="6"/>
          <table:table-cell office:value-type="string" table:style-name="ce8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４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8" table:formula="msoxl:=C26" table:number-columns-spanned="1" table:number-rows-spanned="5" table:style-name="ce161">
            <text:p>38</text:p>
          </table:table-cell>
          <table:table-cell office:value-type="float" office:value="38" table:number-columns-spanned="1" table:number-rows-spanned="5" table:style-name="ce162">
            <text:p>38</text:p>
          </table:table-cell>
          <table:table-cell office:value-type="string" table:number-columns-spanned="7" table:number-rows-spanned="1" table:style-name="ce156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4">
            <text:p>4答非 <text:s/>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非業務單位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75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測試日期</text:p>
          </table:table-cell>
          <table:covered-table-cell table:number-columns-repeated="2"/>
          <table:table-cell office:value-type="date" office:date-value="2014-04-18T00:00:00" table:number-columns-spanned="7" table:number-rows-spanned="1" table:style-name="ce93">
            <text:p>103年4月18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37">
            <text:p>14:4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176">
            <text:p>義股替代役</text:p>
          </table:table-cell>
          <table:covered-table-cell table:number-columns-repeated="6"/>
          <table:table-cell office:value-type="string" table:number-columns-spanned="1" table:number-rows-spanned="2" table:style-name="ce40">
            <text:p>測試人員</text:p>
          </table:table-cell>
          <table:table-cell office:value-type="string" table:number-columns-spanned="1" table:number-rows-spanned="2" table:style-name="ce172">
            <text:p>曾<text:span text:style-name="T2">○</text:span>玲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94">
            <text:p>丁<text:span text:style-name="T10">○</text:span>國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<text:span text:style-name="T7"><text:s/></text:span>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40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7" table:formula="msoxl:=SUM(B6:B30)" table:style-name="ce26">
            <text:p>97</text:p>
          </table:table-cell>
          <table:table-cell office:value-type="float" office:value="20" table:formula="msoxl:=C6" table:number-columns-spanned="1" table:number-rows-spanned="6" table:style-name="ce158">
            <text:p>20</text:p>
          </table:table-cell>
          <table:table-cell office:value-type="float" office:value="20" table:number-columns-spanned="1" table:number-rows-spanned="6" table:style-name="ce159">
            <text:p>20</text:p>
          </table:table-cell>
          <table:table-cell office:value-type="string" table:number-columns-spanned="7" table:number-rows-spanned="1" table:style-name="ce54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60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１電話鈴響2聲應答</text:p>
          </table:table-cell>
          <table:covered-table-cell table:number-columns-repeated="6"/>
          <table:table-cell office:value-type="string" table:style-name="ce8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2電話鈴響3聲應答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3電話鈴響4聲應答</text:p>
          </table:table-cell>
          <table:covered-table-cell table:number-columns-repeated="6"/>
          <table:table-cell office:value-type="string" table:style-name="ce8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4電話鈴響5聲應答</text:p>
          </table:table-cell>
          <table:covered-table-cell table:number-columns-repeated="6"/>
          <table:table-cell office:value-type="string" table:style-name="ce8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114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8" table:formula="msoxl:=SUM(C12:C25)" table:number-columns-spanned="1" table:number-rows-spanned="14" table:style-name="ce169">
            <text:p>38</text:p>
          </table:table-cell>
          <table:table-cell office:value-type="float" office:value="15" table:number-columns-spanned="1" table:number-rows-spanned="6" table:style-name="ce171">
            <text:p>15</text:p>
          </table:table-cell>
          <table:table-cell office:value-type="string" table:number-columns-spanned="7" table:number-rows-spanned="2" table:style-name="ce163">
            <text:p>（二）電話禮貌：40分（一、二、三小項單選）<text:span text:style-name="T5"><text:s text:c="14"/>（１）接話應對情形</text:span></text:p>
          </table:table-cell>
          <table:covered-table-cell table:number-columns-repeated="6"/>
          <table:table-cell table:number-columns-spanned="1" table:number-rows-spanned="2" table:style-name="ce58"/>
          <table:table-cell table:number-columns-spanned="1" table:number-rows-spanned="6" table:style-name="ce173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清晰報明單位名稱或自己姓名（氏）。</text:p>
          </table:table-cell>
          <table:covered-table-cell table:number-columns-repeated="6"/>
          <table:table-cell office:value-type="string" table:style-name="ce8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5" table:number-columns-spanned="1" table:number-rows-spanned="3" table:style-name="ce170">
            <text:p>15</text:p>
          </table:table-cell>
          <table:table-cell office:value-type="string" table:number-columns-spanned="7" table:number-rows-spanned="1" table:style-name="ce177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74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6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2 <text:s/>結束時未有禮貌性用語</text:p>
          </table:table-cell>
          <table:covered-table-cell table:number-columns-repeated="6"/>
          <table:table-cell office:value-type="float" office:value="0" table:style-name="ce8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8" table:number-columns-spanned="1" table:number-rows-spanned="5" table:style-name="ce159">
            <text:p>8</text:p>
          </table:table-cell>
          <table:table-cell office:value-type="string" table:number-columns-spanned="7" table:number-rows-spanned="1" table:style-name="ce177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語調謙和、熱誠。</text:p>
          </table:table-cell>
          <table:covered-table-cell table:number-columns-repeated="6"/>
          <table:table-cell office:value-type="string" table:style-name="ce8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語調平淡，態度尚佳。</text:p>
          </table:table-cell>
          <table:covered-table-cell table:number-columns-repeated="6"/>
          <table:table-cell office:value-type="string" table:style-name="ce8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語調急燥、不耐煩。</text:p>
          </table:table-cell>
          <table:covered-table-cell table:number-columns-repeated="6"/>
          <table:table-cell office:value-type="string" table:style-name="ce8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4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9" table:formula="msoxl:=C26" table:number-columns-spanned="1" table:number-rows-spanned="5" table:style-name="ce161">
            <text:p>39</text:p>
          </table:table-cell>
          <table:table-cell office:value-type="float" office:value="39" table:number-columns-spanned="1" table:number-rows-spanned="5" table:style-name="ce162">
            <text:p>39</text:p>
          </table:table-cell>
          <table:table-cell office:value-type="string" table:number-columns-spanned="7" table:number-rows-spanned="1" table:style-name="ce178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4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評分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2">
          <table:table-cell office:value-type="string" table:number-columns-spanned="5" table:number-rows-spanned="1" table:style-name="ce179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2" table:style-name="ce180">
            <text:p>總機</text:p>
          </table:table-cell>
          <table:covered-table-cell/>
          <table:table-cell office:value-type="string" table:style-name="ce22">
            <text:p>受測單位<text:s text:c="2"/></text:p>
          </table:table-cell>
          <table:table-cell office:value-type="string" office:string-value="總機駐衛警洪○臏" table:formula="msoxl:=CONCATENATE(總機!D3,總機!D4)" table:style-name="ce23">
            <text:p>總機駐衛警洪○臏</text:p>
          </table:table-cell>
          <table:table-cell office:value-type="string" table:style-name="ce24">
            <text:p>評等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19">
            <text:p>受測日期</text:p>
          </table:table-cell>
          <table:table-cell office:value-type="date" office:date-value="2014-04-18T00:00:00" table:formula="msoxl:=總機!D2" table:style-name="ce25">
            <text:p>103年4月18日</text:p>
          </table:table-cell>
          <table:table-cell office:value-type="string" office:string-value="優" table:formula="msoxl:=IF(總機!A6&gt;89,&quot;優&quot;,IF(總機!A6&gt;70,&quot;中等&quot;,IF(總機!A6&gt;60,&quot;三等&quot;,IF(總機!A6&lt;59,&quot;應改進&quot;))))" table:number-columns-spanned="1" table:number-rows-spanned="5" table:style-name="ce181">
            <text:p>優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44">
            <text:p>總機測試</text:p>
          </table:table-cell>
          <table:table-cell office:value-type="string" table:style-name="ce5">
            <text:p>總機接聽速度</text:p>
          </table:table-cell>
          <table:table-cell office:value-type="float" office:value="20" table:formula="msoxl:=總機!B6" table:number-columns-spanned="2" table:number-rows-spanned="1" table:style-name="ce183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總機電話禮貌</text:p>
          </table:table-cell>
          <table:table-cell office:value-type="float" office:value="38" table:formula="msoxl:=總機!B12" table:number-columns-spanned="2" table:number-rows-spanned="1" table:style-name="ce183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總機接聽態度</text:p>
          </table:table-cell>
          <table:table-cell office:value-type="float" office:value="38" table:formula="msoxl:=總機!B26" table:number-columns-spanned="2" table:number-rows-spanned="1" table:style-name="ce183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25">
            <text:p>總分</text:p>
          </table:table-cell>
          <table:covered-table-cell/>
          <table:table-cell office:value-type="float" office:value="96" table:formula="msoxl:=總機!A6" table:number-columns-spanned="2" table:number-rows-spanned="1" table:style-name="ce184">
            <text:p>96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2" table:style-name="ce187">
            <text:p>業務單位</text:p>
          </table:table-cell>
          <table:covered-table-cell/>
          <table:table-cell office:value-type="string" table:style-name="ce23">
            <text:p>受測單位</text:p>
          </table:table-cell>
          <table:table-cell office:value-type="string" office:string-value="信股助理方○婕" table:formula="msoxl:=CONCATENATE(業務單位!D3,業務單位!D4)" table:style-name="ce23">
            <text:p>信股助理方○婕</text:p>
          </table:table-cell>
          <table:table-cell office:value-type="string" office:string-value="優" table:formula="msoxl:=IF(業務單位!A6&gt;89,&quot;優&quot;,IF(業務單位!A6&gt;70,&quot;中等&quot;,IF(業務單位!A6&gt;60,&quot;三等&quot;,IF(業務單位!A6&lt;59,&quot;應改進&quot;))))" table:number-columns-spanned="1" table:number-rows-spanned="6" table:style-name="ce182">
            <text:p>優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7">
            <text:p>受測日期</text:p>
          </table:table-cell>
          <table:table-cell office:value-type="date" office:date-value="2014-04-18T00:00:00" table:formula="msoxl:=業務單位!D2" table:style-name="ce18">
            <text:p>103年4月18日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44">
            <text:p>測試項目</text:p>
          </table:table-cell>
          <table:table-cell office:value-type="string" table:style-name="ce2">
            <text:p>接聽速度</text:p>
          </table:table-cell>
          <table:table-cell office:value-type="float" office:value="20" table:formula="msoxl:=業務單位!B6" table:number-columns-spanned="2" table:number-rows-spanned="1" table:style-name="ce183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電話禮貌</text:p>
          </table:table-cell>
          <table:table-cell office:value-type="float" office:value="37" table:formula="msoxl:=業務單位!B12" table:number-columns-spanned="2" table:number-rows-spanned="1" table:style-name="ce183">
            <text:p>37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答話內容</text:p>
          </table:table-cell>
          <table:table-cell office:value-type="float" office:value="38" table:formula="msoxl:=業務單位!B26" table:number-columns-spanned="2" table:number-rows-spanned="1" table:style-name="ce183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25">
            <text:p>總分</text:p>
          </table:table-cell>
          <table:covered-table-cell/>
          <table:table-cell office:value-type="float" office:value="95" table:formula="msoxl:=業務單位!A6" table:number-columns-spanned="2" table:number-rows-spanned="1" table:style-name="ce184">
            <text:p>95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2" table:style-name="ce187">
            <text:p>業務單位</text:p>
          </table:table-cell>
          <table:covered-table-cell/>
          <table:table-cell office:value-type="string" table:style-name="ce21">
            <text:p>受測單位</text:p>
          </table:table-cell>
          <table:table-cell office:value-type="string" office:string-value="義股替代役丁○國" table:formula="msoxl:=CONCATENATE(非業務單位!D3,非業務單位!D4)" table:style-name="ce21">
            <text:p>義股替代役丁○國</text:p>
          </table:table-cell>
          <table:table-cell office:value-type="string" office:string-value="優" table:formula="msoxl:=IF(非業務單位!A6&gt;89,&quot;優&quot;,IF(非業務單位!A6&gt;70,&quot;中等&quot;,IF(非業務單位!A6&gt;60,&quot;三等&quot;,IF(非業務單位!A6&lt;59,&quot;應改進&quot;))))" table:number-columns-spanned="1" table:number-rows-spanned="6" table:style-name="ce186">
            <text:p>優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17">
            <text:p>受測日期</text:p>
          </table:table-cell>
          <table:table-cell office:value-type="date" office:date-value="2014-04-18T00:00:00" table:formula="msoxl:=非業務單位!D2" table:style-name="ce18">
            <text:p>103年4月18日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44">
            <text:p>測試項目</text:p>
          </table:table-cell>
          <table:table-cell office:value-type="string" table:style-name="ce2">
            <text:p>接聽速度</text:p>
          </table:table-cell>
          <table:table-cell office:value-type="float" office:value="20" table:formula="msoxl:=非業務單位!B6" table:number-columns-spanned="2" table:number-rows-spanned="1" table:style-name="ce183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電話禮貌</text:p>
          </table:table-cell>
          <table:table-cell office:value-type="float" office:value="38" table:formula="msoxl:=非業務單位!B12" table:number-columns-spanned="2" table:number-rows-spanned="1" table:style-name="ce183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答話內容</text:p>
          </table:table-cell>
          <table:table-cell office:value-type="float" office:value="39" table:formula="msoxl:=非業務單位!B26" table:number-columns-spanned="2" table:number-rows-spanned="1" table:style-name="ce183">
            <text:p>39</text:p>
          </table:table-cell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42">
            <text:p>總分</text:p>
          </table:table-cell>
          <table:covered-table-cell/>
          <table:table-cell office:value-type="float" office:value="97" table:formula="msoxl:=非業務單位!A6" table:number-columns-spanned="2" table:number-rows-spanned="1" table:style-name="ce185">
            <text:p>97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9">
            <text:p>註<text:span text:style-name="T4"><text:s text:c="2"/></text:span>優等<text:span text:style-name="T4">90</text:span>分以上<text:span text:style-name="T4"><text:s text:c="2"/>.</text:span>中等<text:span text:style-name="T4">89~71</text:span>分以上<text:span text:style-name="T4">.<text:s text:c="2"/></text:span>三等<text:span text:style-name="T4">70~61.<text:s text:c="2"/></text:span>不足<text:span text:style-name="T4">60</text:span>分應改進<text:span text:style-name="T4"><text:s text:c="4"/></text:span>總分<text:span text:style-name="T4">100</text:span>分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31"/>
          <table:table-cell table:style-name="ce32"/>
          <table:table-cell table:number-columns-repeated="16382" table:style-name="ce1"/>
        </table:table-row>
        <table:table-row table:style-name="ro15">
          <table:table-cell table:style-name="ce31"/>
          <table:table-cell table:style-name="ce30"/>
          <table:table-cell table:number-columns-repeated="16382" table:style-name="ce1"/>
        </table:table-row>
        <table:table-row table:style-name="ro19">
          <table:table-cell office:value-type="string" table:style-name="ce31">
            <text:p>承辦人</text:p>
          </table:table-cell>
          <table:table-cell table:style-name="ce30"/>
          <table:table-cell office:value-type="string" table:style-name="ce29">
            <text:p><text:s/>秘書室主任</text:p>
          </table:table-cell>
          <table:table-cell office:value-type="string" table:style-name="ce20">
            <text:p><text:s text:c="12"/><text:span text:style-name="T8">分署長</text:span></text:p>
          </table:table-cell>
          <table:table-cell table:style-name="ce20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報告表" table:style-name="ta3">
        <table:table-column table:style-name="co14" table:default-cell-style-name="ce34"/>
        <table:table-column table:style-name="co15" table:default-cell-style-name="ce34"/>
        <table:table-column table:style-name="co13" table:default-cell-style-name="ce34"/>
        <table:table-column table:style-name="co16" table:number-columns-repeated="4" table:default-cell-style-name="ce34"/>
        <table:table-column table:style-name="co17" table:default-cell-style-name="ce34"/>
        <table:table-column table:style-name="co4" table:number-columns-repeated="16376" table:default-cell-style-name="ce34"/>
        <table:table-row table:style-name="ro20">
          <table:table-cell office:value-type="string" table:number-columns-spanned="8" table:number-rows-spanned="1" table:style-name="ce188">
            <text:p>屏東分署 103年04月電話禮貌測試結果報告表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6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測試日期</text:p>
          </table:table-cell>
          <table:table-cell office:value-type="string" table:style-name="ce6">
            <text:p>接話速度(20分)</text:p>
          </table:table-cell>
          <table:table-cell office:value-type="string" table:style-name="ce6">
            <text:p>電話禮貌(40分)</text:p>
          </table:table-cell>
          <table:table-cell office:value-type="string" table:style-name="ce6">
            <text:p>答話內容(40分)</text:p>
          </table:table-cell>
          <table:table-cell office:value-type="string" table:style-name="ce2">
            <text:p>總分</text:p>
          </table:table-cell>
          <table:table-cell office:value-type="string" table:style-name="ce2">
            <text:p>等第</text:p>
          </table:table-cell>
          <table:table-cell table:number-columns-repeated="16376"/>
        </table:table-row>
        <table:table-row table:style-name="ro21">
          <table:table-cell office:value-type="string" office:string-value="洪○臏" table:formula="msoxl:=CONCATENATE(總機!D4)" table:style-name="ce2">
            <text:p>洪○臏</text:p>
          </table:table-cell>
          <table:table-cell office:value-type="string" office:string-value="總機駐衛警" table:formula="msoxl:=CONCATENATE(總機!D3)" table:style-name="ce2">
            <text:p>總機駐衛警</text:p>
          </table:table-cell>
          <table:table-cell office:value-type="date" office:date-value="2014-04-18T00:00:00" table:formula="msoxl:=SUM(總機!D2)" table:style-name="ce35">
            <text:p>103年4月18日</text:p>
          </table:table-cell>
          <table:table-cell office:value-type="float" office:value="20" table:formula="msoxl:=SUM(總機!B6)" table:style-name="ce6">
            <text:p>20</text:p>
          </table:table-cell>
          <table:table-cell office:value-type="float" office:value="38" table:formula="msoxl:=SUM(總機!C12:C25)" table:style-name="ce6">
            <text:p>38</text:p>
          </table:table-cell>
          <table:table-cell office:value-type="float" office:value="38" table:formula="msoxl:=SUM(總機!C26)" table:style-name="ce6">
            <text:p>38</text:p>
          </table:table-cell>
          <table:table-cell office:value-type="float" office:value="96" table:formula="msoxl:=SUM(D3:F3)" table:style-name="ce2">
            <text:p>96</text:p>
          </table:table-cell>
          <table:table-cell office:value-type="string" office:string-value="優" table:formula="msoxl:=CONCATENATE(評分表!E3)" table:style-name="ce2">
            <text:p>優</text:p>
          </table:table-cell>
          <table:table-cell table:number-columns-repeated="16376"/>
        </table:table-row>
        <table:table-row table:style-name="ro21">
          <table:table-cell office:value-type="string" office:string-value="方○婕" table:formula="msoxl:=CONCATENATE(業務單位!D4)" table:style-name="ce2">
            <text:p>方○婕</text:p>
          </table:table-cell>
          <table:table-cell office:value-type="string" office:string-value="信股助理" table:formula="msoxl:=CONCATENATE(業務單位!D3)" table:style-name="ce2">
            <text:p>信股助理</text:p>
          </table:table-cell>
          <table:table-cell office:value-type="date" office:date-value="2014-04-18T00:00:00" table:formula="msoxl:=SUM(業務單位!D2)" table:style-name="ce35">
            <text:p>103年4月18日</text:p>
          </table:table-cell>
          <table:table-cell office:value-type="float" office:value="20" table:formula="msoxl:=SUM(業務單位!B6)" table:style-name="ce6">
            <text:p>20</text:p>
          </table:table-cell>
          <table:table-cell office:value-type="float" office:value="37" table:formula="msoxl:=SUM(業務單位!C12:C25)" table:style-name="ce6">
            <text:p>37</text:p>
          </table:table-cell>
          <table:table-cell office:value-type="float" office:value="38" table:formula="msoxl:=SUM(業務單位!C26)" table:style-name="ce6">
            <text:p>38</text:p>
          </table:table-cell>
          <table:table-cell office:value-type="float" office:value="95" table:formula="msoxl:=SUM(D4:F4)" table:style-name="ce2">
            <text:p>95</text:p>
          </table:table-cell>
          <table:table-cell office:value-type="string" office:string-value="優" table:formula="msoxl:=CONCATENATE(評分表!E8)" table:style-name="ce2">
            <text:p>優</text:p>
          </table:table-cell>
          <table:table-cell table:number-columns-repeated="16376"/>
        </table:table-row>
        <table:table-row table:style-name="ro21">
          <table:table-cell office:value-type="string" office:string-value="丁○國" table:formula="msoxl:=CONCATENATE(非業務單位!D4)" table:style-name="ce2">
            <text:p>丁○國</text:p>
          </table:table-cell>
          <table:table-cell office:value-type="string" office:string-value="義股替代役" table:formula="msoxl:=CONCATENATE(非業務單位!D3)" table:style-name="ce2">
            <text:p>義股替代役</text:p>
          </table:table-cell>
          <table:table-cell office:value-type="date" office:date-value="2014-04-18T00:00:00" table:formula="msoxl:=SUM(非業務單位!D2)" table:style-name="ce35">
            <text:p>103年4月18日</text:p>
          </table:table-cell>
          <table:table-cell office:value-type="float" office:value="20" table:formula="msoxl:=SUM(非業務單位!B6)" table:style-name="ce2">
            <text:p>20</text:p>
          </table:table-cell>
          <table:table-cell office:value-type="float" office:value="38" table:formula="msoxl:=SUM(非業務單位!C12:C25)" table:style-name="ce2">
            <text:p>38</text:p>
          </table:table-cell>
          <table:table-cell office:value-type="float" office:value="39" table:formula="msoxl:=SUM(非業務單位!C26)" table:style-name="ce2">
            <text:p>39</text:p>
          </table:table-cell>
          <table:table-cell office:value-type="float" office:value="97" table:formula="msoxl:=SUM(D5:F5)" table:style-name="ce2">
            <text:p>97</text:p>
          </table:table-cell>
          <table:table-cell office:value-type="string" office:string-value="優" table:formula="msoxl:=CONCATENATE(評分表!E14)" table:style-name="ce2">
            <text:p>優</text:p>
          </table:table-cell>
          <table:table-cell table:number-columns-repeated="16376"/>
        </table:table-row>
        <table:table-row table:number-rows-repeated="2" table:style-name="ro21">
          <table:table-cell table:number-columns-repeated="8"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 table:style-name="ce34"/>
          <table:table-cell table:style-name="ce36"/>
          <table:table-cell table:number-columns-repeated="16378" table:style-name="ce34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儷粗黑" svg:font-family="華康儷粗黑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time-style style:name="N52P0">
      <number:hours/>
      <number:text>:</number:text>
      <number:minutes number:style="long"/>
    </number:tim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5-05-21T03:00:06Z</dc:date>
    <meta:print-date>2014-04-22T03:25:50Z</meta:print-date>
  </office:meta>
</office:document-meta>
</file>