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/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8.6pt" style:use-optimal-row-height="false" fo:break-before="auto"/>
    </style:style>
    <style:style style:name="ro2" style:family="table-row">
      <style:table-row-properties style:row-height="342pt" style:use-optimal-row-height="false" fo:break-before="auto"/>
    </style:style>
    <style:style style:name="ro3" style:family="table-row">
      <style:table-row-properties style:row-height="212.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分析統計表_(前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7" table:number-rows-spanned="1" table:style-name="ce20">
            <text:p>法務部行政執行署屏東分署106年度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上半年為民服務調查結果分析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string" table:style-name="ce3">
            <text:p>法務部行政執行署屏東分署106年度上半年為民服務調查結果分析統計表</text:p>
          </table:table-cell>
          <table:table-cell table:number-columns-repeated="3" table:style-name="ce3"/>
          <table:table-cell table:number-columns-repeated="3" table:style-name="ce4"/>
          <table:table-cell table:number-columns-repeated="16377"/>
        </table:table-row>
        <table:table-row table:style-name="ro4">
          <table:table-cell table:number-columns-repeated="4" table:style-name="ce3"/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1)、年齡分布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4">
          <table:table-cell office:value-type="string" table:style-name="ce5">
            <text:p>30歲以下</text:p>
          </table:table-cell>
          <table:table-cell office:value-type="string" table:style-name="ce5">
            <text:p>31-45歲</text:p>
          </table:table-cell>
          <table:table-cell office:value-type="string" table:style-name="ce5">
            <text:p>46-60歲</text:p>
          </table:table-cell>
          <table:table-cell office:value-type="string" table:style-name="ce6">
            <text:p>61歲以上 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7" table:formula="msoxl:=SUM(A8:E8)" table:style-name="ce5">
            <text:p>27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2)、職業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4">
          <table:table-cell office:value-type="string" table:style-name="ce7">
            <text:p>工商業</text:p>
          </table:table-cell>
          <table:table-cell office:value-type="string" table:style-name="ce7">
            <text:p>軍公教人員</text:p>
          </table:table-cell>
          <table:table-cell office:value-type="string" table:style-name="ce7">
            <text:p>服務業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未勾選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7" table:formula="msoxl:=SUM(A11:E11)" table:style-name="ce5">
            <text:p>27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2">
            <text:p>一-(3)、教育程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小學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6">
            <text:p>大專（學）</text:p>
          </table:table-cell>
          <table:table-cell office:value-type="string" table:style-name="ce6">
            <text:p>研究所以上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4"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6">
            <text:p>1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5">
            <text:p>1</text:p>
          </table:table-cell>
          <table:table-cell office:value-type="float" office:value="27" table:formula="msoxl:=SUM(A14:F14)" table:style-name="ce5">
            <text:p>27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二、您對於本分署洽公服務場所便利性是否滿意？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4">
          <table:table-cell office:value-type="string" table:style-name="ce9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6">
            <text:p>未勾選</text:p>
          </table:table-cell>
          <table:table-cell office:value-type="string" table:style-name="ce6">
            <text:p>滿意度%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text:s/></text:p>
          </table:table-cell>
          <table:table-cell office:value-type="percentage" office:value="0.92592592592592593" table:formula="msoxl:=SUM((A17)/F17)" table:style-name="ce10">
            <text:p>92.6%</text:p>
          </table:table-cell>
          <table:table-cell office:value-type="float" office:value="27" table:formula="msoxl:=SUM(A17:D17)" table:style-name="ce5">
            <text:p>27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三、您對本分署為民服務的設施，是否滿意或需改進的地方：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4">
          <table:table-cell office:value-type="string" table:style-name="ce9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6">
            <text:p>未勾選</text:p>
          </table:table-cell>
          <table:table-cell office:value-type="string" table:style-name="ce6">
            <text:p>滿意度%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text:s/></text:p>
          </table:table-cell>
          <table:table-cell office:value-type="percentage" office:value="0.96296296296296291" table:formula="msoxl:=SUM((A20)/F20)" table:style-name="ce10">
            <text:p>96.3%</text:p>
          </table:table-cell>
          <table:table-cell office:value-type="float" office:value="27" table:formula="msoxl:=SUM(A20:D20)" table:style-name="ce5">
            <text:p>27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四、您到業務單位洽辦業務時，您對服務人員的服務態度滿意嗎？<text:s/>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4">
          <table:table-cell office:value-type="string" table:style-name="ce9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滿意度%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percentage" office:value="0.88888888888888884" table:formula="msoxl:=SUM((A23)/F23)" table:style-name="ce10">
            <text:p>88.9%</text:p>
          </table:table-cell>
          <table:table-cell office:value-type="float" office:value="27" table:formula="msoxl:=SUM(A23:D23)" table:style-name="ce5">
            <text:p>27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3">
            <text:p>五、當您以電話與承辦單位連絡時，他們的電話禮貌您覺得：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4">
          <table:table-cell office:value-type="string" table:style-name="ce9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滿意度%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percentage" office:value="0.88888888888888884" table:formula="msoxl:=SUM((A26)/F26)" table:style-name="ce10">
            <text:p>88.9%</text:p>
          </table:table-cell>
          <table:table-cell office:value-type="float" office:value="27" table:formula="msoxl:=SUM(A26:D26)" table:style-name="ce5">
            <text:p>27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3">
            <text:p>六、您到業務單位洽辦業務時所需時間約：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4">
          <table:table-cell office:value-type="string" table:style-name="ce12">
            <text:p>15分鐘以內</text:p>
          </table:table-cell>
          <table:table-cell office:value-type="string" table:style-name="ce12">
            <text:p>30分鐘以內</text:p>
          </table:table-cell>
          <table:table-cell office:value-type="string" table:style-name="ce13">
            <text:p>45分鐘以上</text:p>
          </table:table-cell>
          <table:table-cell office:value-type="string" table:style-name="ce13">
            <text:p>60分鐘以上</text:p>
          </table:table-cell>
          <table:table-cell office:value-type="string" table:style-name="ce13">
            <text:p>未勾選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7" table:formula="msoxl:=SUM(A29:E29)" table:style-name="ce5">
            <text:p>27</text:p>
          </table:table-cell>
          <table:table-cell table:style-name="ce4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24">
            <text:p>七、與您切身有關的強制執行法令或常識，您是否了解承辦人員相關資訊的解說？</text:p>
            <text:p><text:s/></text:p>
            <text:p/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string" table:style-name="ce7">
            <text:p>完全了解</text:p>
          </table:table-cell>
          <table:table-cell office:value-type="string" table:style-name="ce7">
            <text:p>大致了解</text:p>
          </table:table-cell>
          <table:table-cell office:value-type="string" table:style-name="ce7">
            <text:p>不了解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7" table:formula="msoxl:=SUM(A32:D32)" table:style-name="ce5">
            <text:p>27</text:p>
          </table:table-cell>
          <table:table-cell table:number-columns-repeated="2" table:style-name="ce4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八、您認為要辦好為民服務工作，本分署人員最需加強的是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服務態度</text:p>
          </table:table-cell>
          <table:table-cell office:value-type="string" table:style-name="ce5">
            <text:p>工作效率</text:p>
          </table:table-cell>
          <table:table-cell office:value-type="string" table:style-name="ce5">
            <text:p>專業知識</text:p>
          </table:table-cell>
          <table:table-cell office:value-type="string" table:style-name="ce15">
            <text:p>本分署風紀 </text:p>
          </table:table-cell>
          <table:table-cell office:value-type="string" table:style-name="ce6">
            <text:p>法令宣導 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text:s/>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7" table:formula="msoxl:=SUM(A35:F35)" table:style-name="ce5">
            <text:p>27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4">
            <text:p>九、您對於本分署投訴意見的回應或抱怨處理滿意度您覺得：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4">
          <table:table-cell office:value-type="string" table:style-name="ce9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6">
            <text:p>未勾選</text:p>
          </table:table-cell>
          <table:table-cell office:value-type="string" table:style-name="ce6">
            <text:p>滿意度%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percentage" office:value="0.92592592592592593" table:formula="msoxl:=SUM((A38)/F38)" table:style-name="ce10">
            <text:p>92.6%</text:p>
          </table:table-cell>
          <table:table-cell office:value-type="float" office:value="27" table:formula="msoxl:=SUM(A38:D38)" table:style-name="ce5">
            <text:p>27</text:p>
          </table:table-cell>
          <table:table-cell table:style-name="ce4"/>
          <table:table-cell table:number-columns-repeated="16377"/>
        </table:table-row>
        <table:table-row table:number-rows-repeated="12" table:style-name="ro4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4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4">
          <table:table-cell table:number-columns-repeated="2" table:style-name="ce19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  <table:table table:name="106年分析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4">
          <table:table-cell office:value-type="string" table:number-columns-spanned="7" table:number-rows-spanned="1" table:style-name="ce29">
            <text:p>法務部行政執行署屏東分署106年度上半年為民服務調查結果分析表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4" table:style-name="ce3"/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一-(1)、年齡分布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4">
          <table:table-cell office:value-type="string" table:style-name="ce5">
            <text:p>30歲以下</text:p>
          </table:table-cell>
          <table:table-cell office:value-type="string" table:style-name="ce5">
            <text:p>31-45歲</text:p>
          </table:table-cell>
          <table:table-cell office:value-type="string" table:style-name="ce5">
            <text:p>46-60歲</text:p>
          </table:table-cell>
          <table:table-cell office:value-type="string" table:style-name="ce6">
            <text:p>61歲以上 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4">
          <table:table-cell office:value-type="float" office:value="5" table:formula="msoxl:=SUM('106年分析統計表_(前)'!A8)" table:style-name="ce5">
            <text:p>5</text:p>
          </table:table-cell>
          <table:table-cell office:value-type="float" office:value="13" table:formula="msoxl:=SUM('106年分析統計表_(前)'!B8)" table:style-name="ce5">
            <text:p>13</text:p>
          </table:table-cell>
          <table:table-cell office:value-type="float" office:value="4" table:formula="msoxl:=SUM('106年分析統計表_(前)'!C8)" table:style-name="ce5">
            <text:p>4</text:p>
          </table:table-cell>
          <table:table-cell office:value-type="float" office:value="5" table:formula="msoxl:=SUM('106年分析統計表_(前)'!D8)" table:style-name="ce5">
            <text:p>5</text:p>
          </table:table-cell>
          <table:table-cell office:value-type="float" office:value="0" table:formula="msoxl:=SUM('106年分析統計表_(前)'!E8)" table:style-name="ce5">
            <text:p>0</text:p>
          </table:table-cell>
          <table:table-cell office:value-type="float" office:value="27" table:formula="msoxl:=SUM('106年分析統計表_(前)'!F8)" table:style-name="ce5">
            <text:p>27</text:p>
          </table:table-cell>
          <table:table-cell table:style-name="ce4"/>
          <table:table-cell table:number-columns-repeated="16377"/>
        </table:table-row>
        <table:table-row table:number-rows-repeated="2" table:style-name="ro4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4">
          <table:table-cell table:style-name="ce14">
            <draw:frame draw:z-index="6" draw:id="id5" draw:style-name="a5" draw:name="圖表 6" svg:x="0.06111in" svg:y="0.15277in" svg:width="4.91667in" svg:height="2.99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4">
          <table:table-cell table:style-name="ce14">
            <draw:frame draw:z-index="24" draw:id="id23" draw:style-name="a79" draw:name="文字方塊 1" svg:x="0.08333in" svg:y="0.03333in" svg:width="0.65in" svg:height="0.225in">
              <draw:text-box>
                <text:p text:style-name="a78" text:class-names="" text:cond-style-name=""><text:span text:style-name="a74" text:class-names="">單位</text:span><text:span text:style-name="a75" text:class-names="">:</text:span><text:span text:style-name="a76" text:class-names="">人次</text:span><text:span text:style-name="a77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number-rows-repeated="9" table:style-name="ro4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number-rows-repeated="3" table:style-name="ro7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2">
            <text:p>一-(2)、職業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7">
          <table:table-cell office:value-type="string" table:style-name="ce5">
            <text:p>工商業</text:p>
          </table:table-cell>
          <table:table-cell office:value-type="string" table:style-name="ce5">
            <text:p>軍公教人員</text:p>
          </table:table-cell>
          <table:table-cell office:value-type="string" table:style-name="ce5">
            <text:p>服務業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float" office:value="4" table:formula="msoxl:=SUM('106年分析統計表_(前)'!A11)" table:style-name="ce5">
            <text:p>4</text:p>
          </table:table-cell>
          <table:table-cell office:value-type="float" office:value="5" table:formula="msoxl:=SUM('106年分析統計表_(前)'!B11)" table:style-name="ce5">
            <text:p>5</text:p>
          </table:table-cell>
          <table:table-cell office:value-type="float" office:value="9" table:formula="msoxl:=SUM('106年分析統計表_(前)'!C11)" table:style-name="ce5">
            <text:p>9</text:p>
          </table:table-cell>
          <table:table-cell office:value-type="float" office:value="8" table:formula="msoxl:=SUM('106年分析統計表_(前)'!D11)" table:style-name="ce5">
            <text:p>8</text:p>
          </table:table-cell>
          <table:table-cell office:value-type="float" office:value="1" table:formula="msoxl:=SUM('106年分析統計表_(前)'!E11)" table:style-name="ce5">
            <text:p>1</text:p>
          </table:table-cell>
          <table:table-cell office:value-type="float" office:value="27" table:formula="msoxl:=SUM('106年分析統計表_(前)'!F11)" table:style-name="ce5">
            <text:p>27</text:p>
          </table:table-cell>
          <table:table-cell table:style-name="ce4"/>
          <table:table-cell table:number-columns-repeated="16377"/>
        </table:table-row>
        <table:table-row table:number-rows-repeated="2" table:style-name="ro7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14">
            <draw:frame draw:z-index="7" draw:id="id6" draw:style-name="a6" draw:name="圖表 7" svg:x="0.075in" svg:y="0.05in" svg:width="4.96667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14">
            <draw:frame draw:z-index="23" draw:id="id22" draw:style-name="a73" draw:name="文字方塊 1" svg:x="0.10833in" svg:y="0.21667in" svg:width="0.65in" svg:height="0.225in">
              <draw:text-box>
                <text:p text:style-name="a72" text:class-names="" text:cond-style-name=""><text:span text:style-name="a68" text:class-names="">單位</text:span><text:span text:style-name="a69" text:class-names="">:</text:span><text:span text:style-name="a70" text:class-names="">人次</text:span><text:span text:style-name="a71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number-rows-repeated="9" table:style-name="ro7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8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number-rows-repeated="4" table:style-name="ro7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2">
            <text:p>一-(3)、教育程度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5">
            <text:p>小學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6">
            <text:p>大專（學）</text:p>
          </table:table-cell>
          <table:table-cell office:value-type="string" table:style-name="ce6">
            <text:p>研究所以上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7">
          <table:table-cell office:value-type="float" office:value="0" table:formula="msoxl:=SUM('106年分析統計表_(前)'!A14)" table:style-name="ce5">
            <text:p>0</text:p>
          </table:table-cell>
          <table:table-cell office:value-type="float" office:value="3" table:formula="msoxl:=SUM('106年分析統計表_(前)'!B14)" table:style-name="ce5">
            <text:p>3</text:p>
          </table:table-cell>
          <table:table-cell office:value-type="float" office:value="12" table:formula="msoxl:=SUM('106年分析統計表_(前)'!C14)" table:style-name="ce5">
            <text:p>12</text:p>
          </table:table-cell>
          <table:table-cell office:value-type="float" office:value="10" table:formula="msoxl:=SUM('106年分析統計表_(前)'!D14)" table:style-name="ce5">
            <text:p>10</text:p>
          </table:table-cell>
          <table:table-cell office:value-type="float" office:value="1" table:formula="msoxl:=SUM('106年分析統計表_(前)'!E14)" table:style-name="ce5">
            <text:p>1</text:p>
          </table:table-cell>
          <table:table-cell office:value-type="float" office:value="1" table:formula="msoxl:=SUM('106年分析統計表_(前)'!F14)" table:style-name="ce5">
            <text:p>1</text:p>
          </table:table-cell>
          <table:table-cell office:value-type="float" office:value="27" table:formula="msoxl:=SUM('106年分析統計表_(前)'!G14)" table:style-name="ce5">
            <text:p>27</text:p>
          </table:table-cell>
          <table:table-cell table:number-columns-repeated="16377"/>
        </table:table-row>
        <table:table-row table:style-name="ro7">
          <table:table-cell table:number-columns-repeated="7" table:style-name="ce14"/>
          <table:table-cell table:number-columns-repeated="16377"/>
        </table:table-row>
        <table:table-row table:style-name="ro7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9">
          <table:table-cell table:style-name="ce14">
            <draw:frame draw:z-index="8" draw:id="id7" draw:style-name="a7" draw:name="圖表 8" svg:x="0.075in" svg:y="0.00834in" svg:width="4.95833in" svg:height="3.483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14">
            <draw:frame draw:z-index="22" draw:id="id21" draw:style-name="a67" draw:name="文字方塊 1" svg:x="0.09167in" svg:y="0.13333in" svg:width="0.65in" svg:height="0.225in">
              <draw:text-box>
                <text:p text:style-name="a66" text:class-names="" text:cond-style-name=""><text:span text:style-name="a62" text:class-names="">單位</text:span><text:span text:style-name="a63" text:class-names="">:</text:span><text:span text:style-name="a64" text:class-names="">人次</text:span><text:span text:style-name="a65" text:class-names=""/></text:p>
              </draw:text-box>
              <svg:title/>
              <svg:desc/>
            </draw:frame>
          </table:table-cell>
          <table:table-cell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number-rows-repeated="9" table:style-name="ro7">
          <table:table-cell table:number-columns-repeated="2" table:style-name="ce14"/>
          <table:table-cell table:style-name="ce25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3" table:style-name="ro7">
          <table:table-cell table:style-name="ce26"/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2">
            <text:p>二、您對於本分署洽公服務場所便利性是否滿意？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7">
          <table:table-cell office:value-type="string" table:style-name="ce9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6">
            <text:p>未勾選</text:p>
          </table:table-cell>
          <table:table-cell office:value-type="string" table:style-name="ce6">
            <text:p>滿意度%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float" office:value="25" table:formula="msoxl:=SUM('106年分析統計表_(前)'!A17)" table:style-name="ce5">
            <text:p>25</text:p>
          </table:table-cell>
          <table:table-cell office:value-type="float" office:value="2" table:formula="msoxl:=SUM('106年分析統計表_(前)'!B17)" table:style-name="ce5">
            <text:p>2</text:p>
          </table:table-cell>
          <table:table-cell office:value-type="float" office:value="0" table:formula="msoxl:=SUM('106年分析統計表_(前)'!C17)" table:style-name="ce5">
            <text:p>0</text:p>
          </table:table-cell>
          <table:table-cell office:value-type="float" office:value="0" table:formula="msoxl:=SUM('106年分析統計表_(前)'!D17)" table:style-name="ce5">
            <text:p>0</text:p>
          </table:table-cell>
          <table:table-cell office:value-type="percentage" office:value="0.92592592592592593" table:formula="msoxl:=SUM((A69)/F69)" table:style-name="ce10">
            <text:p>92.6%</text:p>
          </table:table-cell>
          <table:table-cell office:value-type="float" office:value="27" table:formula="msoxl:=SUM('106年分析統計表_(前)'!F17)" table:style-name="ce5">
            <text:p>27</text:p>
          </table:table-cell>
          <table:table-cell table:style-name="ce4"/>
          <table:table-cell table:number-columns-repeated="16377"/>
        </table:table-row>
        <table:table-row table:style-name="ro7">
          <table:table-cell table:number-columns-repeated="4" table:style-name="ce14"/>
          <table:table-cell table:style-name="ce27"/>
          <table:table-cell table:style-name="ce14"/>
          <table:table-cell table:style-name="ce4"/>
          <table:table-cell table:number-columns-repeated="16377"/>
        </table:table-row>
        <table:table-row table:style-name="ro7">
          <table:table-cell table:number-columns-repeated="3" table:style-name="ce14"/>
          <table:table-cell table:style-name="ce25"/>
          <table:table-cell table:style-name="ce18"/>
          <table:table-cell table:style-name="ce14"/>
          <table:table-cell table:style-name="ce4"/>
          <table:table-cell table:number-columns-repeated="16377"/>
        </table:table-row>
        <table:table-row table:style-name="ro7">
          <table:table-cell table:number-columns-spanned="3" table:number-rows-spanned="1" table:style-name="ce30">
            <draw:frame draw:z-index="1" draw:id="id0" draw:style-name="a0" draw:name="圖表 1" svg:x="0.025in" svg:y="0.1in" svg:width="4.89167in" svg:height="3.483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26"/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26">
            <draw:frame draw:z-index="21" draw:id="id20" draw:style-name="a61" draw:name="文字方塊 1" svg:x="0.06667in" svg:y="0.21667in" svg:width="0.65in" svg:height="0.225in">
              <draw:text-box>
                <text:p text:style-name="a60" text:class-names="" text:cond-style-name=""><text:span text:style-name="a56" text:class-names="">單位</text:span><text:span text:style-name="a57" text:class-names="">:</text:span><text:span text:style-name="a58" text:class-names="">人次</text:span><text:span text:style-name="a59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14" table:style-name="ro7">
          <table:table-cell table:style-name="ce26"/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28"/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2">
            <text:p>三、您對本分署為民服務的設施，是否滿意或需改進的地方：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7">
          <table:table-cell office:value-type="string" table:style-name="ce9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6">
            <text:p>未勾選</text:p>
          </table:table-cell>
          <table:table-cell office:value-type="string" table:style-name="ce6">
            <text:p>滿意度%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float" office:value="26" table:formula="msoxl:=SUM('106年分析統計表_(前)'!A20)" table:style-name="ce5">
            <text:p>26</text:p>
          </table:table-cell>
          <table:table-cell office:value-type="float" office:value="1" table:formula="msoxl:=SUM('106年分析統計表_(前)'!B20)" table:style-name="ce5">
            <text:p>1</text:p>
          </table:table-cell>
          <table:table-cell office:value-type="float" office:value="0" table:formula="msoxl:=SUM('106年分析統計表_(前)'!C20)" table:style-name="ce5">
            <text:p>0</text:p>
          </table:table-cell>
          <table:table-cell office:value-type="float" office:value="0" table:formula="msoxl:=SUM('106年分析統計表_(前)'!D20)" table:style-name="ce5">
            <text:p>0</text:p>
          </table:table-cell>
          <table:table-cell office:value-type="percentage" office:value="0.96296296296296291" table:formula="msoxl:=SUM((A92)/F92)" table:style-name="ce10">
            <text:p>96.3%</text:p>
          </table:table-cell>
          <table:table-cell office:value-type="float" office:value="27" table:formula="msoxl:=SUM(A92:D92)" table:style-name="ce5">
            <text:p>27</text:p>
          </table:table-cell>
          <table:table-cell table:style-name="ce4"/>
          <table:table-cell table:number-columns-repeated="16377"/>
        </table:table-row>
        <table:table-row table:style-name="ro7">
          <table:table-cell table:number-columns-repeated="4" table:style-name="ce14"/>
          <table:table-cell table:style-name="ce27"/>
          <table:table-cell table:style-name="ce14"/>
          <table:table-cell table:style-name="ce4"/>
          <table:table-cell table:number-columns-repeated="16377"/>
        </table:table-row>
        <table:table-row table:style-name="ro7">
          <table:table-cell table:style-name="ce26"/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26">
            <draw:frame draw:z-index="2" draw:id="id1" draw:style-name="a1" draw:name="圖表 2" svg:x="0.10833in" svg:y="0.05in" svg:width="4.95833in" svg:height="2.9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26"/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26">
            <draw:frame draw:z-index="20" draw:id="id19" draw:style-name="a55" draw:name="文字方塊 1" svg:x="0.18333in" svg:y="0.05833in" svg:width="0.65in" svg:height="0.225in">
              <draw:text-box>
                <text:p text:style-name="a54" text:class-names="" text:cond-style-name=""><text:span text:style-name="a50" text:class-names="">單位</text:span><text:span text:style-name="a51" text:class-names="">:</text:span><text:span text:style-name="a52" text:class-names="">人次</text:span><text:span text:style-name="a53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17" table:style-name="ro7">
          <table:table-cell table:style-name="ce26"/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2">
            <text:p>四、您到業務單位洽辦業務時，您對服務人員的服務態度滿意嗎？<text:s/>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7">
          <table:table-cell office:value-type="string" table:style-name="ce9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滿意度%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float" office:value="24" table:formula="msoxl:=SUM('106年分析統計表_(前)'!A23)" table:style-name="ce5">
            <text:p>24</text:p>
          </table:table-cell>
          <table:table-cell office:value-type="float" office:value="2" table:formula="msoxl:=SUM('106年分析統計表_(前)'!B23)" table:style-name="ce5">
            <text:p>2</text:p>
          </table:table-cell>
          <table:table-cell office:value-type="float" office:value="0" table:formula="msoxl:=SUM('106年分析統計表_(前)'!C23)" table:style-name="ce5">
            <text:p>0</text:p>
          </table:table-cell>
          <table:table-cell office:value-type="float" office:value="1" table:formula="msoxl:=SUM('106年分析統計表_(前)'!D23)" table:style-name="ce5">
            <text:p>1</text:p>
          </table:table-cell>
          <table:table-cell office:value-type="percentage" office:value="0.88888888888888884" table:formula="msoxl:=SUM((A117)/F117)" table:style-name="ce10">
            <text:p>88.9%</text:p>
          </table:table-cell>
          <table:table-cell office:value-type="float" office:value="27" table:formula="msoxl:=SUM(A117:D117)" table:style-name="ce5">
            <text:p>27</text:p>
          </table:table-cell>
          <table:table-cell table:style-name="ce4"/>
          <table:table-cell table:number-columns-repeated="16377"/>
        </table:table-row>
        <table:table-row table:number-rows-repeated="2" table:style-name="ro7">
          <table:table-cell table:number-columns-repeated="4" table:style-name="ce14"/>
          <table:table-cell table:style-name="ce27"/>
          <table:table-cell table:style-name="ce14"/>
          <table:table-cell table:style-name="ce4"/>
          <table:table-cell table:number-columns-repeated="16377"/>
        </table:table-row>
        <table:table-row table:style-name="ro7">
          <table:table-cell table:number-columns-repeated="2" table:style-name="ce26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26">
            <draw:frame draw:z-index="3" draw:id="id2" draw:style-name="a2" draw:name="圖表 3" svg:x="0.24167in" svg:y="0.00834in" svg:width="4.925in" svg:height="3.2138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26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26">
            <draw:frame draw:z-index="19" draw:id="id18" draw:style-name="a49" draw:name="文字方塊 1" svg:x="0.35in" svg:y="0.04167in" svg:width="0.65in" svg:height="0.225in">
              <draw:text-box>
                <text:p text:style-name="a48" text:class-names="" text:cond-style-name=""><text:span text:style-name="a44" text:class-names="">單位</text:span><text:span text:style-name="a45" text:class-names="">:</text:span><text:span text:style-name="a46" text:class-names="">人次</text:span><text:span text:style-name="a47" text:class-names=""/></text:p>
              </draw:text-box>
              <svg:title/>
              <svg:desc/>
            </draw:frame>
          </table:table-cell>
          <table:table-cell table:style-name="ce26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13" table:style-name="ro7">
          <table:table-cell table:number-columns-repeated="2" table:style-name="ce26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3">
            <text:p>五、當您以電話與承辦單位連絡時，他們的電話禮貌您覺得：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7">
          <table:table-cell office:value-type="string" table:style-name="ce9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滿意度%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float" office:value="24" table:formula="msoxl:=SUM('106年分析統計表_(前)'!A26)" table:style-name="ce5">
            <text:p>24</text:p>
          </table:table-cell>
          <table:table-cell office:value-type="float" office:value="1" table:formula="msoxl:=SUM('106年分析統計表_(前)'!B26)" table:style-name="ce5">
            <text:p>1</text:p>
          </table:table-cell>
          <table:table-cell office:value-type="float" office:value="0" table:formula="msoxl:=SUM('106年分析統計表_(前)'!C26)" table:style-name="ce5">
            <text:p>0</text:p>
          </table:table-cell>
          <table:table-cell office:value-type="float" office:value="2" table:formula="msoxl:=SUM('106年分析統計表_(前)'!D26)" table:style-name="ce5">
            <text:p>2</text:p>
          </table:table-cell>
          <table:table-cell office:value-type="percentage" office:value="0.88888888888888884" table:formula="msoxl:=SUM((A140)/F140)" table:style-name="ce10">
            <text:p>88.9%</text:p>
          </table:table-cell>
          <table:table-cell office:value-type="float" office:value="27" table:formula="msoxl:=SUM(A140:D140)" table:style-name="ce5">
            <text:p>27</text:p>
          </table:table-cell>
          <table:table-cell table:style-name="ce4"/>
          <table:table-cell table:number-columns-repeated="16377"/>
        </table:table-row>
        <table:table-row table:style-name="ro7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26"/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26">
            <draw:frame draw:z-index="14" draw:id="id13" draw:style-name="a19" draw:name="圖表 11" svg:x="0in" svg:y="0.04167in" svg:width="5.48333in" svg:height="3.33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4">
            <draw:frame draw:z-index="18" draw:id="id17" draw:style-name="a43" draw:name="文字方塊 1" svg:x="0.01667in" svg:y="0.21667in" svg:width="0.65in" svg:height="0.225in">
              <draw:text-box>
                <text:p text:style-name="a42" text:class-names="" text:cond-style-name=""><text:span text:style-name="a38" text:class-names="">單位</text:span><text:span text:style-name="a39" text:class-names="">:</text:span><text:span text:style-name="a40" text:class-names="">人次</text:span><text:span text:style-name="a41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2" table:style-name="ro7">
          <table:table-cell table:style-name="ce26"/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2" table:style-name="ro7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2" table:style-name="ro7">
          <table:table-cell table:style-name="ce26"/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5" table:style-name="ro7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7" table:style-name="ro7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3">
            <text:p>六、您到業務單位洽辦業務時所需時間約：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7">
          <table:table-cell office:value-type="string" table:style-name="ce12">
            <text:p>15分鐘以內</text:p>
          </table:table-cell>
          <table:table-cell office:value-type="string" table:style-name="ce12">
            <text:p>30分鐘以內</text:p>
          </table:table-cell>
          <table:table-cell office:value-type="string" table:style-name="ce13">
            <text:p>45分鐘以上</text:p>
          </table:table-cell>
          <table:table-cell office:value-type="string" table:style-name="ce13">
            <text:p>60分鐘以上</text:p>
          </table:table-cell>
          <table:table-cell office:value-type="string" table:style-name="ce13">
            <text:p>未勾選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float" office:value="17" table:formula="msoxl:=SUM('106年分析統計表_(前)'!A29)" table:style-name="ce5">
            <text:p>17</text:p>
          </table:table-cell>
          <table:table-cell office:value-type="float" office:value="9" table:formula="msoxl:=SUM('106年分析統計表_(前)'!B29)" table:style-name="ce5">
            <text:p>9</text:p>
          </table:table-cell>
          <table:table-cell office:value-type="float" office:value="0" table:formula="msoxl:=SUM('106年分析統計表_(前)'!C29)" table:style-name="ce5">
            <text:p>0</text:p>
          </table:table-cell>
          <table:table-cell office:value-type="float" office:value="0" table:formula="msoxl:=SUM('106年分析統計表_(前)'!D29)" table:style-name="ce5">
            <text:p>0</text:p>
          </table:table-cell>
          <table:table-cell office:value-type="float" office:value="1" table:formula="msoxl:=SUM('106年分析統計表_(前)'!E29)" table:style-name="ce5">
            <text:p>1</text:p>
          </table:table-cell>
          <table:table-cell office:value-type="float" office:value="27" table:formula="msoxl:=SUM(A165:E165)" table:style-name="ce5">
            <text:p>27</text:p>
          </table:table-cell>
          <table:table-cell table:style-name="ce4"/>
          <table:table-cell table:number-columns-repeated="16377"/>
        </table:table-row>
        <table:table-row table:style-name="ro7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14">
            <draw:frame draw:z-index="4" draw:id="id3" draw:style-name="a3" draw:name="圖表 4" svg:x="0.03333in" svg:y="0.21667in" svg:width="5.225in" svg:height="3.20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14">
            <draw:frame draw:z-index="17" draw:id="id16" draw:style-name="a37" draw:name="文字方塊 1" svg:x="0.06667in" svg:y="0.175in" svg:width="0.65in" svg:height="0.225in">
              <draw:text-box>
                <text:p text:style-name="a36" text:class-names="" text:cond-style-name=""><text:span text:style-name="a32" text:class-names="">單位</text:span><text:span text:style-name="a33" text:class-names="">:</text:span><text:span text:style-name="a34" text:class-names="">人次</text:span><text:span text:style-name="a35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number-rows-repeated="13" table:style-name="ro7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 table:visibility="collapse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24">
            <text:p>七、與您切身有關的強制執行法令或常識，您是否了解承辦人員相關資訊的解說？</text:p>
            <text:p><text:s/></text:p>
            <text:p/>
          </table:table-cell>
          <table:covered-table-cell table:number-columns-repeated="4"/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7">
            <text:p>完全了解</text:p>
          </table:table-cell>
          <table:table-cell office:value-type="string" table:style-name="ce7">
            <text:p>大致了解</text:p>
          </table:table-cell>
          <table:table-cell office:value-type="string" table:style-name="ce7">
            <text:p>不了解</text:p>
          </table:table-cell>
          <table:table-cell office:value-type="string" table:style-name="ce8">
            <text:p>未勾選</text:p>
          </table:table-cell>
          <table:table-cell office:value-type="string" table:style-name="ce7">
            <text:p>合計</text:p>
          </table:table-cell>
          <table:table-cell table:number-columns-repeated="2" table:style-name="ce4"/>
          <table:table-cell table:number-columns-repeated="16377"/>
        </table:table-row>
        <table:table-row table:style-name="ro7">
          <table:table-cell office:value-type="float" office:value="11" table:formula="msoxl:=SUM('106年分析統計表_(前)'!A32)" table:style-name="ce5">
            <text:p>11</text:p>
          </table:table-cell>
          <table:table-cell office:value-type="float" office:value="14" table:formula="msoxl:=SUM('106年分析統計表_(前)'!B32)" table:style-name="ce5">
            <text:p>14</text:p>
          </table:table-cell>
          <table:table-cell office:value-type="float" office:value="0" table:formula="msoxl:=SUM('106年分析統計表_(前)'!C32)" table:style-name="ce5">
            <text:p>0</text:p>
          </table:table-cell>
          <table:table-cell office:value-type="float" office:value="2" table:formula="msoxl:=SUM('106年分析統計表_(前)'!D32)" table:style-name="ce5">
            <text:p>2</text:p>
          </table:table-cell>
          <table:table-cell office:value-type="float" office:value="27" table:formula="msoxl:=SUM(A188:D188)" table:style-name="ce5">
            <text:p>27</text:p>
          </table:table-cell>
          <table:table-cell table:number-columns-repeated="2" table:style-name="ce4"/>
          <table:table-cell table:number-columns-repeated="16377"/>
        </table:table-row>
        <table:table-row table:number-rows-repeated="2" table:style-name="ro7">
          <table:table-cell table:number-columns-repeated="5" table:style-name="ce14"/>
          <table:table-cell table:number-columns-repeated="2" table:style-name="ce4"/>
          <table:table-cell table:number-columns-repeated="16377"/>
        </table:table-row>
        <table:table-row table:style-name="ro7">
          <table:table-cell table:style-name="ce14">
            <draw:frame draw:z-index="5" draw:id="id4" draw:style-name="a4" draw:name="圖表 5" svg:x="0.05833in" svg:y="0.10834in" svg:width="5.23333in" svg:height="3.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14">
            <draw:frame draw:z-index="16" draw:id="id15" draw:style-name="a31" draw:name="文字方塊 1" svg:x="0.10833in" svg:y="0.125in" svg:width="0.65in" svg:height="0.225in">
              <draw:text-box>
                <text:p text:style-name="a30" text:class-names="" text:cond-style-name=""><text:span text:style-name="a26" text:class-names="">單位</text:span><text:span text:style-name="a27" text:class-names="">:</text:span><text:span text:style-name="a28" text:class-names="">人次</text:span><text:span text:style-name="a29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number-rows-repeated="8" table:style-name="ro7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number-rows-repeated="8" table:style-name="ro7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4">
            <text:p>八、您認為要辦好為民服務工作，本分署人員最需加強的是：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5">
            <text:p>服務態度</text:p>
          </table:table-cell>
          <table:table-cell office:value-type="string" table:style-name="ce5">
            <text:p>工作效率</text:p>
          </table:table-cell>
          <table:table-cell office:value-type="string" table:style-name="ce5">
            <text:p>專業知識</text:p>
          </table:table-cell>
          <table:table-cell office:value-type="string" table:style-name="ce15">
            <text:p>本分署風紀 </text:p>
          </table:table-cell>
          <table:table-cell office:value-type="string" table:style-name="ce6">
            <text:p>法令宣導 </text:p>
          </table:table-cell>
          <table:table-cell office:value-type="string" table:style-name="ce6">
            <text:p>未勾選</text:p>
          </table:table-cell>
          <table:table-cell office:value-type="string" table:style-name="ce5">
            <text:p>合計</text:p>
          </table:table-cell>
          <table:table-cell table:number-columns-repeated="16377"/>
        </table:table-row>
        <table:table-row table:style-name="ro7">
          <table:table-cell office:value-type="float" office:value="4" table:formula="msoxl:=SUM('106年分析統計表_(前)'!A35)" table:style-name="ce5">
            <text:p>4</text:p>
          </table:table-cell>
          <table:table-cell office:value-type="float" office:value="2" table:formula="msoxl:=SUM('106年分析統計表_(前)'!B35)" table:style-name="ce5">
            <text:p>2</text:p>
          </table:table-cell>
          <table:table-cell office:value-type="float" office:value="2" table:formula="msoxl:=SUM('106年分析統計表_(前)'!C35)" table:style-name="ce5">
            <text:p>2</text:p>
          </table:table-cell>
          <table:table-cell office:value-type="float" office:value="1" table:formula="msoxl:=SUM('106年分析統計表_(前)'!D35)" table:style-name="ce5">
            <text:p>1</text:p>
          </table:table-cell>
          <table:table-cell office:value-type="float" office:value="12" table:formula="msoxl:=SUM('106年分析統計表_(前)'!E35)" table:style-name="ce5">
            <text:p>12</text:p>
          </table:table-cell>
          <table:table-cell office:value-type="float" office:value="6" table:formula="msoxl:=SUM('106年分析統計表_(前)'!F35)" table:style-name="ce5">
            <text:p>6</text:p>
          </table:table-cell>
          <table:table-cell office:value-type="float" office:value="27" table:formula="msoxl:=SUM(A212:F212)" table:style-name="ce5">
            <text:p>27</text:p>
          </table:table-cell>
          <table:table-cell table:number-columns-repeated="16377"/>
        </table:table-row>
        <table:table-row table:style-name="ro7">
          <table:table-cell table:number-columns-repeated="7" table:style-name="ce14"/>
          <table:table-cell table:number-columns-repeated="16377"/>
        </table:table-row>
        <table:table-row table:style-name="ro7">
          <table:table-cell table:style-name="ce14">
            <draw:frame draw:z-index="9" draw:id="id8" draw:style-name="a8" draw:name="圖表 9" svg:x="0.06666in" svg:y="0.16667in" svg:width="6.40556in" svg:height="3.591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14">
            <draw:frame draw:z-index="15" draw:id="id14" draw:style-name="a25" draw:name="文字方塊 1" svg:x="0.13333in" svg:y="0.08333in" svg:width="0.65in" svg:height="0.225in">
              <draw:text-box>
                <text:p text:style-name="a24" text:class-names="" text:cond-style-name=""><text:span text:style-name="a20" text:class-names="">單位</text:span><text:span text:style-name="a21" text:class-names="">:</text:span><text:span text:style-name="a22" text:class-names="">人次</text:span><text:span text:style-name="a23" text:class-names=""/></text:p>
              </draw:text-box>
              <svg:title/>
              <svg:desc/>
            </draw:frame>
          </table:table-cell>
          <table:table-cell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number-rows-repeated="13" table:style-name="ro7">
          <table:table-cell table:number-columns-repeated="2" table:style-name="ce14"/>
          <table:table-cell table:number-columns-repeated="2" table:style-name="ce25"/>
          <table:table-cell table:number-columns-repeated="3" table:style-name="ce4"/>
          <table:table-cell table:number-columns-repeated="16377"/>
        </table:table-row>
        <table:table-row table:number-rows-repeated="3" table:style-name="ro10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4">
            <text:p>九、您對於本分署投訴意見的回應或抱怨處理滿意度您覺得：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7">
          <table:table-cell office:value-type="string" table:style-name="ce9">
            <text:p>非常滿意及滿意</text:p>
          </table:table-cell>
          <table:table-cell office:value-type="string" table:style-name="ce5">
            <text:p>尚可</text:p>
          </table:table-cell>
          <table:table-cell office:value-type="string" table:style-name="ce5">
            <text:p>需改進</text:p>
          </table:table-cell>
          <table:table-cell office:value-type="string" table:style-name="ce6">
            <text:p>未勾選</text:p>
          </table:table-cell>
          <table:table-cell office:value-type="string" table:style-name="ce6">
            <text:p>滿意度%</text:p>
          </table:table-cell>
          <table:table-cell office:value-type="string" table:style-name="ce5">
            <text:p>合計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float" office:value="25" table:formula="msoxl:=SUM('106年分析統計表_(前)'!A38)" table:style-name="ce5">
            <text:p>25</text:p>
          </table:table-cell>
          <table:table-cell office:value-type="float" office:value="1" table:formula="msoxl:=SUM('106年分析統計表_(前)'!B38)" table:style-name="ce5">
            <text:p>1</text:p>
          </table:table-cell>
          <table:table-cell office:value-type="float" office:value="0" table:formula="msoxl:=SUM('106年分析統計表_(前)'!C38)" table:style-name="ce5">
            <text:p>0</text:p>
          </table:table-cell>
          <table:table-cell office:value-type="float" office:value="1" table:formula="msoxl:=SUM('106年分析統計表_(前)'!D38)" table:style-name="ce5">
            <text:p>1</text:p>
          </table:table-cell>
          <table:table-cell office:value-type="percentage" office:value="0.92592592592592593" table:formula="msoxl:=SUM((A235)/F235)" table:style-name="ce10">
            <text:p>92.6%</text:p>
          </table:table-cell>
          <table:table-cell office:value-type="float" office:value="27" table:formula="msoxl:=SUM(A235:D235)" table:style-name="ce5">
            <text:p>27</text:p>
          </table:table-cell>
          <table:table-cell table:style-name="ce4"/>
          <table:table-cell table:number-columns-repeated="16377"/>
        </table:table-row>
        <table:table-row table:style-name="ro7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style-name="ce4">
            <draw:g draw:z-index="10" draw:name="圖表 10" draw:id="id12">
              <svg:title/>
              <svg:desc/>
              <draw:frame draw:id="id9" draw:style-name="a9" draw:name="圖表 24" svg:x="0.06389in" svg:y="0.05in" svg:width="5.76944in" svg:height="3.80556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0" draw:style-name="a12" draw:name="文字方塊 5" svg:x="0.25833in" svg:y="0.39733in" svg:width="0.39167in" svg:height="0.2537in">
                <draw:text-box>
                  <text:p text:style-name="a11" text:class-names="" text:cond-style-name=""><text:span text:style-name="a10" text:class-names=""/></text:p>
                </draw:text-box>
                <svg:title/>
                <svg:desc/>
              </draw:frame>
              <draw:frame draw:id="id11" draw:style-name="a18" draw:name="文字方塊 6" svg:x="0.19167in" svg:y="0.61667in" svg:width="0.65in" svg:height="0.225in">
                <draw:text-box>
                  <text:p text:style-name="a17" text:class-names="" text:cond-style-name=""><text:span text:style-name="a13" text:class-names="">單位</text:span><text:span text:style-name="a14" text:class-names="">:</text:span><text:span text:style-name="a15" text:class-names="">人次</text:span><text:span text:style-name="a16" text:class-names=""/></text:p>
                </draw:text-box>
                <svg:title/>
                <svg:desc/>
              </draw:frame>
            </draw:g>
          </table:table-cell>
          <table:table-cell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14" table:style-name="ro7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17"/>
          <table:table-cell table:style-name="ce18"/>
          <table:table-cell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style-name="ro7">
          <table:table-cell table:number-columns-repeated="2" table:style-name="ce19"/>
          <table:table-cell table:number-columns-repeated="2" table:style-name="ce16"/>
          <table:table-cell table:number-columns-repeated="3" table:style-name="ce4"/>
          <table:table-cell table:number-columns-repeated="16377"/>
        </table:table-row>
        <table:table-row table:number-rows-repeated="10483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屏東行政執行處-祕書室</meta:initial-creator>
    <dc:creator>陳俊雄</dc:creator>
    <meta:creation-date>2008-12-02T08:33:35Z</meta:creation-date>
    <dc:date>2017-07-05T03:08:50Z</dc:date>
    <meta:print-date>2017-06-19T08:00:0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0.8004724409449pt" svg:width="352.2002362204724pt" chart:style-name="Crt0">
        <chart:title svg:x="39.81685039370079pt" svg:y="15.78716535433071pt" chart:style-name="CT00">
          <text:p text:style-name="a0" text:class-names="" text:cond-style-name="">二、您對於本分署洽公服務場所便利性是否滿意？<text:s text:c="1"/></text:p>
        </chart:title>
        <chart:plot-area svg:x="4.685354330708662pt" svg:y="57.98291338582677pt" svg:width="322.3110236220472pt" svg:height="188.61661417322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6年分析表.$A$68:.$D$68"/>
          </chart:axis>
          <chart:series chart:values-cell-range-address="106年分析表.$A$69:.$D$69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interval-maj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58ed5" draw:opacity="100%" draw:stroke="solid" svg:stroke-width="0.04167in" svg:stroke-color="#0000ff" svg:stroke-opacity="100%" draw:stroke-linejoin="round"/>
    </style:style>
    <style:style style:family="chart" style:name="G0S0P1">
      <style:graphic-properties draw:fill="solid" draw:fill-color="#558ed5" draw:opacity="100%" draw:stroke="solid" svg:stroke-width="0.04167in" svg:stroke-color="#0000ff" svg:stroke-opacity="100%" draw:stroke-linejoin="round"/>
    </style:style>
  </office:automatic-styles>
  <office:body>
    <office:chart>
      <chart:chart chart:class="chart:bar" svg:height="274.0003149606299pt" svg:width="415.3996062992126pt" chart:style-name="Crt0">
        <chart:title svg:x="65.24732283464567pt" svg:y="13.81314960629921pt" chart:style-name="CT00">
          <text:p text:style-name="a0" text:class-names="" text:cond-style-name="">九、您對於本分署投拆意見的回應或抱怨處理滿意度您覺得：</text:p>
        </chart:title>
        <chart:plot-area svg:x="19.42929133858268pt" svg:y="62.2424409448819pt" svg:width="376.0059842519685pt" svg:height="196.132283464566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6年分析表.$A$234:.$D$234"/>
          </chart:axis>
          <chart:series chart:values-cell-range-address="106年分析表.$A$235:.$D$235" chart:class="chart:bar" chart:attached-axis="primary-y" chart:style-name="G0S0">
            <chart:data-point chart:style-name="G0S0P0"/>
            <chart:data-point chart:style-name="G0S0P1"/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9.9996850393701pt" svg:width="394.7996850393701pt" chart:style-name="Crt0">
        <chart:title svg:x="100.6485826771654pt" svg:y="9.22236220472441pt" chart:style-name="CT00">
          <text:p text:style-name="a0" text:class-names="" text:cond-style-name="">五、當您以電話與承辦單位連絡時，<text:line-break/>他們的電話禮貌您覺得： <text:s text:c="5"/></text:p>
        </chart:title>
        <chart:plot-area svg:x="11.08125984251969pt" svg:y="46.32307086614173pt" svg:width="354.7537795275591pt" svg:height="188.312204724409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6年分析表.$A$139:.$D$139"/>
          </chart:axis>
          <chart:series chart:values-cell-range-address="106年分析表.$A$140:.$D$140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50" chart:interval-maj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2.9996850393701pt" svg:width="356.9996850393701pt" chart:style-name="Crt0">
        <chart:title svg:x="83.4492125984252pt" svg:y="9.96023622047244pt" chart:style-name="CT00">
          <text:p text:style-name="a0" text:class-names="" text:cond-style-name="">三、您對本分署為民服務的設施，<text:line-break/>是否滿意或需改進的地方</text:p>
        </chart:title>
        <chart:plot-area svg:x="8.110629921259843pt" svg:y="49.16527559055118pt" svg:width="324.1533858267716pt" svg:height="161.566771653543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6年分析表.$A$91:.$D$91"/>
          </chart:axis>
          <chart:series chart:values-cell-range-address="106年分析表.$A$92:.$D$92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1.4000787401575pt" svg:width="354.5999212598425pt" chart:style-name="Crt0">
        <chart:title svg:x="84.11645669291338pt" svg:y="9.782047244094488pt" chart:style-name="CT00">
          <text:p text:style-name="a0" text:class-names="" text:cond-style-name="">四、您到業務單位洽辦業務時，您對<text:line-break/> <text:s text:c="3"/>服務人員的服務態度滿意嗎？</text:p>
        </chart:title>
        <chart:plot-area svg:x="15.80645669291339pt" svg:y="54.00874015748032pt" svg:width="324.2120472440945pt" svg:height="175.209370078740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6年分析表.$A$116:.$D$116"/>
          </chart:axis>
          <chart:series chart:values-cell-range-address="106年分析表.$A$117:.$D$117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0.9996850393701pt" svg:width="376.1999212598425pt" chart:style-name="Crt0">
        <chart:title svg:x="80.41677165354331pt" svg:y="11.24748031496063pt" chart:style-name="CT00">
          <text:p text:style-name="a0" text:class-names="" text:cond-style-name="">六、您到業務單位洽辦業務時所需時間約： <text:s text:c="5"/></text:p>
        </chart:title>
        <chart:plot-area svg:x="8.671732283464567pt" svg:y="47.86629921259843pt" svg:width="341.9549606299212pt" svg:height="164.401181102362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6年分析表.$A$164:.$E$164"/>
          </chart:axis>
          <chart:series chart:values-cell-range-address="106年分析表.$A$165:.$E$165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1.1999212598425pt" svg:width="376.7996850393701pt" chart:style-name="Crt0">
        <chart:title svg:x="75.75417322834645pt" svg:y="8.26251968503937pt" chart:style-name="CT00">
          <text:p text:style-name="a0" text:class-names="" text:cond-style-name="">七、與您切身有關的強制執行法令或常識，<text:line-break/> <text:s text:c="3"/>您是否了解承辦人員相關資訊的解說？</text:p>
        </chart:title>
        <chart:plot-area svg:x="18.66511811023622pt" svg:y="53.30645669291339pt" svg:width="342.5649606299212pt" svg:height="181.639921259842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6年分析表.$A$187:.$D$187"/>
          </chart:axis>
          <chart:series chart:values-cell-range-address="106年分析表.$A$188:.$D$188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5.4002362204724pt" svg:width="354.0002362204725pt" chart:style-name="Crt0">
        <chart:title svg:x="132.1125196850394pt" svg:y="9.22236220472441pt" chart:style-name="CT00">
          <text:p text:style-name="a0" text:class-names="" text:cond-style-name="">1-(1)、年齡分佈 <text:s text:c="7"/></text:p>
        </chart:title>
        <chart:plot-area svg:x="1.228897637795276pt" svg:y="43.47354330708662pt" svg:width="322.2774803149606pt" svg:height="150.526771653543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6年分析表.$A$6:.$E$6"/>
          </chart:axis>
          <chart:series chart:values-cell-range-address="106年分析表.$A$7:.$E$7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57.6002362204724pt" chart:style-name="Crt0">
        <chart:title svg:x="156.8249606299213pt" svg:y="12.9296062992126pt" chart:style-name="CT00">
          <text:p text:style-name="a0" text:class-names="" text:cond-style-name="">1-(2)、職業 <text:s text:c="6"/></text:p>
        </chart:title>
        <chart:plot-area svg:x="7.881889763779527pt" svg:y="47.23944881889764pt" svg:width="324.5073228346456pt" svg:height="151.19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6年分析表.$A$26:.$E$26"/>
          </chart:axis>
          <chart:series chart:values-cell-range-address="106年分析表.$A$27:.$E$27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4167in" svg:stroke-color="#000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0.7996850393701pt" svg:width="356.9996850393701pt" chart:style-name="Crt0">
        <chart:title svg:x="137.4885826771654pt" svg:y="12.25944881889764pt" chart:style-name="CT00">
          <text:p text:style-name="a0" text:class-names="" text:cond-style-name="">1-(3)、教育程度 <text:s text:c="5"/></text:p>
        </chart:title>
        <chart:plot-area svg:x="7.887086614173229pt" svg:y="46.34031496062992pt" svg:width="323.8970866141732pt" svg:height="204.310236220472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6年分析表.$A$47:.$F$47"/>
          </chart:axis>
          <chart:series chart:values-cell-range-address="106年分析表.$A$48:.$F$48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solid" svg:stroke-width="0.04167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8.6002362204724pt" svg:width="461.2003149606299pt" chart:style-name="Crt0">
        <chart:title svg:x="66.72055118110236pt" svg:y="14.11984251968504pt" chart:style-name="CT00">
          <text:p text:style-name="a0" text:class-names="" text:cond-style-name="">八、您認為要辦好為民服務工作，本分署人員最需加強的是：</text:p>
        </chart:title>
        <chart:plot-area svg:x="19.20007874015748pt" svg:y="45.2455905511811pt" svg:width="412.9076377952756pt" svg:height="204.727165354330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6年分析表.$A$211:.$F$211"/>
          </chart:axis>
          <chart:series chart:values-cell-range-address="106年分析表.$A$212:.$F$212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