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12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年第1季分析統計表_(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7" table:number-rows-spanned="1" table:style-name="ce20">
            <text:p>法務部行政執行署屏東分署105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第4季為民服務調查結果分析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3">
            <text:p>法務部行政執行署屏東分署105年度第4季為民服務調查結果分析統計表</text:p>
          </table:table-cell>
          <table:table-cell table:number-columns-repeated="3" table:style-name="ce3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一-(1)、性別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勾選</text:p>
          </table:table-cell>
          <table:table-cell office:value-type="string" table:style-name="ce5">
            <text:p>合計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I9+SUM(A8:C8)" table:style-name="ce5">
            <text:p>13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一-(2)、年齡分布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6">
            <text:p>61歲以上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" table:formula="msoxl:=SUM(A11:E11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一-(3)、職業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3" table:formula="msoxl:=SUM(A14:E14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一-(4)、教育程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6">
            <text:p>大專（學）</text:p>
          </table:table-cell>
          <table:table-cell office:value-type="string" table:style-name="ce6">
            <text:p>研究所以上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A17:F17)" table:style-name="ce5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二、您對於本分署洽公服務場所便利性是否滿意？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text:s/></text:p>
          </table:table-cell>
          <table:table-cell office:value-type="percentage" office:value="0.84615384615384615" table:formula="msoxl:=SUM((A20)/F20)" table:style-name="ce10">
            <text:p>84.6%</text:p>
          </table:table-cell>
          <table:table-cell office:value-type="float" office:value="13" table:formula="msoxl:=SUM(A20:D20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三、您對本分署為民服務的設施，是否滿意或需改進的地方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text:s/></text:p>
          </table:table-cell>
          <table:table-cell office:value-type="percentage" office:value="0.84615384615384615" table:formula="msoxl:=SUM((A23)/F23)" table:style-name="ce10">
            <text:p>84.6%</text:p>
          </table:table-cell>
          <table:table-cell office:value-type="float" office:value="13" table:formula="msoxl:=SUM(A23:D23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四、您到業務單位洽辦業務時，您對服務人員的服務態度滿意嗎？<text:s/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.92307692307692313" table:formula="msoxl:=SUM((A26)/F26)" table:style-name="ce10">
            <text:p>92.3%</text:p>
          </table:table-cell>
          <table:table-cell office:value-type="float" office:value="13" table:formula="msoxl:=SUM(A26:D26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五、當您以電話與承辦單位連絡時，他們的電話禮貌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.92307692307692313" table:formula="msoxl:=SUM((A29)/F29)" table:style-name="ce10">
            <text:p>92.3%</text:p>
          </table:table-cell>
          <table:table-cell office:value-type="float" office:value="13" table:formula="msoxl:=SUM(A29:D29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六、您到業務單位洽辦業務時所需時間約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12">
            <text:p>15分鐘以內</text:p>
          </table:table-cell>
          <table:table-cell office:value-type="string" table:style-name="ce12">
            <text:p>30分鐘以內</text:p>
          </table:table-cell>
          <table:table-cell office:value-type="string" table:style-name="ce13">
            <text:p>45分鐘以上</text:p>
          </table:table-cell>
          <table:table-cell office:value-type="string" table:style-name="ce13">
            <text:p>60分鐘以上</text:p>
          </table:table-cell>
          <table:table-cell office:value-type="string" table:style-name="ce13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A32:E32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4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style-name="ce7">
            <text:p>完全了解</text:p>
          </table:table-cell>
          <table:table-cell office:value-type="string" table:style-name="ce7">
            <text:p>大致了解</text:p>
          </table:table-cell>
          <table:table-cell office:value-type="string" table:style-name="ce7">
            <text:p>不了解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A35:D35)" table:style-name="ce5">
            <text:p>13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15">
            <text:p>本分署風紀 </text:p>
          </table:table-cell>
          <table:table-cell office:value-type="string" table:style-name="ce6">
            <text:p>法令宣導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A38:F38)" table:style-name="ce5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.92307692307692313" table:formula="msoxl:=SUM((A41)/F41)" table:style-name="ce10">
            <text:p>92.3%</text:p>
          </table:table-cell>
          <table:table-cell office:value-type="float" office:value="13" table:formula="msoxl:=SUM(A41:D41)" table:style-name="ce5">
            <text:p>13</text:p>
          </table:table-cell>
          <table:table-cell table:style-name="ce4"/>
          <table:table-cell table:number-columns-repeated="16377"/>
        </table:table-row>
        <table:table-row table:number-rows-repeated="12" table:style-name="ro4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048520" table:style-name="ro7">
          <table:table-cell table:number-columns-repeated="16384"/>
        </table:table-row>
      </table:table>
      <table:table table:name="105年第1季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7" table:number-rows-spanned="1" table:style-name="ce29">
            <text:p>法務部行政執行署屏東分署105年度第4季為民服務調查結果分析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一-(1)、性別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勾選</text:p>
          </table:table-cell>
          <table:table-cell office:value-type="string" table:style-name="ce5">
            <text:p>合計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float" office:value="6" table:formula="msoxl:=SUM('105年第1季分析統計表_(前)'!A8)" table:style-name="ce5">
            <text:p>6</text:p>
          </table:table-cell>
          <table:table-cell office:value-type="float" office:value="7" table:formula="msoxl:=SUM('105年第1季分析統計表_(前)'!B8)" table:style-name="ce5">
            <text:p>7</text:p>
          </table:table-cell>
          <table:table-cell office:value-type="float" office:value="0" table:formula="msoxl:=SUM('105年第1季分析統計表_(前)'!C8)" table:style-name="ce5">
            <text:p>0</text:p>
          </table:table-cell>
          <table:table-cell office:value-type="float" office:value="13" table:formula="msoxl:=SUM('105年第1季分析統計表_(前)'!D8)" table:style-name="ce5">
            <text:p>13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4">
          <table:table-cell table:style-name="ce14">
            <draw:frame draw:z-index="15" draw:id="id14" draw:style-name="a20" draw:name="圖表 12" svg:x="0.03889in" svg:y="0.21388in" svg:width="4.9in" svg:height="3.5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4">
          <table:table-cell table:style-name="ce14">
            <draw:frame draw:z-index="26" draw:id="id25" draw:style-name="a86" draw:name="文字方塊 1" svg:x="0.075in" svg:y="0.10833in" svg:width="0.65in" svg:height="0.225in">
              <draw:text-box>
                <text:p text:style-name="a85" text:class-names="" text:cond-style-name=""><text:span text:style-name="a81" text:class-names="">單位</text:span><text:span text:style-name="a82" text:class-names="">:</text:span><text:span text:style-name="a83" text:class-names="">人次</text:span><text:span text:style-name="a84" text:class-names=""/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3" table:style-name="ce4"/>
          <table:table-cell table:number-columns-repeated="16377"/>
        </table:table-row>
        <table:table-row table:number-rows-repeated="13" table:style-name="ro4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3">
            <text:p>一-(2)、年齡分布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6">
            <text:p>61歲以上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0" table:formula="msoxl:=SUM('105年第1季分析統計表_(前)'!A11)" table:style-name="ce5">
            <text:p>0</text:p>
          </table:table-cell>
          <table:table-cell office:value-type="float" office:value="5" table:formula="msoxl:=SUM('105年第1季分析統計表_(前)'!B11)" table:style-name="ce5">
            <text:p>5</text:p>
          </table:table-cell>
          <table:table-cell office:value-type="float" office:value="6" table:formula="msoxl:=SUM('105年第1季分析統計表_(前)'!C11)" table:style-name="ce5">
            <text:p>6</text:p>
          </table:table-cell>
          <table:table-cell office:value-type="float" office:value="2" table:formula="msoxl:=SUM('105年第1季分析統計表_(前)'!D11)" table:style-name="ce5">
            <text:p>2</text:p>
          </table:table-cell>
          <table:table-cell office:value-type="float" office:value="0" table:formula="msoxl:=SUM('105年第1季分析統計表_(前)'!E11)" table:style-name="ce5">
            <text:p>0</text:p>
          </table:table-cell>
          <table:table-cell office:value-type="float" office:value="13" table:formula="msoxl:=SUM('105年第1季分析統計表_(前)'!F11)" table:style-name="ce5">
            <text:p>13</text:p>
          </table:table-cell>
          <table:table-cell table:style-name="ce4"/>
          <table:table-cell table:number-columns-repeated="16377"/>
        </table:table-row>
        <table:table-row table:number-rows-repeated="2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25" draw:id="id24" draw:style-name="a80" draw:name="文字方塊 1" svg:x="0.08333in" svg:y="0.03333in" svg:width="0.65in" svg:height="0.225in">
              <draw:text-box>
                <text:p text:style-name="a79" text:class-names="" text:cond-style-name=""><text:span text:style-name="a75" text:class-names="">單位</text:span><text:span text:style-name="a76" text:class-names="">:</text:span><text:span text:style-name="a77" text:class-names="">人次</text:span><text:span text:style-name="a78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12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3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3">
            <text:p>一-(3)、職業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5">
            <text:p>工商業</text:p>
          </table:table-cell>
          <table:table-cell office:value-type="string" table:style-name="ce5">
            <text:p>軍公教人員</text:p>
          </table:table-cell>
          <table:table-cell office:value-type="string" table:style-name="ce5">
            <text:p>服務業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6" table:formula="msoxl:=SUM('105年第1季分析統計表_(前)'!A14)" table:style-name="ce5">
            <text:p>6</text:p>
          </table:table-cell>
          <table:table-cell office:value-type="float" office:value="1" table:formula="msoxl:=SUM('105年第1季分析統計表_(前)'!B14)" table:style-name="ce5">
            <text:p>1</text:p>
          </table:table-cell>
          <table:table-cell office:value-type="float" office:value="0" table:formula="msoxl:=SUM('105年第1季分析統計表_(前)'!C14)" table:style-name="ce5">
            <text:p>0</text:p>
          </table:table-cell>
          <table:table-cell office:value-type="float" office:value="4" table:formula="msoxl:=SUM('105年第1季分析統計表_(前)'!D14)" table:style-name="ce5">
            <text:p>4</text:p>
          </table:table-cell>
          <table:table-cell office:value-type="float" office:value="2" table:formula="msoxl:=SUM('105年第1季分析統計表_(前)'!E14)" table:style-name="ce5">
            <text:p>2</text:p>
          </table:table-cell>
          <table:table-cell office:value-type="float" office:value="13" table:formula="msoxl:=SUM('105年第1季分析統計表_(前)'!F14)" table:style-name="ce5">
            <text:p>13</text:p>
          </table:table-cell>
          <table:table-cell table:style-name="ce4"/>
          <table:table-cell table:number-columns-repeated="16377"/>
        </table:table-row>
        <table:table-row table:number-rows-repeated="2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24" draw:id="id23" draw:style-name="a74" draw:name="文字方塊 1" svg:x="0.10833in" svg:y="0.21667in" svg:width="0.65in" svg:height="0.225in">
              <draw:text-box>
                <text:p text:style-name="a73" text:class-names="" text:cond-style-name=""><text:span text:style-name="a69" text:class-names="">單位</text:span><text:span text:style-name="a70" text:class-names="">:</text:span><text:span text:style-name="a71" text:class-names="">人次</text:span><text:span text:style-name="a72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9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9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5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3">
            <text:p>一-(4)、教育程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6">
            <text:p>大專（學）</text:p>
          </table:table-cell>
          <table:table-cell office:value-type="string" table:style-name="ce6">
            <text:p>研究所以上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7">
          <table:table-cell office:value-type="float" office:value="1" table:formula="msoxl:=SUM('105年第1季分析統計表_(前)'!A17)" table:style-name="ce5">
            <text:p>1</text:p>
          </table:table-cell>
          <table:table-cell office:value-type="float" office:value="1" table:formula="msoxl:=SUM('105年第1季分析統計表_(前)'!B17)" table:style-name="ce5">
            <text:p>1</text:p>
          </table:table-cell>
          <table:table-cell office:value-type="float" office:value="9" table:formula="msoxl:=SUM('105年第1季分析統計表_(前)'!C17)" table:style-name="ce5">
            <text:p>9</text:p>
          </table:table-cell>
          <table:table-cell office:value-type="float" office:value="2" table:formula="msoxl:=SUM('105年第1季分析統計表_(前)'!D17)" table:style-name="ce5">
            <text:p>2</text:p>
          </table:table-cell>
          <table:table-cell office:value-type="float" office:value="0" table:formula="msoxl:=SUM('105年第1季分析統計表_(前)'!E17)" table:style-name="ce5">
            <text:p>0</text:p>
          </table:table-cell>
          <table:table-cell office:value-type="float" office:value="0" table:formula="msoxl:=SUM('105年第1季分析統計表_(前)'!F17)" table:style-name="ce5">
            <text:p>0</text:p>
          </table:table-cell>
          <table:table-cell office:value-type="float" office:value="13" table:formula="msoxl:=SUM('105年第1季分析統計表_(前)'!G17)" table:style-name="ce5">
            <text:p>13</text:p>
          </table:table-cell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10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23" draw:id="id22" draw:style-name="a68" draw:name="文字方塊 1" svg:x="0.09167in" svg:y="0.13333in" svg:width="0.65in" svg:height="0.225in">
              <draw:text-box>
                <text:p text:style-name="a67" text:class-names="" text:cond-style-name=""><text:span text:style-name="a63" text:class-names="">單位</text:span><text:span text:style-name="a64" text:class-names="">:</text:span><text:span text:style-name="a65" text:class-names="">人次</text:span><text:span text:style-name="a66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9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4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3">
            <text:p>二、您對於本分署洽公服務場所便利性是否滿意？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11" table:formula="msoxl:=SUM('105年第1季分析統計表_(前)'!A20)" table:style-name="ce5">
            <text:p>11</text:p>
          </table:table-cell>
          <table:table-cell office:value-type="float" office:value="2" table:formula="msoxl:=SUM('105年第1季分析統計表_(前)'!B20)" table:style-name="ce5">
            <text:p>2</text:p>
          </table:table-cell>
          <table:table-cell office:value-type="float" office:value="0" table:formula="msoxl:=SUM('105年第1季分析統計表_(前)'!C20)" table:style-name="ce5">
            <text:p>0</text:p>
          </table:table-cell>
          <table:table-cell office:value-type="float" office:value="0" table:formula="msoxl:=SUM('105年第1季分析統計表_(前)'!D20)" table:style-name="ce5">
            <text:p>0</text:p>
          </table:table-cell>
          <table:table-cell office:value-type="percentage" office:value="0.84615384615384615" table:formula="msoxl:=SUM((A93)/F93)" table:style-name="ce10">
            <text:p>84.6%</text:p>
          </table:table-cell>
          <table:table-cell office:value-type="float" office:value="13" table:formula="msoxl:=SUM('105年第1季分析統計表_(前)'!F20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4" table:style-name="ce14"/>
          <table:table-cell table:style-name="ce27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number-columns-repeated="3" table:style-name="ce14"/>
          <table:table-cell table:style-name="ce25"/>
          <table:table-cell table:style-name="ce18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number-columns-spanned="3" table:number-rows-spanned="1" table:style-name="ce30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22" draw:id="id21" draw:style-name="a62" draw:name="文字方塊 1" svg:x="0.06667in" svg:y="0.21667in" svg:width="0.65in" svg:height="0.225in">
              <draw:text-box>
                <text:p text:style-name="a61" text:class-names="" text:cond-style-name=""><text:span text:style-name="a57" text:class-names="">單位</text:span><text:span text:style-name="a58" text:class-names="">:</text:span><text:span text:style-name="a59" text:class-names="">人次</text:span><text:span text:style-name="a60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4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8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3">
            <text:p>三、您對本分署為民服務的設施，是否滿意或需改進的地方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11" table:formula="msoxl:=SUM('105年第1季分析統計表_(前)'!A23)" table:style-name="ce5">
            <text:p>11</text:p>
          </table:table-cell>
          <table:table-cell office:value-type="float" office:value="2" table:formula="msoxl:=SUM('105年第1季分析統計表_(前)'!B23)" table:style-name="ce5">
            <text:p>2</text:p>
          </table:table-cell>
          <table:table-cell office:value-type="float" office:value="0" table:formula="msoxl:=SUM('105年第1季分析統計表_(前)'!C23)" table:style-name="ce5">
            <text:p>0</text:p>
          </table:table-cell>
          <table:table-cell office:value-type="float" office:value="0" table:formula="msoxl:=SUM('105年第1季分析統計表_(前)'!D23)" table:style-name="ce5">
            <text:p>0</text:p>
          </table:table-cell>
          <table:table-cell office:value-type="percentage" office:value="0.84615384615384615" table:formula="msoxl:=SUM((A116)/F116)" table:style-name="ce10">
            <text:p>84.6%</text:p>
          </table:table-cell>
          <table:table-cell office:value-type="float" office:value="13" table:formula="msoxl:=SUM(A116:D116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4" table:style-name="ce14"/>
          <table:table-cell table:style-name="ce27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21" draw:id="id20" draw:style-name="a56" draw:name="文字方塊 1" svg:x="0.18333in" svg:y="0.05833in" svg:width="0.65in" svg:height="0.225in">
              <draw:text-box>
                <text:p text:style-name="a55" text:class-names="" text:cond-style-name=""><text:span text:style-name="a51" text:class-names="">單位</text:span><text:span text:style-name="a52" text:class-names="">:</text:span><text:span text:style-name="a53" text:class-names="">人次</text:span><text:span text:style-name="a54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7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3">
            <text:p>四、您到業務單位洽辦業務時，您對服務人員的服務態度滿意嗎？<text:s/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12" table:formula="msoxl:=SUM('105年第1季分析統計表_(前)'!A26)" table:style-name="ce5">
            <text:p>12</text:p>
          </table:table-cell>
          <table:table-cell office:value-type="float" office:value="1" table:formula="msoxl:=SUM('105年第1季分析統計表_(前)'!B26)" table:style-name="ce5">
            <text:p>1</text:p>
          </table:table-cell>
          <table:table-cell office:value-type="float" office:value="0" table:formula="msoxl:=SUM('105年第1季分析統計表_(前)'!C26)" table:style-name="ce5">
            <text:p>0</text:p>
          </table:table-cell>
          <table:table-cell office:value-type="float" office:value="0" table:formula="msoxl:=SUM('105年第1季分析統計表_(前)'!D26)" table:style-name="ce5">
            <text:p>0</text:p>
          </table:table-cell>
          <table:table-cell office:value-type="percentage" office:value="0.92307692307692313" table:formula="msoxl:=SUM((A141)/F141)" table:style-name="ce10">
            <text:p>92.3%</text:p>
          </table:table-cell>
          <table:table-cell office:value-type="float" office:value="13" table:formula="msoxl:=SUM(A141:D141)" table:style-name="ce5">
            <text:p>13</text:p>
          </table:table-cell>
          <table:table-cell table:style-name="ce4"/>
          <table:table-cell table:number-columns-repeated="16377"/>
        </table:table-row>
        <table:table-row table:number-rows-repeated="2" table:style-name="ro7">
          <table:table-cell table:number-columns-repeated="4" table:style-name="ce14"/>
          <table:table-cell table:style-name="ce27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20" draw:id="id19" draw:style-name="a50" draw:name="文字方塊 1" svg:x="0.35in" svg:y="0.04167in" svg:width="0.65in" svg:height="0.225in">
              <draw:text-box>
                <text:p text:style-name="a49" text:class-names="" text:cond-style-name=""><text:span text:style-name="a45" text:class-names="">單位</text:span><text:span text:style-name="a46" text:class-names="">:</text:span><text:span text:style-name="a47" text:class-names="">人次</text:span><text:span text:style-name="a48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3" table:style-name="ro7">
          <table:table-cell table:number-columns-repeated="2"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五、當您以電話與承辦單位連絡時，他們的電話禮貌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12" table:formula="msoxl:=SUM('105年第1季分析統計表_(前)'!A29)" table:style-name="ce5">
            <text:p>12</text:p>
          </table:table-cell>
          <table:table-cell office:value-type="float" office:value="1" table:formula="msoxl:=SUM('105年第1季分析統計表_(前)'!B29)" table:style-name="ce5">
            <text:p>1</text:p>
          </table:table-cell>
          <table:table-cell office:value-type="float" office:value="0" table:formula="msoxl:=SUM('105年第1季分析統計表_(前)'!C29)" table:style-name="ce5">
            <text:p>0</text:p>
          </table:table-cell>
          <table:table-cell office:value-type="float" office:value="0" table:formula="msoxl:=SUM('105年第1季分析統計表_(前)'!D29)" table:style-name="ce5">
            <text:p>0</text:p>
          </table:table-cell>
          <table:table-cell office:value-type="percentage" office:value="0.92307692307692313" table:formula="msoxl:=SUM((A164)/F164)" table:style-name="ce10">
            <text:p>92.3%</text:p>
          </table:table-cell>
          <table:table-cell office:value-type="float" office:value="13" table:formula="msoxl:=SUM(A164:D164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4">
            <draw:frame draw:z-index="19" draw:id="id18" draw:style-name="a44" draw:name="文字方塊 1" svg:x="0.01667in" svg:y="0.21667in" svg:width="0.65in" svg:height="0.225in">
              <draw:text-box>
                <text:p text:style-name="a43" text:class-names="" text:cond-style-name=""><text:span text:style-name="a39" text:class-names="">單位</text:span><text:span text:style-name="a40" text:class-names="">:</text:span><text:span text:style-name="a41" text:class-names="">人次</text:span><text:span text:style-name="a42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2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2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2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5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7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六、您到業務單位洽辦業務時所需時間約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12">
            <text:p>15分鐘以內</text:p>
          </table:table-cell>
          <table:table-cell office:value-type="string" table:style-name="ce12">
            <text:p>30分鐘以內</text:p>
          </table:table-cell>
          <table:table-cell office:value-type="string" table:style-name="ce13">
            <text:p>45分鐘以上</text:p>
          </table:table-cell>
          <table:table-cell office:value-type="string" table:style-name="ce13">
            <text:p>60分鐘以上</text:p>
          </table:table-cell>
          <table:table-cell office:value-type="string" table:style-name="ce13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10" table:formula="msoxl:=SUM('105年第1季分析統計表_(前)'!A32)" table:style-name="ce5">
            <text:p>10</text:p>
          </table:table-cell>
          <table:table-cell office:value-type="float" office:value="3" table:formula="msoxl:=SUM('105年第1季分析統計表_(前)'!B32)" table:style-name="ce5">
            <text:p>3</text:p>
          </table:table-cell>
          <table:table-cell office:value-type="float" office:value="0" table:formula="msoxl:=SUM('105年第1季分析統計表_(前)'!C32)" table:style-name="ce5">
            <text:p>0</text:p>
          </table:table-cell>
          <table:table-cell office:value-type="float" office:value="0" table:formula="msoxl:=SUM('105年第1季分析統計表_(前)'!D32)" table:style-name="ce5">
            <text:p>0</text:p>
          </table:table-cell>
          <table:table-cell office:value-type="float" office:value="0" table:formula="msoxl:=SUM('105年第1季分析統計表_(前)'!E32)" table:style-name="ce5">
            <text:p>0</text:p>
          </table:table-cell>
          <table:table-cell office:value-type="float" office:value="13" table:formula="msoxl:=SUM(A189:E189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18" draw:id="id17" draw:style-name="a38" draw:name="文字方塊 1" svg:x="0.06667in" svg:y="0.175in" svg:width="0.65in" svg:height="0.225in">
              <draw:text-box>
                <text:p text:style-name="a37" text:class-names="" text:cond-style-name=""><text:span text:style-name="a33" text:class-names="">單位</text:span><text:span text:style-name="a34" text:class-names="">:</text:span><text:span text:style-name="a35" text:class-names="">人次</text:span><text:span text:style-name="a36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13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4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7">
            <text:p>完全了解</text:p>
          </table:table-cell>
          <table:table-cell office:value-type="string" table:style-name="ce7">
            <text:p>大致了解</text:p>
          </table:table-cell>
          <table:table-cell office:value-type="string" table:style-name="ce7">
            <text:p>不了解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float" office:value="4" table:formula="msoxl:=SUM('105年第1季分析統計表_(前)'!A35)" table:style-name="ce5">
            <text:p>4</text:p>
          </table:table-cell>
          <table:table-cell office:value-type="float" office:value="9" table:formula="msoxl:=SUM('105年第1季分析統計表_(前)'!B35)" table:style-name="ce5">
            <text:p>9</text:p>
          </table:table-cell>
          <table:table-cell office:value-type="float" office:value="0" table:formula="msoxl:=SUM('105年第1季分析統計表_(前)'!C35)" table:style-name="ce5">
            <text:p>0</text:p>
          </table:table-cell>
          <table:table-cell office:value-type="float" office:value="0" table:formula="msoxl:=SUM('105年第1季分析統計表_(前)'!D35)" table:style-name="ce5">
            <text:p>0</text:p>
          </table:table-cell>
          <table:table-cell office:value-type="float" office:value="13" table:formula="msoxl:=SUM(A212:D212)" table:style-name="ce5">
            <text:p>13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7">
          <table:table-cell table:number-columns-repeated="5" table:style-name="ce14"/>
          <table:table-cell table:number-columns-repeated="2" table:style-name="ce4"/>
          <table:table-cell table:number-columns-repeated="16377"/>
        </table:table-row>
        <table:table-row table:style-name="ro7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17" draw:id="id16" draw:style-name="a32" draw:name="文字方塊 1" svg:x="0.10833in" svg:y="0.125in" svg:width="0.65in" svg:height="0.225in">
              <draw:text-box>
                <text:p text:style-name="a31" text:class-names="" text:cond-style-name=""><text:span text:style-name="a27" text:class-names="">單位</text:span><text:span text:style-name="a28" text:class-names="">:</text:span><text:span text:style-name="a29" text:class-names="">人次</text:span><text:span text:style-name="a30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8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8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15">
            <text:p>本分署風紀 </text:p>
          </table:table-cell>
          <table:table-cell office:value-type="string" table:style-name="ce6">
            <text:p>法令宣導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7">
          <table:table-cell office:value-type="float" office:value="0" table:formula="msoxl:=SUM('105年第1季分析統計表_(前)'!A38)" table:style-name="ce5">
            <text:p>0</text:p>
          </table:table-cell>
          <table:table-cell office:value-type="float" office:value="1" table:formula="msoxl:=SUM('105年第1季分析統計表_(前)'!B38)" table:style-name="ce5">
            <text:p>1</text:p>
          </table:table-cell>
          <table:table-cell office:value-type="float" office:value="0" table:formula="msoxl:=SUM('105年第1季分析統計表_(前)'!C38)" table:style-name="ce5">
            <text:p>0</text:p>
          </table:table-cell>
          <table:table-cell office:value-type="float" office:value="1" table:formula="msoxl:=SUM('105年第1季分析統計表_(前)'!D38)" table:style-name="ce5">
            <text:p>1</text:p>
          </table:table-cell>
          <table:table-cell office:value-type="float" office:value="11" table:formula="msoxl:=SUM('105年第1季分析統計表_(前)'!E38)" table:style-name="ce5">
            <text:p>11</text:p>
          </table:table-cell>
          <table:table-cell office:value-type="float" office:value="0" table:formula="msoxl:=SUM('105年第1季分析統計表_(前)'!F38)" table:style-name="ce5">
            <text:p>0</text:p>
          </table:table-cell>
          <table:table-cell office:value-type="float" office:value="13" table:formula="msoxl:=SUM(A236:F236)" table:style-name="ce5">
            <text:p>13</text:p>
          </table:table-cell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7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16" draw:id="id15" draw:style-name="a26" draw:name="文字方塊 1" svg:x="0.13333in" svg:y="0.08333in" svg:width="0.65in" svg:height="0.225in">
              <draw:text-box>
                <text:p text:style-name="a25" text:class-names="" text:cond-style-name=""><text:span text:style-name="a21" text:class-names="">單位</text:span><text:span text:style-name="a22" text:class-names="">:</text:span><text:span text:style-name="a23" text:class-names="">人次</text:span><text:span text:style-name="a24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13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3" table:style-name="ro11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12" table:formula="msoxl:=SUM('105年第1季分析統計表_(前)'!A41)" table:style-name="ce5">
            <text:p>12</text:p>
          </table:table-cell>
          <table:table-cell office:value-type="float" office:value="1" table:formula="msoxl:=SUM('105年第1季分析統計表_(前)'!B41)" table:style-name="ce5">
            <text:p>1</text:p>
          </table:table-cell>
          <table:table-cell office:value-type="float" office:value="0" table:formula="msoxl:=SUM('105年第1季分析統計表_(前)'!C41)" table:style-name="ce5">
            <text:p>0</text:p>
          </table:table-cell>
          <table:table-cell office:value-type="float" office:value="0" table:formula="msoxl:=SUM('105年第1季分析統計表_(前)'!D41)" table:style-name="ce5">
            <text:p>0</text:p>
          </table:table-cell>
          <table:table-cell office:value-type="percentage" office:value="0.92307692307692313" table:formula="msoxl:=SUM((A259)/F259)" table:style-name="ce10">
            <text:p>92.3%</text:p>
          </table:table-cell>
          <table:table-cell office:value-type="float" office:value="13" table:formula="msoxl:=SUM(A259:D259)" table:style-name="ce5">
            <text:p>13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4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4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9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0482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屏東行政執行處-祕書室</meta:initial-creator>
    <dc:creator>陳俊雄</dc:creator>
    <meta:creation-date>2008-12-02T08:33:35Z</meta:creation-date>
    <dc:date>2017-01-18T05:48:12Z</dc:date>
    <meta:print-date>2017-01-05T08:25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39.81685039370079pt" svg:y="15.78716535433071pt" chart:style-name="CT00">
          <text:p text:style-name="a0" text:class-names="" text:cond-style-name="">二、您對於本分署洽公服務場所便利性是否滿意？<text:s text:c="1"/></text:p>
        </chart:title>
        <chart:plot-area svg:x="4.685354330708662pt" svg:y="57.98291338582677pt" svg:width="322.3110236220472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92:.$D$92"/>
          </chart:axis>
          <chart:series chart:values-cell-range-address="105年第1季分析表.$A$93:.$D$93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258:.$D$258"/>
          </chart:axis>
          <chart:series chart:values-cell-range-address="105年第1季分析表.$A$259:.$D$259" chart:class="chart:bar" chart:attached-axis="primary-y" chart:style-name="G0S0">
            <chart:data-point chart:style-name="G0S0P0"/>
            <chart:data-point chart:style-name="G0S0P1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100.6485826771654pt" svg:y="9.22236220472441pt" chart:style-name="CT00">
          <text:p text:style-name="a0" text:class-names="" text:cond-style-name="">五、當您以電話與承辦單位連絡時，<text:line-break/>他們的電話禮貌您覺得： <text:s text:c="5"/></text:p>
        </chart:title>
        <chart:plot-area svg:x="11.08125984251969pt" svg:y="46.32307086614173pt" svg:width="354.7537795275591pt" svg:height="188.31220472440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163:.$D$163"/>
          </chart:axis>
          <chart:series chart:values-cell-range-address="105年第1季分析表.$A$164:.$D$164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7.3999212598425pt" svg:width="352.8pt" chart:style-name="Crt0">
        <chart:title svg:x="135.78pt" svg:y="14.18984251968504pt" chart:style-name="CT00">
          <text:p text:style-name="a0" text:class-names="" text:cond-style-name="">1-（1）、性別 <text:s text:c="7"/></text:p>
        </chart:title>
        <chart:plot-area svg:x="1.150236220472441pt" svg:y="53.12023622047244pt" svg:width="321.2592125984252pt" svg:height="174.123779527559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4:.$D$4"/>
          </chart:axis>
          <chart:series chart:values-cell-range-address="105年第1季分析表.$A$5:.$D$5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對本分署為民服務的設施，<text:line-break/>是否滿意或需改進的地方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115:.$D$115"/>
          </chart:axis>
          <chart:series chart:values-cell-range-address="105年第1季分析表.$A$116:.$D$116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1.4000787401575pt" svg:width="354.5999212598425pt" chart:style-name="Crt0">
        <chart:title svg:x="84.11645669291338pt" svg:y="9.782047244094488pt" chart:style-name="CT00">
          <text:p text:style-name="a0" text:class-names="" text:cond-style-name="">四、您到業務單位洽辦業務時，您對<text:line-break/> <text:s text:c="3"/>服務人員的服務態度滿意嗎？</text:p>
        </chart:title>
        <chart:plot-area svg:x="15.80645669291339pt" svg:y="54.00874015748032pt" svg:width="324.2120472440945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140:.$D$140"/>
          </chart:axis>
          <chart:series chart:values-cell-range-address="105年第1季分析表.$A$141:.$D$141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0.9996850393701pt" svg:width="376.1999212598425pt" chart:style-name="Crt0">
        <chart:title svg:x="80.41677165354331pt" svg:y="11.24748031496063pt" chart:style-name="CT00">
          <text:p text:style-name="a0" text:class-names="" text:cond-style-name="">六、您到業務單位洽辦業務時所需時間約： <text:s text:c="5"/></text:p>
        </chart:title>
        <chart:plot-area svg:x="8.671732283464567pt" svg:y="47.86629921259843pt" svg:width="341.9549606299212pt" svg:height="164.40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188:.$E$188"/>
          </chart:axis>
          <chart:series chart:values-cell-range-address="105年第1季分析表.$A$189:.$E$18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75.75417322834645pt" svg:y="8.26251968503937pt" chart:style-name="CT00">
          <text:p text:style-name="a0" text:class-names="" text:cond-style-name="">七、與您切身有關的強制執行法令或常識，<text:line-break/> <text:s text:c="3"/>您是否了解承辦人員相關資訊的解說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211:.$D$211"/>
          </chart:axis>
          <chart:series chart:values-cell-range-address="105年第1季分析表.$A$212:.$D$21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2)、年齡分佈 <text:s text:c="7"/></text:p>
        </chart:title>
        <chart:plot-area svg:x="1.228897637795276pt" svg:y="43.47354330708662pt" svg:width="322.2774803149606pt" svg:height="150.52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24:.$E$24"/>
          </chart:axis>
          <chart:series chart:values-cell-range-address="105年第1季分析表.$A$25:.$E$2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3)、職業 <text:s text:c="6"/></text:p>
        </chart:title>
        <chart:plot-area svg:x="7.881889763779527pt" svg:y="47.23944881889764pt" svg:width="324.5073228346456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48:.$E$48"/>
          </chart:axis>
          <chart:series chart:values-cell-range-address="105年第1季分析表.$A$49:.$E$4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4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70:.$F$70"/>
          </chart:axis>
          <chart:series chart:values-cell-range-address="105年第1季分析表.$A$71:.$F$7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認為要辦好為民服務工作，本分署人員最需加強的是：</text:p>
        </chart:title>
        <chart:plot-area svg:x="19.20007874015748pt" svg:y="45.2455905511811pt" svg:width="412.9076377952756pt" svg:height="204.727165354330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5年第1季分析表.$A$235:.$F$235"/>
          </chart:axis>
          <chart:series chart:values-cell-range-address="105年第1季分析表.$A$236:.$F$236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