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12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2年第4季分析統計表_(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7" table:number-rows-spanned="1" table:style-name="ce30">
            <text:p>法務部行政執行署屏東分署102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第4季為民服務調查結果分析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4"/>
          <table:table-cell table:number-columns-repeated="16377"/>
        </table:table-row>
        <table:table-row table:style-name="ro4">
          <table:table-cell office:value-type="string" table:style-name="ce17">
            <text:p>法務部行政執行署屏東分署102年度第4季為民服務調查結果分析統計表</text:p>
          </table:table-cell>
          <table:table-cell table:number-columns-repeated="3" table:style-name="ce17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4" table:style-name="ce17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一-(1)、性別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勾選</text:p>
          </table:table-cell>
          <table:table-cell office:value-type="string" table:style-name="ce5">
            <text:p>合計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I9+SUM(A8:C8)" table:style-name="ce5">
            <text:p>25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一-(2)、基本資料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7">
            <text:p>61歲以上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formula="msoxl:=SUM(A11:E11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一-(3)、職業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10">
            <text:p>工商業</text:p>
          </table:table-cell>
          <table:table-cell office:value-type="string" table:style-name="ce10">
            <text:p>軍公教人員</text:p>
          </table:table-cell>
          <table:table-cell office:value-type="string" table:style-name="ce10">
            <text:p>服務業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5" table:formula="msoxl:=SUM(A14:E14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4">
            <text:p>一-(4)、教育程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7">
            <text:p>大專（學）</text:p>
          </table:table-cell>
          <table:table-cell office:value-type="string" table:style-name="ce7">
            <text:p>研究所以上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7">
            <text:p>4<text:s/></text:p>
          </table:table-cell>
          <table:table-cell table:style-name="ce7"/>
          <table:table-cell table:style-name="ce5"/>
          <table:table-cell office:value-type="float" office:value="25" table:formula="msoxl:=SUM(A17:F17)" table:style-name="ce5">
            <text:p>25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二、您對於本分署洽公服務場所便利性是否滿意？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7"/>
          <table:table-cell office:value-type="percentage" office:value="0.84" table:formula="msoxl:=SUM((A20)/F20)" table:style-name="ce13">
            <text:p>84%</text:p>
          </table:table-cell>
          <table:table-cell office:value-type="float" office:value="25" table:formula="msoxl:=SUM(A20:D20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三、您對本分署為民服務的設施，是否滿意或需改進的地方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7"/>
          <table:table-cell office:value-type="percentage" office:value="0.8" table:formula="msoxl:=SUM((A23)/F23)" table:style-name="ce13">
            <text:p>80%</text:p>
          </table:table-cell>
          <table:table-cell office:value-type="float" office:value="25" table:formula="msoxl:=SUM(A23:D23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四、您到業務單位洽辦業務時，您對服務人員的服務態度滿意嗎？<text:s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14"/>
          <table:table-cell office:value-type="percentage" office:value="0.92" table:formula="msoxl:=SUM((A26)/F26)" table:style-name="ce13">
            <text:p>92%</text:p>
          </table:table-cell>
          <table:table-cell office:value-type="float" office:value="25" table:formula="msoxl:=SUM(A26:D26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五、當您以電話與承辦單位連絡時，他們的電話禮貌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style-name="ce14"/>
          <table:table-cell office:value-type="percentage" office:value="0.875" table:formula="msoxl:=SUM((A29)/F29)" table:style-name="ce13">
            <text:p>88%</text:p>
          </table:table-cell>
          <table:table-cell office:value-type="float" office:value="24" table:formula="msoxl:=SUM(A29:D29)" table:style-name="ce5">
            <text:p>2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六、您到業務單位洽辦業務時所需時間約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分鐘以內</text:p>
          </table:table-cell>
          <table:table-cell office:value-type="string" table:style-name="ce4">
            <text:p>30分鐘以內</text:p>
          </table:table-cell>
          <table:table-cell office:value-type="string" table:style-name="ce15">
            <text:p>45分鐘以上</text:p>
          </table:table-cell>
          <table:table-cell office:value-type="string" table:style-name="ce15">
            <text:p>60分鐘以上</text:p>
          </table:table-cell>
          <table:table-cell office:value-type="string" table:style-name="ce15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2" table:style-name="ce5"/>
          <table:table-cell office:value-type="float" office:value="25" table:formula="msoxl:=SUM(A32:E32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46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10">
            <text:p>完全了解</text:p>
          </table:table-cell>
          <table:table-cell office:value-type="string" table:style-name="ce10">
            <text:p>大致了解</text:p>
          </table:table-cell>
          <table:table-cell office:value-type="string" table:style-name="ce10">
            <text:p>不了解</text:p>
          </table:table-cell>
          <table:table-cell office:value-type="string" table:style-name="ce11">
            <text:p>未勾選</text:p>
          </table:table-cell>
          <table:table-cell office:value-type="string" table:style-name="ce10">
            <text:p>合計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5" table:formula="msoxl:=SUM(A35:D35)" table:style-name="ce5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6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20">
            <text:p>本分署風紀 </text:p>
          </table:table-cell>
          <table:table-cell office:value-type="string" table:style-name="ce7">
            <text:p>法令宣導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5" table:formula="msoxl:=SUM(A38:F38)" table:style-name="ce5">
            <text:p>25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6">
            <text:p>九、您對於本分署投訴意見的回應或抱怨處理滿意度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table:style-name="ce7"/>
          <table:table-cell table:style-name="ce14"/>
          <table:table-cell office:value-type="percentage" office:value="0.84" table:formula="msoxl:=SUM((A41)/F41)" table:style-name="ce13">
            <text:p>84%</text:p>
          </table:table-cell>
          <table:table-cell office:value-type="float" office:value="25" table:formula="msoxl:=SUM(A41:D41)" table:style-name="ce5">
            <text:p>25</text:p>
          </table:table-cell>
          <table:table-cell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1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048520" table:style-name="ro7">
          <table:table-cell table:number-columns-repeated="16384"/>
        </table:table-row>
      </table:table>
      <table:table table:name="102年第4季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style-name="ce17">
            <text:p>法務部行政執行署屏東分署102年度第4季為民服務調查結果分析表</text:p>
          </table:table-cell>
          <table:table-cell table:number-columns-repeated="3" table:style-name="ce17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4" table:style-name="ce17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一-(1)、性別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勾選</text:p>
          </table:table-cell>
          <table:table-cell office:value-type="string" table:style-name="ce5">
            <text:p>合計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9" table:formula="msoxl:=SUM('102年第4季分析統計表_(前)'!A8)" table:style-name="ce5">
            <text:p>9</text:p>
          </table:table-cell>
          <table:table-cell office:value-type="float" office:value="16" table:formula="msoxl:=SUM('102年第4季分析統計表_(前)'!B8)" table:style-name="ce5">
            <text:p>16</text:p>
          </table:table-cell>
          <table:table-cell office:value-type="float" office:value="0" table:formula="msoxl:=SUM('102年第4季分析統計表_(前)'!C8)" table:style-name="ce5">
            <text:p>0</text:p>
          </table:table-cell>
          <table:table-cell office:value-type="float" office:value="25" table:formula="msoxl:=SUM('102年第4季分析統計表_(前)'!D8)" table:style-name="ce5">
            <text:p>25</text:p>
          </table:table-cell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12" draw:id="id11" draw:style-name="a11" draw:name="圖表 12" svg:x="0.025in" svg:y="0.03333in" svg:width="4.9in" svg:height="3.5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number-rows-repeated="13" table:style-name="ro4">
          <table:table-cell table:number-columns-repeated="4" table:style-name="ce17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一-(2)、基本資料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7">
            <text:p>61歲以上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" table:formula="msoxl:=SUM('102年第4季分析統計表_(前)'!A11)" table:style-name="ce5">
            <text:p>2</text:p>
          </table:table-cell>
          <table:table-cell office:value-type="float" office:value="13" table:formula="msoxl:=SUM('102年第4季分析統計表_(前)'!B11)" table:style-name="ce5">
            <text:p>13</text:p>
          </table:table-cell>
          <table:table-cell office:value-type="float" office:value="10" table:formula="msoxl:=SUM('102年第4季分析統計表_(前)'!C11)" table:style-name="ce5">
            <text:p>10</text:p>
          </table:table-cell>
          <table:table-cell office:value-type="float" office:value="0" table:formula="msoxl:=SUM('102年第4季分析統計表_(前)'!D11)" table:style-name="ce5">
            <text:p>0</text:p>
          </table:table-cell>
          <table:table-cell office:value-type="float" office:value="0" table:formula="msoxl:=SUM('102年第4季分析統計表_(前)'!E11)" table:style-name="ce5">
            <text:p>0</text:p>
          </table:table-cell>
          <table:table-cell office:value-type="float" office:value="25" table:formula="msoxl:=SUM('102年第4季分析統計表_(前)'!F11)" table:style-name="ce5">
            <text:p>25</text:p>
          </table:table-cell>
          <table:table-cell table:style-name="ce2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6" draw:id="id5" draw:style-name="a5" draw:name="圖表 6" svg:x="0.05in" svg:y="0.03333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一-(3)、職業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工商業</text:p>
          </table:table-cell>
          <table:table-cell office:value-type="string" table:style-name="ce5">
            <text:p>軍公教人員</text:p>
          </table:table-cell>
          <table:table-cell office:value-type="string" table:style-name="ce5">
            <text:p>服務業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3" table:formula="msoxl:=SUM('102年第4季分析統計表_(前)'!A14)" table:style-name="ce5">
            <text:p>3</text:p>
          </table:table-cell>
          <table:table-cell office:value-type="float" office:value="0" table:formula="msoxl:=SUM('102年第4季分析統計表_(前)'!B14)" table:style-name="ce5">
            <text:p>0</text:p>
          </table:table-cell>
          <table:table-cell office:value-type="float" office:value="6" table:formula="msoxl:=SUM('102年第4季分析統計表_(前)'!C14)" table:style-name="ce5">
            <text:p>6</text:p>
          </table:table-cell>
          <table:table-cell office:value-type="float" office:value="15" table:formula="msoxl:=SUM('102年第4季分析統計表_(前)'!D14)" table:style-name="ce5">
            <text:p>15</text:p>
          </table:table-cell>
          <table:table-cell office:value-type="float" office:value="1" table:formula="msoxl:=SUM('102年第4季分析統計表_(前)'!E14)" table:style-name="ce5">
            <text:p>1</text:p>
          </table:table-cell>
          <table:table-cell office:value-type="float" office:value="25" table:formula="msoxl:=SUM('102年第4季分析統計表_(前)'!F14)" table:style-name="ce5">
            <text:p>25</text:p>
          </table:table-cell>
          <table:table-cell table:style-name="ce2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7" draw:id="id6" draw:style-name="a6" draw:name="圖表 7" svg:x="0.05in" svg:y="0.02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4">
            <text:p>一-(4)、教育程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7">
            <text:p>大專（學）</text:p>
          </table:table-cell>
          <table:table-cell office:value-type="string" table:style-name="ce7">
            <text:p>研究所以上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0" table:formula="msoxl:=SUM('102年第4季分析統計表_(前)'!A17)" table:style-name="ce5">
            <text:p>0</text:p>
          </table:table-cell>
          <table:table-cell office:value-type="float" office:value="3" table:formula="msoxl:=SUM('102年第4季分析統計表_(前)'!B17)" table:style-name="ce5">
            <text:p>3</text:p>
          </table:table-cell>
          <table:table-cell office:value-type="float" office:value="18" table:formula="msoxl:=SUM('102年第4季分析統計表_(前)'!C17)" table:style-name="ce5">
            <text:p>18</text:p>
          </table:table-cell>
          <table:table-cell office:value-type="float" office:value="4" table:formula="msoxl:=SUM('102年第4季分析統計表_(前)'!D17)" table:style-name="ce5">
            <text:p>4</text:p>
          </table:table-cell>
          <table:table-cell office:value-type="float" office:value="0" table:formula="msoxl:=SUM('102年第4季分析統計表_(前)'!E17)" table:style-name="ce5">
            <text:p>0</text:p>
          </table:table-cell>
          <table:table-cell office:value-type="float" office:value="0" table:formula="msoxl:=SUM('102年第4季分析統計表_(前)'!F17)" table:style-name="ce5">
            <text:p>0</text:p>
          </table:table-cell>
          <table:table-cell office:value-type="float" office:value="25" table:formula="msoxl:=SUM('102年第4季分析統計表_(前)'!G17)" table:style-name="ce5">
            <text:p>25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table-cell table:style-name="ce8"/>
          <table:table-cell table:style-name="ce12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8" draw:id="id7" draw:style-name="a7" draw:name="圖表 8" svg:x="0.05833in" svg:y="0.09167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table:style-name="ce12"/>
          <table:table-cell table:number-columns-repeated="3" table:style-name="ce2"/>
          <table:table-cell table:number-columns-repeated="16377"/>
        </table:table-row>
        <table:table-row table:number-rows-repeated="5" table:style-name="ro4">
          <table:table-cell table:number-columns-repeated="2" table:style-name="ce6"/>
          <table:table-cell table:style-name="ce8"/>
          <table:table-cell table:style-name="ce12"/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二、您對於本分署洽公服務場所便利性是否滿意？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1" table:formula="msoxl:=SUM('102年第4季分析統計表_(前)'!A20)" table:style-name="ce5">
            <text:p>21</text:p>
          </table:table-cell>
          <table:table-cell office:value-type="float" office:value="4" table:formula="msoxl:=SUM('102年第4季分析統計表_(前)'!B20)" table:style-name="ce5">
            <text:p>4</text:p>
          </table:table-cell>
          <table:table-cell office:value-type="float" office:value="0" table:formula="msoxl:=SUM('102年第4季分析統計表_(前)'!C20)" table:style-name="ce5">
            <text:p>0</text:p>
          </table:table-cell>
          <table:table-cell office:value-type="float" office:value="0" table:formula="msoxl:=SUM('102年第4季分析統計表_(前)'!D20)" table:style-name="ce5">
            <text:p>0</text:p>
          </table:table-cell>
          <table:table-cell office:value-type="percentage" office:value="0.84" table:formula="msoxl:=SUM((A82)/F82)" table:style-name="ce13">
            <text:p>84%</text:p>
          </table:table-cell>
          <table:table-cell office:value-type="float" office:value="25" table:formula="msoxl:=SUM('102年第4季分析統計表_(前)'!F20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3" table:style-name="ce6"/>
          <table:table-cell table:style-name="ce8"/>
          <table:table-cell table:style-name="ce21"/>
          <table:table-cell table:style-name="ce6"/>
          <table:table-cell table:style-name="ce2"/>
          <table:table-cell table:number-columns-repeated="16377"/>
        </table:table-row>
        <table:table-row table:style-name="ro4">
          <table:table-cell table:number-columns-spanned="3" table:number-rows-spanned="1" table:style-name="ce45"/>
          <table:covered-table-cell table:number-columns-repeated="2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1" draw:id="id0" draw:style-name="a0" draw:name="圖表 1" svg:x="0.05in" svg:y="0.03333in" svg:width="4.89167in" svg:height="3.1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3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22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三、您對本分署為民服務的設施，是否滿意或需改進的地方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0" table:formula="msoxl:=SUM('102年第4季分析統計表_(前)'!A23)" table:style-name="ce5">
            <text:p>20</text:p>
          </table:table-cell>
          <table:table-cell office:value-type="float" office:value="5" table:formula="msoxl:=SUM('102年第4季分析統計表_(前)'!B23)" table:style-name="ce5">
            <text:p>5</text:p>
          </table:table-cell>
          <table:table-cell office:value-type="float" office:value="0" table:formula="msoxl:=SUM('102年第4季分析統計表_(前)'!C23)" table:style-name="ce5">
            <text:p>0</text:p>
          </table:table-cell>
          <table:table-cell office:value-type="float" office:value="0" table:formula="msoxl:=SUM('102年第4季分析統計表_(前)'!D23)" table:style-name="ce5">
            <text:p>0</text:p>
          </table:table-cell>
          <table:table-cell office:value-type="percentage" office:value="0.8" table:formula="msoxl:=SUM((A102)/F102)" table:style-name="ce13">
            <text:p>80%</text:p>
          </table:table-cell>
          <table:table-cell office:value-type="float" office:value="25" table:formula="msoxl:=SUM(A102:D102)" table:style-name="ce5">
            <text:p>25</text:p>
          </table:table-cell>
          <table:table-cell table:style-name="ce2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2" draw:id="id1" draw:style-name="a1" draw:name="圖表 2" svg:x="0.1in" svg:y="0.02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3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4">
            <text:p>四、您到業務單位洽辦業務時，您對服務人員的服務態度滿意嗎？<text:s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3" table:formula="msoxl:=SUM('102年第4季分析統計表_(前)'!A26)" table:style-name="ce5">
            <text:p>23</text:p>
          </table:table-cell>
          <table:table-cell office:value-type="float" office:value="2" table:formula="msoxl:=SUM('102年第4季分析統計表_(前)'!B26)" table:style-name="ce5">
            <text:p>2</text:p>
          </table:table-cell>
          <table:table-cell office:value-type="float" office:value="0" table:formula="msoxl:=SUM('102年第4季分析統計表_(前)'!C26)" table:style-name="ce5">
            <text:p>0</text:p>
          </table:table-cell>
          <table:table-cell office:value-type="float" office:value="0" table:formula="msoxl:=SUM('102年第4季分析統計表_(前)'!D26)" table:style-name="ce5">
            <text:p>0</text:p>
          </table:table-cell>
          <table:table-cell office:value-type="percentage" office:value="0.92" table:formula="msoxl:=SUM((A121)/F121)" table:style-name="ce13">
            <text:p>92%</text:p>
          </table:table-cell>
          <table:table-cell office:value-type="float" office:value="25" table:formula="msoxl:=SUM(A121:D121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3" draw:id="id2" draw:style-name="a2" draw:name="圖表 3" svg:x="0.225in" svg:y="0.26667in" svg:width="4.925in" svg:height="2.9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3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五、當您以電話與承辦單位連絡時，他們的電話禮貌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1" table:formula="msoxl:=SUM('102年第4季分析統計表_(前)'!A29)" table:style-name="ce5">
            <text:p>21</text:p>
          </table:table-cell>
          <table:table-cell office:value-type="float" office:value="3" table:formula="msoxl:=SUM('102年第4季分析統計表_(前)'!B29)" table:style-name="ce5">
            <text:p>3</text:p>
          </table:table-cell>
          <table:table-cell office:value-type="float" office:value="0" table:formula="msoxl:=SUM('102年第4季分析統計表_(前)'!C29)" table:style-name="ce5">
            <text:p>0</text:p>
          </table:table-cell>
          <table:table-cell office:value-type="float" office:value="0" table:formula="msoxl:=SUM('102年第4季分析統計表_(前)'!D29)" table:style-name="ce5">
            <text:p>0</text:p>
          </table:table-cell>
          <table:table-cell office:value-type="percentage" office:value="0.875" table:formula="msoxl:=SUM((A139)/F139)" table:style-name="ce13">
            <text:p>88%</text:p>
          </table:table-cell>
          <table:table-cell office:value-type="float" office:value="24" table:formula="msoxl:=SUM(A139:D139)" table:style-name="ce5">
            <text:p>24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11" draw:id="id10" draw:style-name="a10" draw:name="圖表 11" svg:x="0in" svg:y="0.26667in" svg:width="5.48333in" svg:height="3.1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5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3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六、您到業務單位洽辦業務時所需時間約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分鐘以內</text:p>
          </table:table-cell>
          <table:table-cell office:value-type="string" table:style-name="ce4">
            <text:p>30分鐘以內</text:p>
          </table:table-cell>
          <table:table-cell office:value-type="string" table:style-name="ce15">
            <text:p>45分鐘以上</text:p>
          </table:table-cell>
          <table:table-cell office:value-type="string" table:style-name="ce15">
            <text:p>60分鐘以上</text:p>
          </table:table-cell>
          <table:table-cell office:value-type="string" table:style-name="ce15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2" table:formula="msoxl:=SUM('102年第4季分析統計表_(前)'!A32)" table:style-name="ce5">
            <text:p>22</text:p>
          </table:table-cell>
          <table:table-cell office:value-type="float" office:value="3" table:formula="msoxl:=SUM('102年第4季分析統計表_(前)'!B32)" table:style-name="ce5">
            <text:p>3</text:p>
          </table:table-cell>
          <table:table-cell office:value-type="float" office:value="0" table:formula="msoxl:=SUM('102年第4季分析統計表_(前)'!C32)" table:style-name="ce5">
            <text:p>0</text:p>
          </table:table-cell>
          <table:table-cell office:value-type="float" office:value="0" table:formula="msoxl:=SUM('102年第4季分析統計表_(前)'!D32)" table:style-name="ce5">
            <text:p>0</text:p>
          </table:table-cell>
          <table:table-cell office:value-type="float" office:value="0" table:formula="msoxl:=SUM('102年第4季分析統計表_(前)'!E32)" table:style-name="ce5">
            <text:p>0</text:p>
          </table:table-cell>
          <table:table-cell office:value-type="float" office:value="25" table:formula="msoxl:=SUM(A160:E160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4" draw:id="id3" draw:style-name="a3" draw:name="圖表 4" svg:x="0.00833in" svg:y="0.25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15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 table:visibility="collapse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46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10">
            <text:p>完全了解</text:p>
          </table:table-cell>
          <table:table-cell office:value-type="string" table:style-name="ce10">
            <text:p>大致了解</text:p>
          </table:table-cell>
          <table:table-cell office:value-type="string" table:style-name="ce10">
            <text:p>不了解</text:p>
          </table:table-cell>
          <table:table-cell office:value-type="string" table:style-name="ce11">
            <text:p>未勾選</text:p>
          </table:table-cell>
          <table:table-cell office:value-type="string" table:style-name="ce10">
            <text:p>合計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10" table:formula="msoxl:=SUM('102年第4季分析統計表_(前)'!A35)" table:style-name="ce5">
            <text:p>10</text:p>
          </table:table-cell>
          <table:table-cell office:value-type="float" office:value="13" table:formula="msoxl:=SUM('102年第4季分析統計表_(前)'!B35)" table:style-name="ce5">
            <text:p>13</text:p>
          </table:table-cell>
          <table:table-cell office:value-type="float" office:value="2" table:formula="msoxl:=SUM('102年第4季分析統計表_(前)'!C35)" table:style-name="ce5">
            <text:p>2</text:p>
          </table:table-cell>
          <table:table-cell office:value-type="float" office:value="0" table:formula="msoxl:=SUM('102年第4季分析統計表_(前)'!D35)" table:style-name="ce5">
            <text:p>0</text:p>
          </table:table-cell>
          <table:table-cell office:value-type="float" office:value="25" table:formula="msoxl:=SUM(A182:D182)" table:style-name="ce5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5" draw:id="id4" draw:style-name="a4" draw:name="圖表 5" svg:x="0in" svg:y="0.24167in" svg:width="5.23333in" svg:height="2.908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9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3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6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20">
            <text:p>本分署風紀 </text:p>
          </table:table-cell>
          <table:table-cell office:value-type="string" table:style-name="ce7">
            <text:p>法令宣導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4" table:formula="msoxl:=SUM('102年第4季分析統計表_(前)'!A38)" table:style-name="ce5">
            <text:p>4</text:p>
          </table:table-cell>
          <table:table-cell office:value-type="float" office:value="1" table:formula="msoxl:=SUM('102年第4季分析統計表_(前)'!B38)" table:style-name="ce5">
            <text:p>1</text:p>
          </table:table-cell>
          <table:table-cell office:value-type="float" office:value="1" table:formula="msoxl:=SUM('102年第4季分析統計表_(前)'!C38)" table:style-name="ce5">
            <text:p>1</text:p>
          </table:table-cell>
          <table:table-cell office:value-type="float" office:value="0" table:formula="msoxl:=SUM('102年第4季分析統計表_(前)'!D38)" table:style-name="ce5">
            <text:p>0</text:p>
          </table:table-cell>
          <table:table-cell office:value-type="float" office:value="19" table:formula="msoxl:=SUM('102年第4季分析統計表_(前)'!E38)" table:style-name="ce5">
            <text:p>19</text:p>
          </table:table-cell>
          <table:table-cell office:value-type="float" office:value="0" table:formula="msoxl:=SUM('102年第4季分析統計表_(前)'!F38)" table:style-name="ce5">
            <text:p>0</text:p>
          </table:table-cell>
          <table:table-cell office:value-type="float" office:value="25" table:formula="msoxl:=SUM(A199:F199)" table:style-name="ce5">
            <text:p>25</text:p>
          </table:table-cell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9" draw:id="id8" draw:style-name="a8" draw:name="圖表 9" svg:x="0.05833in" svg:y="0.26667in" svg:width="6.44167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14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8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6">
            <text:p>九、您對於本分署投訴意見的回應或抱怨處理滿意度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3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1" table:formula="msoxl:=SUM('102年第4季分析統計表_(前)'!A41)" table:style-name="ce5">
            <text:p>21</text:p>
          </table:table-cell>
          <table:table-cell office:value-type="float" office:value="4" table:formula="msoxl:=SUM('102年第4季分析統計表_(前)'!B41)" table:style-name="ce5">
            <text:p>4</text:p>
          </table:table-cell>
          <table:table-cell office:value-type="float" office:value="0" table:formula="msoxl:=SUM('102年第4季分析統計表_(前)'!C41)" table:style-name="ce5">
            <text:p>0</text:p>
          </table:table-cell>
          <table:table-cell office:value-type="float" office:value="0" table:formula="msoxl:=SUM('102年第4季分析統計表_(前)'!D41)" table:style-name="ce5">
            <text:p>0</text:p>
          </table:table-cell>
          <table:table-cell office:value-type="percentage" office:value="0.84" table:formula="msoxl:=SUM((A219)/F219)" table:style-name="ce13">
            <text:p>84%</text:p>
          </table:table-cell>
          <table:table-cell office:value-type="float" office:value="25" table:formula="msoxl:=SUM(A219:D219)" table:style-name="ce5">
            <text:p>25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2">
            <draw:frame draw:z-index="10" draw:id="id9" draw:style-name="a9" draw:name="圖表 10" svg:x="0.11667in" svg:y="0.26667in" svg:width="5.08333in" svg:height="3.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4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9"/>
          <table:table-cell table:style-name="ce1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0483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屏東行政執行處-祕書室</meta:initial-creator>
    <dc:creator>陳俊雄</dc:creator>
    <meta:creation-date>2008-12-02T08:33:35Z</meta:creation-date>
    <dc:date>2015-05-25T06:25:15Z</dc:date>
    <meta:print-date>2014-01-06T07:33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8pt" svg:width="352.2pt" chart:style-name="Crt0">
        <chart:title svg:x="35.81708661417323pt" svg:y="15.87244094488189pt" chart:style-name="CT00">
          <text:p text:style-name="a0" text:class-names="" text:cond-style-name="">二、您對於本分署洽公服務場所便利性是否滿意？<text:s text:c="1"/>單位 <text:s text:c="2"/>人<text:s text:c="2"/></text:p>
        </chart:title>
        <chart:plot-area svg:x="7.874094488188977pt" svg:y="60.66409448818898pt" svg:width="319.121968503937pt" svg:height="159.387874015748pt" chart:style-name="Plt0">
          <chart:axis chart:dimension="x" chart:name="primary-x" chart:style-name="Axs0">
            <chart:categories table:cell-range-address="102年第4季分析表.$A$81:.$D$81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82:.$D$8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</office:automatic-styles>
  <office:body>
    <office:chart>
      <chart:chart chart:class="chart:bar" svg:height="252.0pt" svg:width="366.0pt" chart:style-name="Crt0">
        <chart:title svg:x="66.29944881889764pt" svg:y="3.86496062992126pt" chart:style-name="CT00">
          <text:p text:style-name="a0" text:class-names="" text:cond-style-name="">九、您對於本分署投拆意見的回應或抱怨處理滿意度您覺得：<text:line-break/> <text:s text:c="5"/>單位 <text:s text:c="2"/>人</text:p>
        </chart:title>
        <chart:plot-area svg:x="17.11905511811023pt" svg:y="43.44937007874016pt" svg:width="331.2915748031496pt" svg:height="194.1799212598425pt" chart:style-name="Plt0">
          <chart:axis chart:dimension="x" chart:name="primary-x" chart:style-name="Axs0">
            <chart:categories table:cell-range-address="102年第4季分析表.$A$218:.$D$218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219:.$D$219" chart:class="chart:bar" chart:attached-axis="primary-y" chart:style-name="G0S0">
            <chart:data-point chart:style-name="G0S0P0"/>
            <chart:data-point chart:style-name="G0S0P1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6pt" svg:width="394.8pt" chart:style-name="Crt0">
        <chart:title svg:x="56.64905511811023pt" svg:y="13.54677165354331pt" chart:style-name="CT00">
          <text:p text:style-name="a0" text:class-names="" text:cond-style-name="">五、當您以電話與承辦單位連絡時，他們的電話禮貌您覺得： <text:s text:c="5"/><text:line-break/>單位 <text:s text:c="2"/>人</text:p>
        </chart:title>
        <chart:plot-area svg:x="11.08125984251969pt" svg:y="44.12283464566929pt" svg:width="354.7543307086614pt" svg:height="179.3671653543307pt" chart:style-name="Plt0">
          <chart:axis chart:dimension="x" chart:name="primary-x" chart:style-name="Axs0">
            <chart:categories table:cell-range-address="102年第4季分析表.$A$138:.$D$138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139:.$D$139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7.4pt" svg:width="352.8pt" chart:style-name="Crt0">
        <chart:title svg:x="97.78pt" svg:y="18.1907874015748pt" chart:style-name="CT00">
          <text:p text:style-name="a0" text:class-names="" text:cond-style-name="">1-1、性別 <text:s text:c="6"/>單位 <text:s text:c="2"/>人<text:s text:c="2"/></text:p>
        </chart:title>
        <chart:plot-area svg:x="1.150236220472441pt" svg:y="53.12023622047244pt" svg:width="321.2592913385827pt" svg:height="174.1238582677165pt" chart:style-name="Plt0">
          <chart:axis chart:dimension="x" chart:name="primary-x" chart:style-name="Axs0">
            <chart:categories table:cell-range-address="102年第4季分析表.$A$4:.$D$4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5:.$D$5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57.0pt" chart:style-name="Crt0">
        <chart:title svg:x="41.44952755905512pt" svg:y="9.960472440944881pt" chart:style-name="CT00">
          <text:p text:style-name="a0" text:class-names="" text:cond-style-name="">三、您對本分署為民服務的設施，是否滿意或需改進的地方： <text:s text:c="3"/>單位 <text:s text:c="2"/>人</text:p>
        </chart:title>
        <chart:plot-area svg:x="8.110944881889762pt" svg:y="49.16543307086614pt" svg:width="324.1537007874016pt" svg:height="161.5670078740158pt" chart:style-name="Plt0">
          <chart:axis chart:dimension="x" chart:name="primary-x" chart:style-name="Axs0">
            <chart:categories table:cell-range-address="102年第4季分析表.$A$101:.$D$101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102:.$D$10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4pt" svg:width="354.6pt" chart:style-name="Crt0">
        <chart:title svg:x="37.11700787401575pt" svg:y="9.896771653543307pt" chart:style-name="CT00">
          <text:p text:style-name="a0" text:class-names="" text:cond-style-name="">四、您到業務單位洽辦業務時，您對服務人員的服務態度滿意嗎？ <text:s text:c="6"/>單位 <text:s text:c="2"/>人</text:p>
        </chart:title>
        <chart:plot-area svg:x="15.80645669291339pt" svg:y="49.5744094488189pt" svg:width="324.2122047244094pt" svg:height="160.8231496062992pt" chart:style-name="Plt0">
          <chart:axis chart:dimension="x" chart:name="primary-x" chart:style-name="Axs0">
            <chart:categories table:cell-range-address="102年第4季分析表.$A$120:.$D$120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121:.$D$121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0pt" svg:width="376.2pt" chart:style-name="Crt0">
        <chart:title svg:x="44.41724409448819pt" svg:y="15.24763779527559pt" chart:style-name="CT00">
          <text:p text:style-name="a0" text:class-names="" text:cond-style-name="">六、您到業務單位洽辦業務時所需時間約： <text:s text:c="5"/>單位 <text:s text:c="2"/>人</text:p>
        </chart:title>
        <chart:plot-area svg:x="8.671811023622046pt" svg:y="47.86653543307086pt" svg:width="341.9549606299212pt" svg:height="164.4014173228346pt" chart:style-name="Plt0">
          <chart:axis chart:dimension="x" chart:name="primary-x" chart:style-name="Axs0">
            <chart:categories table:cell-range-address="102年第4季分析表.$A$159:.$E$159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160:.$E$16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4pt" svg:width="376.8pt" chart:style-name="Crt0">
        <chart:title svg:x="45.75425196850394pt" svg:y="4.568740157480315pt" chart:style-name="CT00">
          <text:p text:style-name="a0" text:class-names="" text:cond-style-name="">七、與您切身有關的強制執行法令或常識，您是否可以從承辦人員獲取相關資訊？ <text:s text:c="5"/>單位 <text:s text:c="2"/>人</text:p>
        </chart:title>
        <chart:plot-area svg:x="8.666141732283463pt" svg:y="46.27889763779527pt" svg:width="342.5652755905512pt" svg:height="157.6924409448819pt" chart:style-name="Plt0">
          <chart:axis chart:dimension="x" chart:name="primary-x" chart:style-name="Axs0">
            <chart:categories table:cell-range-address="102年第4季分析表.$A$181:.$D$181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182:.$D$18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pt" svg:width="354.0pt" chart:style-name="Crt0">
        <chart:title svg:x="98.11259842519685pt" svg:y="15.22259842519685pt" chart:style-name="CT00">
          <text:p text:style-name="a0" text:class-names="" text:cond-style-name="">1-1、年齡分佈 <text:s text:c="6"/>單位 <text:s text:c="2"/>人<text:s text:c="2"/></text:p>
        </chart:title>
        <chart:plot-area svg:x="1.228897637795276pt" svg:y="43.47362204724409pt" svg:width="322.2773228346456pt" svg:height="150.5266141732284pt" chart:style-name="Plt0">
          <chart:axis chart:dimension="x" chart:name="primary-x" chart:style-name="Axs0">
            <chart:categories table:cell-range-address="102年第4季分析表.$A$24:.$E$24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25:.$E$2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pt" chart:style-name="Crt0">
        <chart:title svg:x="104.8251968503937pt" svg:y="12.9296062992126pt" chart:style-name="CT00">
          <text:p text:style-name="a0" text:class-names="" text:cond-style-name="">1-2、職業 <text:s text:c="6"/>單位 <text:s text:c="2"/>人<text:s text:c="2"/></text:p>
        </chart:title>
        <chart:plot-area svg:x="7.881889763779527pt" svg:y="47.23944881889764pt" svg:width="324.5069291338582pt" svg:height="151.1967716535433pt" chart:style-name="Plt0">
          <chart:axis chart:dimension="x" chart:name="primary-x" chart:style-name="Axs0">
            <chart:categories table:cell-range-address="102年第4季分析表.$A$42:.$E$42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43:.$E$4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pt" svg:width="357.0pt" chart:style-name="Crt0">
        <chart:title svg:x="109.4888976377953pt" svg:y="15.25944881889764pt" chart:style-name="CT00">
          <text:p text:style-name="a0" text:class-names="" text:cond-style-name="">1-3、教育程度 <text:s text:c="4"/>單位 <text:s text:c="2"/>人<text:s text:c="2"/></text:p>
        </chart:title>
        <chart:plot-area svg:x="7.887244094488188pt" svg:y="46.34102362204725pt" svg:width="323.8974803149606pt" svg:height="204.3105511811024pt" chart:style-name="Plt0">
          <chart:axis chart:dimension="x" chart:name="primary-x" chart:style-name="Axs0">
            <chart:categories table:cell-range-address="102年第4季分析表.$A$60:.$F$60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61:.$F$6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pt" svg:width="463.8pt" chart:style-name="Crt0">
        <chart:title svg:x="79.16433070866142pt" svg:y="6.120708661417323pt" chart:style-name="CT00">
          <text:p text:style-name="a0" text:class-names="" text:cond-style-name="">八您認為要辦好為民服務工作，本分署人員最需加強的是：<text:line-break/> <text:s text:c="5"/>單位 <text:s text:c="2"/>人</text:p>
        </chart:title>
        <chart:plot-area svg:x="19.30842519685039pt" svg:y="45.24582677165354pt" svg:width="415.2351968503937pt" svg:height="204.7270078740158pt" chart:style-name="Plt0">
          <chart:axis chart:dimension="x" chart:name="primary-x" chart:style-name="Axs0">
            <chart:categories table:cell-range-address="102年第4季分析表.$A$198:.$F$198"/>
          </chart:axis>
          <chart:axis chart:dimension="y" chart:name="primary-y" chart:style-name="Axs1">
            <chart:grid chart:class="major" chart:style-name="GMa1"/>
          </chart:axis>
          <chart:series chart:values-cell-range-address="102年第4季分析表.$A$199:.$F$199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