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7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3" style:family="paragraph">
      <style:paragraph-properties fo:line-height="0.4722in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3" style:family="paragraph">
      <style:paragraph-properties fo:line-height="0.4722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3" style:family="paragraph">
      <style:paragraph-properties fo:line-height="0.4722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3" style:family="paragraph">
      <style:paragraph-properties fo:line-height="0.4722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LFO3" style:family="paragraph">
      <style:paragraph-properties fo:line-height="0.4722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722in"/>
    </style:style>
  </office:automatic-styles>
  <office:body>
    <office:text text:use-soft-page-breaks="true">
      <text:p text:style-name="P1"><text:span text:style-name="T2">屏東分署電話禮貌─</text:span><text:span text:style-name="T3">總機</text:span></text:p>
      <text:list text:style-name="LFO3" text:continue-numbering="true">
        <text:list-item>
          <text:p text:style-name="P4"><text:span text:style-name="T5">迅速接聽，並報</text:span><text:span text:style-name="T6">機關名稱，如</text:span><text:span text:style-name="T7">【</text:span><text:span text:style-name="T8">屏東分署，你好，請問要找那一位</text:span><text:span text:style-name="T9">】</text:span></text:p>
        </text:list-item>
        <text:list-item>
          <text:p text:style-name="P10"><text:span text:style-name="T11">如</text:span><text:span text:style-name="T12">有延接，應</text:span><text:span text:style-name="T13">表示歉意</text:span><text:span text:style-name="T14">，如【抱歉</text:span><text:span text:style-name="T15">，</text:span><text:span text:style-name="T16">剛忙線中讓你久等了】</text:span></text:p>
        </text:list-item>
        <text:list-item>
          <text:p text:style-name="P17"><text:span text:style-name="T18">轉接</text:span><text:span text:style-name="T19">要親切招呼</text:span><text:span text:style-name="T20">【</text:span><text:span text:style-name="T21">好的，請你</text:span><text:span text:style-name="T22">稍</text:span><text:span text:style-name="T23">等一下</text:span><text:span text:style-name="T24">】</text:span></text:p>
        </text:list-item>
        <text:list-item>
          <text:p text:style-name="P25"><text:span text:style-name="T26">線路講話中時，應徵詢對方【講話中，要不要改接他線】</text:span><text:span text:style-name="T27">，</text:span><text:span text:style-name="T28">改接他線</text:span><text:span text:style-name="T29">至</text:span><text:span text:style-name="T30">書記官、執行員</text:span><text:span text:style-name="T31">或助理</text:span><text:span text:style-name="T32">…</text:span><text:span text:style-name="T33">等，職務須說明清楚</text:span></text:p>
        </text:list-item>
        <text:list-item>
          <text:p text:style-name="P34"><text:span text:style-name="T35">對方洽詢業務，如不</text:span><text:span text:style-name="T36">明瞭</text:span><text:span text:style-name="T37">應洽談之對象時，應</text:span><text:span text:style-name="T38">主動協助</text:span><text:span text:style-name="T39">查明後轉接，並親切招呼【好的，我替你</text:span><text:span text:style-name="T40">先</text:span><text:span text:style-name="T41">試接○股〈○○室〉，請稍候】</text:span></text:p>
        </text:list-item>
      </text:list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俊雄</meta:initial-creator>
    <dc:creator>陳俊雄</dc:creator>
    <meta:creation-date>2015-05-22T01:41:00Z</meta:creation-date>
    <dc:date>2015-05-22T01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