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list-style-name="LFO1" style:family="paragraph"/>
    <style:style style:name="P18" style:parent-style-name="內文" style:list-style-name="LFO1" style:family="paragraph"/>
    <style:style style:name="P19" style:parent-style-name="內文" style:list-style-name="LFO2" style:family="paragraph"/>
    <style:style style:name="T20" style:parent-style-name="預設段落字型" style:family="text">
      <style:text-properties fo:font-style="italic" style:font-style-asian="italic"/>
    </style:style>
    <style:style style:name="T21" style:parent-style-name="預設段落字型" style:family="text">
      <style:text-properties fo:font-style="italic" style:font-style-asian="italic"/>
    </style:style>
    <style:style style:name="T22" style:parent-style-name="預設段落字型" style:family="text">
      <style:text-properties fo:font-style="italic" style:font-style-asian="italic"/>
    </style:style>
    <style:style style:name="P23" style:parent-style-name="內文" style:list-style-name="LFO2" style:family="paragraph"/>
    <style:style style:name="P24" style:parent-style-name="內文" style:list-style-name="LFO2" style:family="paragraph"/>
    <style:style style:name="P25" style:parent-style-name="內文" style:list-style-name="LFO2" style:family="paragraph"/>
    <style:style style:name="P26" style:parent-style-name="內文" style:list-style-name="LFO2" style:family="paragraph"/>
    <style:style style:name="T2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Anti-corruption Directive No. 1:<text:s/></text:p>
      <text:p text:style-name="P4"><text:span text:style-name="T5">Offering a bribe<text:s/></text:span><text:span text:style-name="T6">to ensure<text:s/></text:span><text:span text:style-name="T7">no breach<text:s/></text:span><text:span text:style-name="T8">of<text:s/></text:span><text:span text:style-name="T9">official<text:s/></text:span><text:span text:style-name="T10">duties</text:span></text:p>
      <text:p text:style-name="內文"/>
      <text:p text:style-name="P11">Legal<text:s/>basis</text:p>
      <text:p text:style-name="內文"/>
      <text:p text:style-name="內文">The Legislative Yuan<text:s/>on June 7, 2011<text:s/>passed<text:s/>an amendment to<text:s/>the Anti-Corruption<text:s/>Act<text:s/>(hereafter<text:s/>“the<text:s/>Act”), making the offering and receiving of monetary gifts or other improper benefits for the purpose of obtaining better public services a crime.<text:s/></text:p>
      <text:p text:style-name="內文"/>
      <text:p text:style-name="內文">Promulgated June 29 and taking<text:s/>effect on July 1 of that year,<text:s/>the amendment—Paragraph<text:s/>2 of Article 11—stipulates that those who offer bribes<text:s/>of money or other improper benefits<text:s/>to<text:s/>public servants, either by<text:s/>responding to demands,<text:s/>or by giving the<text:s/>gift when or after service is rendered,<text:s/>are as guilty as the public servants involved, even when there is no breach of official duties.<text:s/></text:p>
      <text:p text:style-name="內文"/>
      <text:p text:style-name="內文">The<text:s/>amendment<text:s/>stipulates that violators are subject to<text:s/>imprisonment<text:s/>for a period not longer than three<text:s/>years, and/or a fine of no more than NT$500,000.<text:s/></text:p>
      <text:p text:style-name="內文"/>
      <text:p text:style-name="內文"><text:span text:style-name="T12">Case<text:s/></text:span><text:span text:style-name="T13">abstr</text:span><text:span text:style-name="T14">act</text:span></text:p>
      <text:p text:style-name="內文">A public servant surnamed Lin works at<text:s/>the<text:s/>mortuary services<text:s/>department of a city government. For a number of years, Lin received<text:s/>monetary gifts from funeral services providers<text:s/>and family members<text:s/>of the deceased<text:s/>for<text:s/>overseeing<text:s/>cremations and<text:s/>the placement of ashes in a columbarium,<text:s/>as well<text:s/><text:soft-page-break/>as<text:s/>ensuring that employees of the crematory performed their duties<text:s/>properly. These gifts in aggregate totaled NT$30 million. Lin was<text:s/>indicted<text:s/>for corruption by prosecutors when these<text:s/>activities were discovered.</text:p>
      <text:p text:style-name="內文"/>
      <text:p text:style-name="內文"><text:span text:style-name="T15">Case a</text:span><text:span text:style-name="T16">nalysis</text:span></text:p>
      <text:p text:style-name="內文"/>
      <text:list text:style-name="LFO1" text:continue-numbering="true">
        <text:list-item>
          <text:p text:style-name="P17">There is no question that Lin should be punished in accordance with the law for<text:s/>accepting<text:s/>monetary gifts from funeral service providers and family members<text:s/>of the deceased<text:s/>to provide cremation services.</text:p>
        </text:list-item>
        <text:list-item>
          <text:p text:style-name="P18">As to the funeral service providers and<text:s/>family<text:s/>members of the deceased<text:s/>who<text:s/>provided monetary gifts to ensure that public servants tasked with cremation-related services show extra care in the performance of said duties,<text:s/>such cases<text:s/>can be divided into two categories depending<text:s/>on the<text:s/>time<text:s/>said<text:s/>behavior<text:s/>took place:</text:p>
        </text:list-item>
      </text:list>
      <text:list text:style-name="LFO2" text:continue-numbering="true">
        <text:list-item>
          <text:p text:style-name="P19">If the<text:s/>act<text:s/>of providing a bribe<text:s/>occurred prior to July 1, 2011, because the<text:s/>amendment<text:s/>had not yet come into force<text:s/>and is not<text:s/><text:span text:style-name="T20">ex post<text:s/></text:span><text:span text:style-name="T21">fact</text:span><text:span text:style-name="T22">o</text:span>, it does not constitute an offense.<text:s/></text:p>
        </text:list-item>
        <text:list-item>
          <text:p text:style-name="P23">If the<text:s/>act<text:s/>occurred after July 1, 2011, after the<text:s/>amendment<text:s/>had come into force, and if it meets the following conditions, then it is<text:s/>against the law:</text:p>
          <text:list text:continue-numbering="true">
            <text:list-item>
              <text:p text:style-name="P24">For instances where a monetary gift or other untoward benefit is offered to a civil servant<text:s/>who commits<text:s/>no breach of official duties: Using the aforementioned case as an example, if funeral services providers<text:s/>or<text:s/>family<text:s/>members<text:s/>of the deceased indicate that<text:s/>they<text:s/>wish to provide monetary gifts<text:s/>to ensure that funerary proceedings run smoothly and<text:s/><text:soft-page-break/>that crematory employees take special care in performing their duties, or if the two parties have reached an agreement to or have already<text:s/>given<text:s/>the monetary gift, then this has,<text:s/>objectively,<text:s/>already become a case of<text:s/>bribery<text:s/>without having<text:s/>the civil servants<text:s/>breach<text:s/>their duties.</text:p>
            </text:list-item>
            <text:list-item>
              <text:p text:style-name="P25">Cases where<text:s/>a bribe was sought: If the public servant<text:s/>in question<text:s/>were to have<text:s/>misused the power of<text:s/>his/her<text:s/>office to coerce funeral services providers or<text:s/>family members<text:s/>of the deceased<text:s/>into providing<text:s/>a monetary gift, the<text:s/>act<text:s/>of giving the gift<text:s/>would not be considered a crime. As long as members of the public abide by the law, they need not fear<text:s/>violating<text:s/>related regulations.</text:p>
            </text:list-item>
          </text:list>
        </text:list-item>
        <text:list-item>
          <text:p text:style-name="P26">Should members of the public<text:s/>act<text:s/>in violation of the<text:s/>Act, they need only come forward or confess if found out during an investigation, and they will have the opportunity to have<text:s/>their<text:s/>penalty reduced or<text:s/>waived.</text:p>
        </text:list-item>
      </text:list>
      <text:p text:style-name="內文"/>
      <text:p text:style-name="內文"><text:span text:style-name="T27">A reminder from the Agency Against Corruption</text:span></text:p>
      <text:p text:style-name="內文"/>
      <text:p text:style-name="內文">Government agencies are<text:s/>working<text:s/>to provide services and increase administrative efficiency by making their operations more transparent and simple.<text:s/>This has been a pledge<text:s/>made<text:s/>to the<text:s/>people. The<text:s/>Agency Against Corruption would<text:s/>like<text:s/>to remind people<text:s/>not to offer or give monetary gifts or other untoward benefits to public servants lest they break the law. Bribery does not pa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/>
      <style:text-properties style:font-name="Times New Roman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fo:font-size="14pt" style:font-size-asian="14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fo:font-size="14pt" style:font-size-asian="14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ti-corruption Directive No</dc:title>
    <meta:initial-creator>asus</meta:initial-creator>
    <dc:creator>MOJ</dc:creator>
    <meta:creation-date>2016-06-03T02:37:00Z</meta:creation-date>
    <dc:date>2016-06-03T02:37:00Z</dc:date>
    <meta:print-date>2011-09-15T04:0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3" meta:character-count="3900" meta:row-count="27" meta:non-whitespace-character-count="3324"/>
  </office:meta>
</office:document-meta>
</file>