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同意書</text:p>
      <text:p text:style-name="P2"/>
      <text:p text:style-name="P3">本機關同意 <text:s text:c="3"/><text:s text:c="5"/><text:s text:c="4"/>君參加法務部行政執行署屏東分署工友甄選，如獲錄用，並同意移撥。</text:p>
      <text:p text:style-name="P4"/>
      <text:p text:style-name="P5"/>
      <text:p text:style-name="P6">此致</text:p>
      <text:p text:style-name="P7"><text:s text:c="5"/>法務部行政執行署屏東分署</text:p>
      <text:p text:style-name="P8"/>
      <text:p text:style-name="P9"/>
      <text:p text:style-name="P10"/>
      <text:p text:style-name="P11">機關名稱：</text:p>
      <text:p text:style-name="P12">機關首長：</text:p>
      <text:p text:style-name="P13"/>
      <text:p text:style-name="P14"/>
      <text:p text:style-name="P15"><text:tab/><text:s text:c="6"/><text:tab/>(加蓋機關印信)</text:p>
      <text:p text:style-name="P16"/>
      <text:p text:style-name="P17"/>
      <text:p text:style-name="內文"><text:span text:style-name="T18"><text:s/></text:span><text:span text:style-name="T19">中</text:span><text:span text:style-name="T20"><text:s/></text:span><text:span text:style-name="T21">華</text:span><text:span text:style-name="T22"><text:s/></text:span><text:span text:style-name="T23">民</text:span><text:span text:style-name="T24"><text:s/></text:span><text:span text:style-name="T25">國 <text:s text:c="8"/>年 <text:s text:c="8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意書</dc:title>
    <meta:initial-creator>SLY</meta:initial-creator>
    <dc:creator>馮煥良</dc:creator>
    <meta:creation-date>2016-06-22T01:38:00Z</meta:creation-date>
    <dc:date>2016-06-22T01:38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