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5" style:parent-style-name="內文" style:family="paragraph">
      <style:paragraph-properties fo:margin-top="0.0833in" fo:margin-left="1.5in">
        <style:tab-stops/>
      </style:paragraph-properties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margin-left="1.5in">
        <style:tab-stops/>
      </style:paragraph-properties>
      <style:text-properties style:font-name-asian="標楷體" fo:font-size="30pt" style:font-size-asian="30pt" style:font-size-complex="30pt"/>
    </style:style>
    <style:style style:name="P17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0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34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35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9.02083in" svg:y="-0.22083in" svg:width="1in" svg:height="0.5in" style:rel-width="scale" style:rel-height="scale"><draw:text-box><text:p text:style-name="P3"/></draw:text-box><svg:title/><svg:desc/></draw:frame></text:span><text:span text:style-name="T4">投標廠商：</text:span></text:p>
      <text:p text:style-name="P5">負責人：</text:p>
      <text:p text:style-name="P6">連絡地址：(□□□-□□)</text:p>
      <text:p text:style-name="P7">連絡電話：</text:p>
      <text:p text:style-name="P8">統一編號：</text:p>
      <text:p text:style-name="P9"><text:span text:style-name="T10">(</text:span><text:span text:style-name="T11">外標封未密封</text:span><text:span text:style-name="T12">者，屬不合格標</text:span><text:span text:style-name="T13">)</text:span></text:p>
      <text:p text:style-name="P14"/>
      <text:p text:style-name="P15"><text:s text:c="2"/>900屏東縣屏東市建豐路180巷28號</text:p>
      <text:p text:style-name="P16"><text:s/>法務部行政執行署屏東分署<text:s text:c="3"/>啟</text:p>
      <text:p text:style-name="P17"><text:span text:style-name="T18"><text:s text:c="2"/>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案</text:span><text:span text:style-name="T26"><text:s text:c="2"/></text:span><text:span text:style-name="T27">號</text:span><text:span text:style-name="T28">：</text:span><text:span text:style-name="T29">P</text:span><text:span text:style-name="T30">T</text:span><text:span text:style-name="T31">115030</text:span><text:span text:style-name="T32">1</text:span></text:p>
      <text:p text:style-name="P33"/>
      <text:p text:style-name="P34">採購案名稱：115年報廢財產物品乙批標售案</text:p>
      <text:p text:style-name="P35"/>
      <text:p text:style-name="無間距"><text:span text:style-name="T36">截標時間：</text:span><text:span text:style-name="T37">115</text:span><text:span text:style-name="T38">年</text:span><text:span text:style-name="T39">4</text:span><text:span text:style-name="T40">月</text:span><text:span text:style-name="T41">7</text:span><text:span text:style-name="T42">日（星期二）</text:span><text:span text:style-name="T43">下午</text:span><text:span text:style-name="T44">17</text:span><text:span text:style-name="T45">時</text:span></text:p>
      <text:p text:style-name="P46"/>
      <text:p text:style-name="P47"><text:span text:style-name="T48">開標時間：</text:span><text:span text:style-name="T49">115</text:span><text:span text:style-name="T50">年</text:span><text:span text:style-name="T51">4</text:span><text:span text:style-name="T52">月</text:span><text:span text:style-name="T53">8</text:span><text:span text:style-name="T54">日</text:span><text:span text:style-name="T55"><text:s/>(</text:span><text:span text:style-name="T56">星期三</text:span><text:span text:style-name="T57">)</text:span><text:span text:style-name="T58"><text:s/></text:span><text:span text:style-name="T59">上午</text:span><text:span text:style-name="T60">10</text:span><text:span text:style-name="T61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10-205</meta:initial-creator>
    <dc:creator>鄭浩然</dc:creator>
    <meta:creation-date>2023-03-16T05:28:00Z</meta:creation-date>
    <dc:date>2026-03-25T00:35:00Z</dc:date>
    <meta:print-date>2020-04-01T01:4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28" meta:character-count="192" meta:row-count="1" meta:non-whitespace-character-count="165"/>
  </office:meta>
</office:document-meta>
</file>