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line-height="0.3333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0.4388in"/>
    </style:style>
    <style:style style:name="TableColumn21" style:family="table-column">
      <style:table-column-properties style:column-width="0.9159in"/>
    </style:style>
    <style:style style:name="TableColumn22" style:family="table-column">
      <style:table-column-properties style:column-width="1.6736in"/>
    </style:style>
    <style:style style:name="TableColumn23" style:family="table-column">
      <style:table-column-properties style:column-width="0.984in"/>
    </style:style>
    <style:style style:name="TableColumn24" style:family="table-column">
      <style:table-column-properties style:column-width="1.1812in"/>
    </style:style>
    <style:style style:name="TableColumn25" style:family="table-column">
      <style:table-column-properties style:column-width="1.6736in"/>
    </style:style>
    <style:style style:name="TableColumn26" style:family="table-column">
      <style:table-column-properties style:column-width="1.8701in"/>
    </style:style>
    <style:style style:name="TableColumn27" style:family="table-column">
      <style:table-column-properties style:column-width="1.375in"/>
    </style:style>
    <style:style style:name="Table19" style:family="table">
      <style:table-properties style:width="10.1125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style>
    <style:style style:name="T35" style:parent-style-name="預設段落字型" style:family="text">
      <style:text-properties style:font-name="標楷體" style:font-name-asian="標楷體" style:text-scale="91%" style:letter-kerning="false" fo:font-size="14pt" style:font-size-asian="14pt" style:font-size-complex="14pt"/>
    </style:style>
    <style:style style:name="T36" style:parent-style-name="預設段落字型" style:family="text">
      <style:text-properties style:font-name="標楷體" style:font-name-asian="標楷體" style:text-scale="91%" style:letter-kerning="false" fo:font-size="14pt" style:font-size-asian="14pt" style:font-size-complex="14pt"/>
    </style:style>
    <style:style style:name="T37" style:parent-style-name="預設段落字型" style:family="text">
      <style:text-properties style:font-name="標楷體" style:font-name-asian="標楷體" style:text-scale="91%" style:letter-kerning="false" fo:font-size="14pt" style:font-size-asian="14pt" style:font-size-complex="14pt"/>
    </style:style>
    <style:style style:name="T38" style:parent-style-name="預設段落字型" style:family="text">
      <style:text-properties style:font-name="標楷體" style:font-name-asian="標楷體" fo:letter-spacing="0.0097in" style:text-scale="91%"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P41"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fo:font-size="8pt" style:font-size-asian="8pt" style:font-size-complex="8pt"/>
    </style:style>
    <style:style style:name="T46" style:parent-style-name="預設段落字型" style:family="text">
      <style:text-properties style:font-name="標楷體" style:font-name-asian="標楷體" fo:font-size="8pt" style:font-size-asian="8pt" style:font-size-complex="8pt"/>
    </style:style>
    <style:style style:name="T47" style:parent-style-name="預設段落字型" style:family="text">
      <style:text-properties style:font-name="標楷體" style:font-name-asian="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58" style:family="table-row">
      <style:table-row-properties style:min-row-height="0.78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1944in"/>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1944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B05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70C0"/>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1944in"/>
      <style:text-properties style:font-name="標楷體" style:font-name-asian="標楷體"/>
    </style:style>
    <style:style style:name="TableRow83" style:family="table-row">
      <style:table-row-properties style:min-row-height="0.78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1944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1944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B05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70C0"/>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1944in"/>
      <style:text-properties style:font-name="標楷體" style:font-name-asian="標楷體"/>
    </style:style>
    <style:style style:name="TableRow108" style:family="table-row">
      <style:table-row-properties style:min-row-height="0.7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944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1944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1944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B050"/>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1944in"/>
      <style:text-properties style:font-name="標楷體" style:font-name-asian="標楷體"/>
    </style:style>
    <style:style style:name="TableRow131" style:family="table-row">
      <style:table-row-properties style:min-row-height="0.78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1944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1944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1944in"/>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B05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70C0"/>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style:style>
    <style:style style:name="TableRow160" style:family="table-row">
      <style:table-row-properties style:min-row-height="0.78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944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1944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944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B05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70C0"/>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1805in"/>
      <style:text-properties style:font-name="標楷體" style:font-name-asian="標楷體"/>
    </style:style>
    <style:style style:name="TableRow185" style:family="table-row">
      <style:table-row-properties style:min-row-height="0.787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1944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B050"/>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1805in"/>
      <style:text-properties style:font-name="標楷體" style:font-name-asian="標楷體"/>
    </style:style>
    <style:style style:name="TableRow208" style:family="table-row">
      <style:table-row-properties style:min-row-height="0.787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1944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1805in"/>
      <style:text-properties style:font-name="標楷體" style:font-name-asian="標楷體"/>
    </style:style>
    <style:style style:name="TableRow225" style:family="table-row">
      <style:table-row-properties style:min-row-height="0.78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1944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944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1944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1805in"/>
      <style:text-properties style:font-name="標楷體" style:font-name-asian="標楷體"/>
    </style:style>
    <style:style style:name="TableRow242" style:family="table-row">
      <style:table-row-properties style:min-row-height="0.78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1944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1944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1944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1805in"/>
      <style:text-properties style:font-name="標楷體" style:font-name-asian="標楷體"/>
    </style:style>
    <style:style style:name="TableRow259" style:family="table-row">
      <style:table-row-properties style:min-row-height="0.78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1944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1944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1805in"/>
      <style:text-properties style:font-name="標楷體" style:font-name-asian="標楷體"/>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list-style-name="LFO1" style:family="paragraph">
      <style:paragraph-properties fo:line-height="0.1944in"/>
      <style:text-properties style:font-name="標楷體" style:font-name-asian="標楷體" fo:font-size="14pt" style:font-size-asian="14pt" style:font-size-complex="14pt"/>
    </style:style>
    <style:style style:name="P278" style:parent-style-name="內文" style:list-style-name="LFO1" style:family="paragraph">
      <style:paragraph-properties fo:line-height="0.1944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9.25in" svg:y="-0.25in" svg:width="1in" svg:height="0.5in" draw:z-index="251657728" draw:id="id1" draw:style-name="a1" draw:name="Rectangle 4" text:anchor-type="paragraph"><svg:title/><svg:desc/><text:p text:style-name="P3">【表1】</text:p><draw:enhanced-geometry draw:type="non-primitive" svg:viewBox="0 0 21600 21600" draw:enhanced-path="M 0 0 L 21600 0 21600 21600 0 21600 Z N"/></draw:custom-shape></text:span><text:span text:style-name="T4">法務部行政執行署屏東分署「關懷弱勢除民怨」執行成果報告表</text:span></text:p>
      <text:p text:style-name="P5"><text:span text:style-name="T6"><text:s text:c="58"/></text:span><text:span text:style-name="T7">資料時間：</text:span><text:span text:style-name="T8">105</text:span><text:span text:style-name="T9">年</text:span><text:span text:style-name="T10">1</text:span><text:span text:style-name="T11">月至</text:span><text:span text:style-name="T12">3</text:span><text:span text:style-name="T13">月</text:span><text:span text:style-name="T14">(</text:span><text:span text:style-name="T15">第</text:span><text:span text:style-name="T16">1</text:span><text:span text:style-name="T17">季</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義務人</text:p>
          </table:table-cell>
          <table:table-cell table:style-name="TableCell33">
            <text:p text:style-name="P34"><text:span text:style-name="T35">執行案號</text:span><text:span text:style-name="T36">(</text:span><text:span text:style-name="T37">股</text:span><text:span text:style-name="T38">)</text:span></text:p>
          </table:table-cell>
          <table:table-cell table:style-name="TableCell39">
            <text:p text:style-name="P40">應納金額</text:p>
            <text:p text:style-name="P41">(單位：新臺幣元)</text:p>
          </table:table-cell>
          <table:table-cell table:style-name="TableCell42">
            <text:p text:style-name="P43">已執行金額</text:p>
            <text:p text:style-name="P44"><text:span text:style-name="T45">(</text:span><text:span text:style-name="T46">單位：新臺幣元</text:span><text:span text:style-name="T47">)</text:span></text:p>
          </table:table-cell>
          <table:table-cell table:style-name="TableCell48">
            <text:p text:style-name="P49"><text:span text:style-name="T50">案情概述</text:span><text:span text:style-name="T51">(</text:span><text:span text:style-name="T52">執行情形、家庭、經濟狀況</text:span><text:span text:style-name="T53">)</text:span></text:p>
          </table:table-cell>
          <table:table-cell table:style-name="TableCell54">
            <text:p text:style-name="P55">具體扶助作為</text:p>
          </table:table-cell>
          <table:table-cell table:style-name="TableCell56">
            <text:p text:style-name="P57">辦理成果</text:p>
          </table:table-cell>
        </table:table-row>
        <table:table-row table:style-name="TableRow58">
          <table:table-cell table:style-name="TableCell59">
            <text:p text:style-name="P60">1</text:p>
          </table:table-cell>
          <table:table-cell table:style-name="TableCell61">
            <text:p text:style-name="P62">伍○豪</text:p>
          </table:table-cell>
          <table:table-cell table:style-name="TableCell63">
            <text:p text:style-name="P64">104-03-65750號</text:p>
          </table:table-cell>
          <table:table-cell table:style-name="TableCell65">
            <text:p text:style-name="P66">120,600</text:p>
          </table:table-cell>
          <table:table-cell table:style-name="TableCell67">
            <text:p text:style-name="P68">0</text:p>
          </table:table-cell>
          <table:table-cell table:style-name="TableCell69">
            <text:p text:style-name="P70">義務人本身罹糖尿病及高血壓，失業甚久，希望能提供就業協助，幫助家中經濟改善。</text:p>
          </table:table-cell>
          <table:table-cell table:style-name="TableCell71">
            <text:p text:style-name="P72"><text:span text:style-name="T73">1</text:span><text:span text:style-name="T74">月</text:span><text:span text:style-name="T75">14</text:span><text:span text:style-name="T76">日通報</text:span><text:span text:style-name="T77">屏東縣政府社會處社會工作科</text:span><text:span text:style-name="T78">及</text:span><text:span text:style-name="T79">屏東就業服務站</text:span><text:span text:style-name="T80">委託推介就業及協請提供經濟扶助。</text:span></text:p>
          </table:table-cell>
          <table:table-cell table:style-name="TableCell81">
            <text:p text:style-name="P82">本案經屏東就業服務站多次電話聯繫及安排面試，目前已安排至長治農場任臨時工。另電詢屏東縣政府社會處社會工作科辦理情形回覆如下：已協助義務人申請就業事宜。</text:p>
          </table:table-cell>
        </table:table-row>
        <table:table-row table:style-name="TableRow83">
          <table:table-cell table:style-name="TableCell84">
            <text:p text:style-name="P85">2</text:p>
          </table:table-cell>
          <table:table-cell table:style-name="TableCell86">
            <text:p text:style-name="P87">陳○修</text:p>
          </table:table-cell>
          <table:table-cell table:style-name="TableCell88">
            <text:p text:style-name="P89">104-01-14380號等</text:p>
          </table:table-cell>
          <table:table-cell table:style-name="TableCell90">
            <text:p text:style-name="P91">302,181</text:p>
          </table:table-cell>
          <table:table-cell table:style-name="TableCell92">
            <text:p text:style-name="P93">1,853</text:p>
          </table:table-cell>
          <table:table-cell table:style-name="TableCell94">
            <text:p text:style-name="P95">雙腳不良於行，以撿拾回收為業，收入約一萬元，協請提供經濟扶助及申請辦理低收入戶及殘障補助。</text:p>
          </table:table-cell>
          <table:table-cell table:style-name="TableCell96">
            <text:p text:style-name="P97"><text:span text:style-name="T98">1</text:span><text:span text:style-name="T99">月</text:span><text:span text:style-name="T100">18</text:span><text:span text:style-name="T101">日通報</text:span><text:span text:style-name="T102">屏東縣政府社會處社會工作科</text:span><text:span text:style-name="T103">及</text:span><text:span text:style-name="T104">屏東就業服務站</text:span><text:span text:style-name="T105">委託推介就業，協請提供經濟扶助、申請辦理低收入戶及殘障補助及就業協助。</text:span></text:p>
          </table:table-cell>
          <table:table-cell table:style-name="TableCell106">
            <text:p text:style-name="P107">本案經屏東就業服務站推介義務人至「名城環保科技公司」，該公司已同意請義務人於農曆年後面試，另屏東縣政府社會處社會工作科已提供鑑定及申請低收入戶補助相關訊息供義務人參酌辦理。</text:p>
          </table:table-cell>
        </table:table-row>
        <table:table-row table:style-name="TableRow108">
          <table:table-cell table:style-name="TableCell109">
            <text:p text:style-name="P110">3</text:p>
          </table:table-cell>
          <table:table-cell table:style-name="TableCell111">
            <text:p text:style-name="P112">林○燦</text:p>
          </table:table-cell>
          <table:table-cell table:style-name="TableCell113">
            <text:p text:style-name="P114">104-02-135611號等</text:p>
          </table:table-cell>
          <table:table-cell table:style-name="TableCell115">
            <text:p text:style-name="P116">94,349</text:p>
          </table:table-cell>
          <table:table-cell table:style-name="TableCell117">
            <text:p text:style-name="P118">3,000</text:p>
          </table:table-cell>
          <table:table-cell table:style-name="TableCell119">
            <text:p text:style-name="P120">已離婚，尚需撫養老父親及兒子，無固定工作以打零工維生，經濟狀況差，連健保<text:soft-page-break/>費皆無法如期繳納。</text:p>
          </table:table-cell>
          <table:table-cell table:style-name="TableCell121">
            <text:p text:style-name="P122"><text:span text:style-name="T123">1</text:span><text:span text:style-name="T124">月</text:span><text:span text:style-name="T125">27</text:span><text:span text:style-name="T126">日通報</text:span><text:span text:style-name="T127">屏東縣政府社會處社會工作科</text:span><text:span text:style-name="T128">協請提供經濟扶助。</text:span></text:p>
          </table:table-cell>
          <table:table-cell table:style-name="TableCell129">
            <text:p text:style-name="P130">屏東縣政府社會處社會工作科函覆：個案尚不符經濟扶助要件，<text:soft-page-break/>並將其轉介至屏東就業服務中心請其協助義務人就業事宜。</text:p>
          </table:table-cell>
        </table:table-row>
        <text:soft-page-break/>
        <table:table-row table:style-name="TableRow131">
          <table:table-cell table:style-name="TableCell132">
            <text:p text:style-name="P133">4</text:p>
          </table:table-cell>
          <table:table-cell table:style-name="TableCell134">
            <text:p text:style-name="P135">潘○昌</text:p>
          </table:table-cell>
          <table:table-cell table:style-name="TableCell136">
            <text:p text:style-name="P137">104-04-130290號等</text:p>
          </table:table-cell>
          <table:table-cell table:style-name="TableCell138">
            <text:p text:style-name="P139">109,816 <text:s/></text:p>
          </table:table-cell>
          <table:table-cell table:style-name="TableCell140">
            <text:p text:style-name="P141">4,980</text:p>
          </table:table-cell>
          <table:table-cell table:style-name="TableCell142">
            <text:p text:style-name="P143">潘姓義務人曾從事農務工作，因中風且於行走時摔倒，導致脊椎受傷，目前無業，尚需撫養兩名子女（就學中），配偶亦無固定工作，經濟困難。</text:p>
          </table:table-cell>
          <table:table-cell table:style-name="TableCell144">
            <text:p text:style-name="P145"><text:span text:style-name="T146">1</text:span><text:span text:style-name="T147">月</text:span><text:span text:style-name="T148">29</text:span><text:span text:style-name="T149">日通報</text:span><text:span text:style-name="T150">屏東縣政府社會處社會工作科</text:span><text:span text:style-name="T151">及</text:span><text:span text:style-name="T152">屏東就業服務站</text:span><text:span text:style-name="T153">委託推介就業及協請提供經濟扶助。</text:span></text:p>
          </table:table-cell>
          <table:table-cell table:style-name="TableCell154">
            <text:p text:style-name="P155"><text:span text:style-name="T156">本案經屏東就業服務站致電關心義務人狀況，義務人表示</text:span><text:span text:style-name="T157">中風後導致平衡感不佳，生活自理尚需人協助，擬暫時在家調養身體，另將個案轉介</text:span><text:span text:style-name="T158">屏東縣政府內埔區家庭福利服務中心</text:span><text:span text:style-name="T159">，社工員已就訪視情形評估是否有需要其他相關福利單位介入，提供必要協助。若後續個案有其他就業方面之需求及疑問，可與就業服務員聯繫，以作資源連結。</text:span></text:p>
          </table:table-cell>
        </table:table-row>
        <table:table-row table:style-name="TableRow160">
          <table:table-cell table:style-name="TableCell161">
            <text:p text:style-name="P162">5</text:p>
          </table:table-cell>
          <table:table-cell table:style-name="TableCell163">
            <text:p text:style-name="P164">杜○梅</text:p>
          </table:table-cell>
          <table:table-cell table:style-name="TableCell165">
            <text:p text:style-name="P166">104-04-0003781號等</text:p>
          </table:table-cell>
          <table:table-cell table:style-name="TableCell167">
            <text:p text:style-name="P168">21,480</text:p>
          </table:table-cell>
          <table:table-cell table:style-name="TableCell169">
            <text:p text:style-name="P170">6,680</text:p>
          </table:table-cell>
          <table:table-cell table:style-name="TableCell171">
            <text:p text:style-name="P172">義務人目前無業，獨居亦無申領任何社會津貼及補助。</text:p>
          </table:table-cell>
          <table:table-cell table:style-name="TableCell173">
            <text:p text:style-name="P174"><text:span text:style-name="T175">2</text:span><text:span text:style-name="T176">月</text:span><text:span text:style-name="T177">14</text:span><text:span text:style-name="T178">日通報</text:span><text:span text:style-name="T179">屏東縣政府社會處社會工作科</text:span><text:span text:style-name="T180">及</text:span><text:span text:style-name="T181">屏東就業服務站</text:span><text:span text:style-name="T182">委託推介就業及協請提供經濟扶助。</text:span></text:p>
          </table:table-cell>
          <table:table-cell table:style-name="TableCell183">
            <text:p text:style-name="P184">本案屏東就業服務站及屏東縣政府社會處社會工作科經與個案電話聯繫，義務人表示，<text:s/>鄰居得知其家庭狀況，主動提供義務人協助看顧鄰居年幼子女之工作機<text:soft-page-break/>會並提供三餐及零用金給義務人。</text:p>
          </table:table-cell>
        </table:table-row>
        <text:soft-page-break/>
        <table:table-row table:style-name="TableRow185">
          <table:table-cell table:style-name="TableCell186">
            <text:p text:style-name="P187">6</text:p>
          </table:table-cell>
          <table:table-cell table:style-name="TableCell188">
            <text:p text:style-name="P189">余○生</text:p>
          </table:table-cell>
          <table:table-cell table:style-name="TableCell190">
            <text:p text:style-name="P191">104-01-00013954號</text:p>
          </table:table-cell>
          <table:table-cell table:style-name="TableCell192">
            <text:p text:style-name="P193">96,861</text:p>
          </table:table-cell>
          <table:table-cell table:style-name="TableCell194">
            <text:p text:style-name="P195">4,238</text:p>
          </table:table-cell>
          <table:table-cell table:style-name="TableCell196">
            <text:p text:style-name="P197">余姓義務人原以擺攤賣衣服維生，因小腸開刀後，導致消化系統異常，無法繼續擺攤，目前失業在家，又因母親雙眼全盲，聘請外勞協助照料，經濟困頓，入不敷出。</text:p>
          </table:table-cell>
          <table:table-cell table:style-name="TableCell198">
            <text:p text:style-name="P199"><text:span text:style-name="T200">2</text:span><text:span text:style-name="T201">月</text:span><text:span text:style-name="T202">17</text:span><text:span text:style-name="T203">日通報</text:span><text:span text:style-name="T204">屏東縣政府社會處社會工作科</text:span><text:span text:style-name="T205">，協請提供經濟扶助及申請老人居家照護及就業事宜。</text:span></text:p>
          </table:table-cell>
          <table:table-cell table:style-name="TableCell206">
            <text:p text:style-name="P207">本案屏東縣政府社會處社會工作科尚在評估其是否符合申請要件。</text:p>
          </table:table-cell>
        </table:table-row>
        <table:table-row table:style-name="TableRow208">
          <table:table-cell table:style-name="TableCell209">
            <text:p text:style-name="P210">7</text:p>
          </table:table-cell>
          <table:table-cell table:style-name="TableCell211">
            <text:p text:style-name="P212">屏東縣精忠育幼院</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05年1月23日響應歲末送暖活動，本分署同仁募集愛心物資捐贈屏東縣精忠育幼院，以盡本分署社會關懷責任。隨行役男在與院童零距離歡樂團康活動互動下，實施廉政有獎問答，除帶給院童歡樂並建立法治觀念。</text:p>
          </table:table-cell>
          <table:table-cell table:style-name="TableCell221">
            <text:p text:style-name="P222"/>
          </table:table-cell>
          <table:table-cell table:style-name="TableCell223">
            <text:p text:style-name="P224">共捐助愛心物資計24箱，並關懷訪視院童生活狀況。</text:p>
          </table:table-cell>
        </table:table-row>
        <table:table-row table:style-name="TableRow225">
          <table:table-cell table:style-name="TableCell226">
            <text:p text:style-name="P227">8</text:p>
          </table:table-cell>
          <table:table-cell table:style-name="TableCell228">
            <text:p text:style-name="P229">獨居老人</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105年1月22日迎接農曆春節之際，本分署主動關懷貧困獨居老人，除致贈春節紅包及日常生活物資，並體諒獨居老人年邁行動不便，由本分署職員結合替代役男及同仁幫忙清理家居環境，讓老人們家中煥然一新，過好年。</text:p>
          </table:table-cell>
          <table:table-cell table:style-name="TableCell238">
            <text:p text:style-name="P239"/>
          </table:table-cell>
          <table:table-cell table:style-name="TableCell240">
            <text:p text:style-name="P241">關懷訪視及協助2戶獨居長者清理家居環境並捐贈春節紅包2個（各1,200元）及日常生活物資，本次共計服務獨居老人2位。</text:p>
          </table:table-cell>
        </table:table-row>
        <text:soft-page-break/>
        <table:table-row table:style-name="TableRow242">
          <table:table-cell table:style-name="TableCell243">
            <text:p text:style-name="P244">9</text:p>
          </table:table-cell>
          <table:table-cell table:style-name="TableCell245">
            <text:p text:style-name="P246">獨居老人</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105年1月26日迎接農曆春節之際，本分署主動關懷貧困獨居老人，除致贈春節紅包及日常生活物資，並體諒獨居老人年邁行動不便，由本分署職員結合替代役男及同仁幫忙清理家居環境，讓老人們家中煥然一新，過好年。</text:p>
          </table:table-cell>
          <table:table-cell table:style-name="TableCell255">
            <text:p text:style-name="P256"/>
          </table:table-cell>
          <table:table-cell table:style-name="TableCell257">
            <text:p text:style-name="P258">關懷訪視及協助2戶獨居長者清理家居環境並捐贈春節紅包2個（各1,200元）及日常生活物資，本次共計服務獨居老人2位。</text:p>
          </table:table-cell>
        </table:table-row>
        <table:table-row table:style-name="TableRow259">
          <table:table-cell table:style-name="TableCell260">
            <text:p text:style-name="P261">10</text:p>
          </table:table-cell>
          <table:table-cell table:style-name="TableCell262">
            <text:p text:style-name="P263">獨居老人</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105年1月28日迎接農曆春節之際，本分署主動關懷貧困獨居老人，除致贈春節紅包及日常生活物資，並體諒獨居老人年邁行動不便，由本分署職員結合替代役男及同仁幫忙清理家居環境，讓老人們家中煥然一新，過好年。</text:p>
          </table:table-cell>
          <table:table-cell table:style-name="TableCell272">
            <text:p text:style-name="P273"/>
          </table:table-cell>
          <table:table-cell table:style-name="TableCell274">
            <text:p text:style-name="P275">關懷訪視及協助2戶獨居長者清理家居環境並捐贈春節紅包2個（各1,200元）及日常生活物資，本次共計服務獨居老人3位（其中1對為夫妻）。</text:p>
          </table:table-cell>
        </table:table-row>
      </table:table>
      <text:p text:style-name="P276">備註：</text:p>
      <text:list text:style-name="LFO1" text:continue-numbering="true">
        <text:list-item>
          <text:p text:style-name="P277">本表格如不敷使用，請自行增列。</text:p>
        </text:list-item>
        <text:list-item>
          <text:p text:style-name="P278"><text:span text:style-name="T279">每季執行成果請於次月</text:span><text:span text:style-name="T280">(1</text:span><text:span text:style-name="T281">、</text:span><text:span text:style-name="T282">4</text:span><text:span text:style-name="T283">、</text:span><text:span text:style-name="T284">7</text:span><text:span text:style-name="T285">、</text:span><text:span text:style-name="T286">10</text:span><text:span text:style-name="T287">月</text:span><text:span text:style-name="T288">)5</text:span><text:span text:style-name="T289">日前報署。</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style:font-weight-complex="bold" fo:font-size="14pt" style:font-size-asian="14pt" style:font-size-complex="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縮寫" style:display-name="HTML 縮寫"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945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dc:title>
    <meta:initial-creator>tcc632</meta:initial-creator>
    <dc:creator>曾麗玲</dc:creator>
    <meta:creation-date>2026-02-12T02:14:00Z</meta:creation-date>
    <dc:date>2026-02-12T02:14:00Z</dc:date>
    <meta:print-date>2016-04-25T01:49:00Z</meta:print-date>
    <meta:template xlink:href="Normal.dotm" xlink:type="simple"/>
    <meta:editing-cycles>2</meta:editing-cycles>
    <meta:editing-duration>PT120S</meta:editing-duration>
    <meta:document-statistic meta:page-count="4" meta:paragraph-count="4" meta:word-count="323" meta:character-count="2165" meta:row-count="15" meta:non-whitespace-character-count="1846"/>
  </office:meta>
</office:document-meta>
</file>