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5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script" style:font-family-generic-asian="script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分析統計表_(下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6379" table:default-cell-style-name="ce3"/>
        <table:table-row table:style-name="ro1">
          <table:table-cell office:value-type="string" table:number-columns-spanned="6" table:number-rows-spanned="1" table:style-name="ce20">
            <text:p>法務部行政執行署屏東分署114年度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1">
            <text:p>下半年為民服務調查結果分析統計表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法務部行政執行署屏東分署114年度下半年為民服務調查結果分析表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7"/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一-(1)、年齡分布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8">
            <text:p>30歲以下</text:p>
          </table:table-cell>
          <table:table-cell office:value-type="string" table:style-name="ce8">
            <text:p>31-45歲</text:p>
          </table:table-cell>
          <table:table-cell office:value-type="string" table:style-name="ce8">
            <text:p>46-60歲</text:p>
          </table:table-cell>
          <table:table-cell office:value-type="string" table:style-name="ce9">
            <text:p>61歲以上 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formula="of:=SUM([.A8:.E8])" table:style-name="ce8">
            <text:p>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一-(2)、職業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8">
            <text:p>工商業</text:p>
          </table:table-cell>
          <table:table-cell office:value-type="string" table:style-name="ce8">
            <text:p>軍公教人員</text:p>
          </table:table-cell>
          <table:table-cell office:value-type="string" table:style-name="ce8">
            <text:p>服務業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formula="of:=SUM([.A11:.E11])" table:style-name="ce8">
            <text:p>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一-(3)、教育程度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4">
          <table:table-cell office:value-type="string" table:style-name="ce8">
            <text:p>小學</text:p>
          </table:table-cell>
          <table:table-cell office:value-type="string" table:style-name="ce8">
            <text:p>國中</text:p>
          </table:table-cell>
          <table:table-cell office:value-type="string" table:style-name="ce8">
            <text:p>高中</text:p>
          </table:table-cell>
          <table:table-cell office:value-type="string" table:style-name="ce11">
            <text:p>大專（學）以上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合計</text:p>
          </table:table-cell>
          <table:table-cell table:number-columns-repeated="16378" table:style-name="ce3"/>
        </table:table-row>
        <table:table-row table:style-name="ro4"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9">
            <text:p>14<text:s/></text:p>
          </table:table-cell>
          <table:table-cell office:value-type="float" office:value="1" table:style-name="ce8">
            <text:p>1</text:p>
          </table:table-cell>
          <table:table-cell office:value-type="float" office:value="25" table:formula="of:=SUM([.A14:.E14])" table:style-name="ce8">
            <text:p>25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3">
            <text:p>二、當您以電話與承辦單位連絡時，他們的電話禮貌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9">
            <text:p>滿意度%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text:s/></text:p>
          </table:table-cell>
          <table:table-cell office:value-type="percentage" office:value="0.88" table:formula="of:=SUM(([.A17])/[.F17])" table:style-name="ce13">
            <text:p>88.0%</text:p>
          </table:table-cell>
          <table:table-cell office:value-type="float" office:value="25" table:formula="of:=SUM([.A17:.D17])" table:style-name="ce8">
            <text:p>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三、您到業務單位洽辦業務時所需時間約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8">
            <text:p>15分鐘以內</text:p>
          </table:table-cell>
          <table:table-cell office:value-type="string" table:style-name="ce8">
            <text:p>30分鐘以內</text:p>
          </table:table-cell>
          <table:table-cell office:value-type="string" table:style-name="ce9">
            <text:p>45分鐘以上</text:p>
          </table:table-cell>
          <table:table-cell office:value-type="string" table:style-name="ce9">
            <text:p>60分鐘以上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.A20:.E20])" table:style-name="ce8">
            <text:p>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四、你對服務人員對問題回應及申辦案件處理的正確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.92" table:formula="of:=SUM(([.A23])/[.F23])" table:style-name="ce13">
            <text:p>92.0%</text:p>
          </table:table-cell>
          <table:table-cell office:value-type="float" office:value="25" table:formula="of:=SUM([.A23:.D23])" table:style-name="ce8">
            <text:p>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五、您對於本分署整體洽公環境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.92" table:formula="of:=SUM(([.A26])/[.F26])" table:style-name="ce13">
            <text:p>92.0%</text:p>
          </table:table-cell>
          <table:table-cell office:value-type="float" office:value="25" table:formula="of:=SUM([.A26:.D26])" table:style-name="ce8">
            <text:p>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六、您對於本分署人員洽公服務禮儀滿意嗎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/text:p>
          </table:table-cell>
          <table:table-cell office:value-type="percentage" office:value="0.84" table:formula="of:=SUM(([.A29])/[.F29])" table:style-name="ce13">
            <text:p>84.0%</text:p>
          </table:table-cell>
          <table:table-cell office:value-type="float" office:value="25" table:formula="of:=SUM([.A29:.D29])" table:style-name="ce8">
            <text:p>25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4">
            <text:p>七、您對於本分署人員洽公服務專業性是否滿意？</text:p>
            <text:p/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4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/text:p>
          </table:table-cell>
          <table:table-cell office:value-type="percentage" office:value="0.92" table:formula="of:=SUM(([.A32])/[.F32])" table:style-name="ce13">
            <text:p>92.0%</text:p>
          </table:table-cell>
          <table:table-cell office:value-type="float" office:value="25" table:formula="of:=SUM([.A32:.D32])" table:style-name="ce8">
            <text:p>25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5">
            <text:p>八、您對於本分署洽公為民服務措施，是否滿意或需改進的地方：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8">
            <text:p>合計</text:p>
          </table:table-cell>
          <table:table-cell table:number-columns-repeated="16378" table:style-name="ce3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/text:p>
          </table:table-cell>
          <table:table-cell office:value-type="percentage" office:value="0.88" table:formula="of:=SUM(([.A35])/[.F35])" table:style-name="ce13">
            <text:p>88.0%</text:p>
          </table:table-cell>
          <table:table-cell office:value-type="float" office:value="25" table:formula="of:=SUM([.A35:.D35])" table:style-name="ce8">
            <text:p>25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5">
            <text:p>九、您對於本分署投訴意見的回應或抱怨處理滿意度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9">
            <text:p>滿意度%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.84" table:formula="of:=SUM(([.A38])/[.F38])" table:style-name="ce13">
            <text:p>84.0%</text:p>
          </table:table-cell>
          <table:table-cell office:value-type="float" office:value="25" table:formula="of:=SUM([.A38:.D38])" table:style-name="ce8">
            <text:p>25</text:p>
          </table:table-cell>
          <table:table-cell table:style-name="ce6"/>
          <table:table-cell table:number-columns-repeated="16377"/>
        </table:table-row>
        <table:table-row table:number-rows-repeated="12" table:style-name="ro4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  <table:table table:name="113年分析表（下）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6379" table:default-cell-style-name="ce3"/>
        <table:table-row table:style-name="ro4">
          <table:table-cell office:value-type="string" table:number-columns-spanned="5" table:number-rows-spanned="1" table:style-name="ce32">
            <text:p>法務部行政執行署屏東分署113年度上半年為民服務調查結果分析表</text:p>
          </table:table-cell>
          <table:covered-table-cell table:number-columns-repeated="4"/>
          <table:table-cell table:number-columns-repeated="2" table:style-name="ce7"/>
          <table:table-cell table:number-columns-repeated="16377"/>
        </table:table-row>
        <table:table-row table:number-rows-repeated="3" table:style-name="ro4">
          <table:table-cell table:number-columns-repeated="4" table:style-name="ce7"/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3">
            <text:p>一-(1)、年齡分布</text:p>
          </table:table-cell>
          <table:covered-table-cell table:number-columns-repeated="4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office:value-type="string" table:style-name="ce8">
            <text:p>30歲以下</text:p>
          </table:table-cell>
          <table:table-cell office:value-type="string" table:style-name="ce8">
            <text:p>31-45歲</text:p>
          </table:table-cell>
          <table:table-cell office:value-type="string" table:style-name="ce8">
            <text:p>46-60歲</text:p>
          </table:table-cell>
          <table:table-cell office:value-type="string" table:style-name="ce9">
            <text:p>61歲以上 </text:p>
          </table:table-cell>
          <table:table-cell office:value-type="string" table:style-name="ce9">
            <text:p>未勾選</text:p>
          </table:table-cell>
          <table:table-cell table:style-name="ce6"/>
          <table:table-cell table:number-columns-repeated="16378" table:style-name="ce3"/>
        </table:table-row>
        <table:table-row table:style-name="ro4">
          <table:table-cell office:value-type="float" office:value="6" table:formula="of:=SUM(['113年分析統計表_(下)'.A8])" table:style-name="ce8">
            <text:p>6</text:p>
          </table:table-cell>
          <table:table-cell office:value-type="float" office:value="12" table:formula="of:=SUM(['113年分析統計表_(下)'.B8])" table:style-name="ce8">
            <text:p>12</text:p>
          </table:table-cell>
          <table:table-cell office:value-type="float" office:value="6" table:formula="of:=SUM(['113年分析統計表_(下)'.C8])" table:style-name="ce8">
            <text:p>6</text:p>
          </table:table-cell>
          <table:table-cell office:value-type="float" office:value="1" table:formula="of:=SUM(['113年分析統計表_(下)'.D8])" table:style-name="ce8">
            <text:p>1</text:p>
          </table:table-cell>
          <table:table-cell office:value-type="float" office:value="0" table:formula="of:=SUM(['113年分析統計表_(下)'.E8])" table:style-name="ce8">
            <text:p>0</text:p>
          </table:table-cell>
          <table:table-cell table:style-name="ce6"/>
          <table:table-cell table:number-columns-repeated="16378" table:style-name="ce3"/>
        </table:table-row>
        <table:table-row table:number-rows-repeated="2" table:style-name="ro4">
          <table:table-cell table:number-columns-repeated="2"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4">
          <table:table-cell table:style-name="ce15">
            <draw:frame draw:z-index="6" draw:id="id5" draw:style-name="a5" draw:name="圖表 6" svg:x="0.06102in" svg:y="0.15276in" svg:width="4.91654in" svg:height="2.9917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5">
            <draw:frame draw:z-index="24" draw:id="id23" draw:style-name="a68" draw:name="文字方塊 1" svg:x="0.08346in" svg:y="0.03346in" svg:width="0.65in" svg:height="0.2252in">
              <draw:text-box>
                <text:p text:style-name="a67" text:class-names="" text:cond-style-name=""><text:span text:style-name="a64" text:class-names="">單位</text:span><text:span text:style-name="a65" text:class-names="">:</text:span><text:span text:style-name="a66" text:class-names="">人次</text:span></text:p>
              </draw:text-box>
              <svg:title/>
              <svg:desc/>
            </draw:frame>
          </table:table-cell>
          <table:table-cell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number-rows-repeated="12" table:style-name="ro8">
          <table:table-cell table:number-columns-repeated="2"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3">
            <text:p>一-(2)、職業</text:p>
          </table:table-cell>
          <table:covered-table-cell table:number-columns-repeated="4"/>
          <table:table-cell table:style-name="ce6"/>
          <table:table-cell table:number-columns-repeated="16378" table:style-name="ce3"/>
        </table:table-row>
        <table:table-row table:style-name="ro8">
          <table:table-cell office:value-type="string" table:style-name="ce8">
            <text:p>工商業</text:p>
          </table:table-cell>
          <table:table-cell office:value-type="string" table:style-name="ce8">
            <text:p>軍公教人員</text:p>
          </table:table-cell>
          <table:table-cell office:value-type="string" table:style-name="ce8">
            <text:p>服務業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勾選</text:p>
          </table:table-cell>
          <table:table-cell table:style-name="ce6"/>
          <table:table-cell table:number-columns-repeated="16378" table:style-name="ce3"/>
        </table:table-row>
        <table:table-row table:style-name="ro8">
          <table:table-cell office:value-type="float" office:value="2" table:formula="of:=SUM(['113年分析統計表_(下)'.A11])" table:style-name="ce8">
            <text:p>2</text:p>
          </table:table-cell>
          <table:table-cell office:value-type="float" office:value="8" table:formula="of:=SUM(['113年分析統計表_(下)'.B11])" table:style-name="ce8">
            <text:p>8</text:p>
          </table:table-cell>
          <table:table-cell office:value-type="float" office:value="10" table:formula="of:=SUM(['113年分析統計表_(下)'.C11])" table:style-name="ce8">
            <text:p>10</text:p>
          </table:table-cell>
          <table:table-cell office:value-type="float" office:value="5" table:formula="of:=SUM(['113年分析統計表_(下)'.D11])" table:style-name="ce8">
            <text:p>5</text:p>
          </table:table-cell>
          <table:table-cell office:value-type="float" office:value="0" table:formula="of:=SUM(['113年分析統計表_(下)'.E11])" table:style-name="ce8">
            <text:p>0</text:p>
          </table:table-cell>
          <table:table-cell table:style-name="ce6"/>
          <table:table-cell table:number-columns-repeated="16378" table:style-name="ce3"/>
        </table:table-row>
        <table:table-row table:number-rows-repeated="2" table:style-name="ro8">
          <table:table-cell table:number-columns-repeated="2"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5">
            <draw:frame draw:z-index="7" draw:id="id6" draw:style-name="a6" draw:name="圖表 7" svg:x="0.0752in" svg:y="0.05in" svg:width="4.96654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5">
            <draw:frame draw:z-index="23" draw:id="id22" draw:style-name="a63" draw:name="文字方塊 1" svg:x="0.10827in" svg:y="0.04292in" svg:width="0.65in" svg:height="0.2252in">
              <draw:text-box>
                <text:p text:style-name="a62" text:class-names="" text:cond-style-name=""><text:span text:style-name="a59" text:class-names="">單位</text:span><text:span text:style-name="a60" text:class-names="">:</text:span><text:span text:style-name="a61" text:class-names="">人次</text:span></text:p>
              </draw:text-box>
              <svg:title/>
              <svg:desc/>
            </draw:frame>
          </table:table-cell>
          <table:table-cell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number-rows-repeated="8" table:style-name="ro8">
          <table:table-cell table:number-columns-repeated="2"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6">
          <table:table-cell table:number-columns-repeated="2"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number-rows-repeated="5" table:style-name="ro8">
          <table:table-cell table:number-columns-repeated="2"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3">
            <text:p>一-(3)、教育程度</text:p>
          </table:table-cell>
          <table:covered-table-cell table:number-columns-repeated="4"/>
          <table:table-cell table:style-name="ce10"/>
          <table:table-cell table:number-columns-repeated="16378" table:style-name="ce3"/>
        </table:table-row>
        <table:table-row table:style-name="ro8">
          <table:table-cell office:value-type="string" table:style-name="ce8">
            <text:p>小學</text:p>
          </table:table-cell>
          <table:table-cell office:value-type="string" table:style-name="ce8">
            <text:p>國中</text:p>
          </table:table-cell>
          <table:table-cell office:value-type="string" table:style-name="ce8">
            <text:p>高中</text:p>
          </table:table-cell>
          <table:table-cell office:value-type="string" table:style-name="ce11">
            <text:p>大專（學）以上</text:p>
          </table:table-cell>
          <table:table-cell office:value-type="string" table:style-name="ce9">
            <text:p>未勾選</text:p>
          </table:table-cell>
          <table:table-cell table:number-columns-repeated="16379" table:style-name="ce3"/>
        </table:table-row>
        <table:table-row table:style-name="ro8">
          <table:table-cell office:value-type="float" office:value="0" table:formula="of:=SUM(['113年分析統計表_(下)'.A14])" table:style-name="ce8">
            <text:p>0</text:p>
          </table:table-cell>
          <table:table-cell office:value-type="float" office:value="2" table:formula="of:=SUM(['113年分析統計表_(下)'.B14])" table:style-name="ce8">
            <text:p>2</text:p>
          </table:table-cell>
          <table:table-cell office:value-type="float" office:value="8" table:formula="of:=SUM(['113年分析統計表_(下)'.C14])" table:style-name="ce8">
            <text:p>8</text:p>
          </table:table-cell>
          <table:table-cell office:value-type="float" office:value="14" table:formula="of:=SUM(['113年分析統計表_(下)'.D14])" table:style-name="ce8">
            <text:p>14</text:p>
          </table:table-cell>
          <table:table-cell office:value-type="float" office:value="1" table:formula="of:=SUM(['113年分析統計表_(下)'.E14])" table:style-name="ce8">
            <text:p>1</text:p>
          </table:table-cell>
          <table:table-cell table:number-columns-repeated="16379" table:style-name="ce3"/>
        </table:table-row>
        <table:table-row table:style-name="ro8">
          <table:table-cell table:number-columns-repeated="7" table:style-name="ce15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5">
            <draw:frame draw:z-index="8" draw:id="id7" draw:style-name="a7" draw:name="圖表 8" svg:x="0.0752in" svg:y="0.00827in" svg:width="4.95827in" svg:height="3.4834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5">
            <draw:frame draw:z-index="22" draw:id="id21" draw:style-name="a58" draw:name="文字方塊 1" svg:x="0.09173in" svg:y="0.13346in" svg:width="0.65in" svg:height="0.2252in">
              <draw:text-box>
                <text:p text:style-name="a57" text:class-names="" text:cond-style-name=""><text:span text:style-name="a54" text:class-names="">單位</text:span><text:span text:style-name="a55" text:class-names="">:</text:span><text:span text:style-name="a56" text:class-names="">人次</text:span></text:p>
              </draw:text-box>
              <svg:title/>
              <svg:desc/>
            </draw:frame>
          </table:table-cell>
          <table:table-cell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number-rows-repeated="9" table:style-name="ro8">
          <table:table-cell table:number-columns-repeated="2" table:style-name="ce15"/>
          <table:table-cell table:style-name="ce2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number-rows-repeated="3" table:style-name="ro8">
          <table:table-cell table:style-name="ce27"/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3">
            <text:p>二、當您以電話與承辦單位連絡時，他們的電話禮貌您覺得：</text:p>
          </table:table-cell>
          <table:covered-table-cell table:number-columns-repeated="5"/>
          <table:table-cell table:number-columns-repeated="16378" table:style-name="ce3"/>
        </table:table-row>
        <table:table-row table:style-name="ro8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8">
            <text:p>合計</text:p>
          </table:table-cell>
          <table:table-cell table:number-columns-repeated="16378" table:style-name="ce3"/>
        </table:table-row>
        <table:table-row table:style-name="ro8">
          <table:table-cell office:value-type="float" office:value="22" table:formula="of:=SUM(['113年分析統計表_(下)'.A17])" table:style-name="ce8">
            <text:p>22</text:p>
          </table:table-cell>
          <table:table-cell office:value-type="float" office:value="3" table:formula="of:=SUM(['113年分析統計表_(下)'.B17])" table:style-name="ce8">
            <text:p>3</text:p>
          </table:table-cell>
          <table:table-cell office:value-type="float" office:value="0" table:formula="of:=SUM(['113年分析統計表_(下)'.C17])" table:style-name="ce8">
            <text:p>0</text:p>
          </table:table-cell>
          <table:table-cell office:value-type="float" office:value="0" table:formula="of:=SUM(['113年分析統計表_(下)'.D17])" table:style-name="ce8">
            <text:p>0</text:p>
          </table:table-cell>
          <table:table-cell office:value-type="percentage" office:value="0.88" table:formula="of:=SUM(([.A70])/[.F70])" table:style-name="ce13">
            <text:p>88.0%</text:p>
          </table:table-cell>
          <table:table-cell office:value-type="float" office:value="25" table:formula="of:=SUM([.A70:.D70])" table:style-name="ce8">
            <text:p>25</text:p>
          </table:table-cell>
          <table:table-cell table:number-columns-repeated="16378" table:style-name="ce3"/>
        </table:table-row>
        <table:table-row table:style-name="ro8">
          <table:table-cell table:number-columns-repeated="4" table:style-name="ce15"/>
          <table:table-cell table:style-name="ce28"/>
          <table:table-cell table:style-name="ce15"/>
          <table:table-cell table:style-name="ce6"/>
          <table:table-cell table:number-columns-repeated="16377"/>
        </table:table-row>
        <table:table-row table:style-name="ro8">
          <table:table-cell table:number-columns-repeated="3" table:style-name="ce15"/>
          <table:table-cell table:style-name="ce26"/>
          <table:table-cell table:style-name="ce18"/>
          <table:table-cell table:style-name="ce15"/>
          <table:table-cell table:style-name="ce6"/>
          <table:table-cell table:number-columns-repeated="16377"/>
        </table:table-row>
        <table:table-row table:style-name="ro8">
          <table:table-cell table:number-columns-spanned="3" table:number-rows-spanned="1" table:style-name="ce34">
            <draw:frame draw:z-index="1" draw:id="id0" draw:style-name="a0" draw:name="圖表 1" svg:x="0.0252in" svg:y="0.1in" svg:width="4.89173in" svg:height="3.483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6"/>
          <table:table-cell table:number-columns-repeated="3" table:style-name="ce6"/>
          <table:table-cell table:number-columns-repeated="16377"/>
        </table:table-row>
        <table:table-row table:number-rows-repeated="2" table:style-name="ro8">
          <table:table-cell table:style-name="ce27"/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7">
            <draw:frame draw:z-index="21" draw:id="id20" draw:style-name="a53" draw:name="文字方塊 1" svg:x="0.06654in" svg:y="0.04292in" svg:width="0.65in" svg:height="0.2252in">
              <draw:text-box>
                <text:p text:style-name="a52" text:class-names="" text:cond-style-name=""><text:span text:style-name="a49" text:class-names="">單位</text:span><text:span text:style-name="a50" text:class-names="">:</text:span><text:span text:style-name="a51" text:class-names="">人次</text:span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number-rows-repeated="15" table:style-name="ro8">
          <table:table-cell table:style-name="ce27"/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3">
            <text:p>三、您到業務單位洽辦業務時所需時間約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8">
          <table:table-cell office:value-type="string" table:style-name="ce29">
            <text:p>15分鐘以內</text:p>
          </table:table-cell>
          <table:table-cell office:value-type="string" table:style-name="ce29">
            <text:p>30分鐘以內</text:p>
          </table:table-cell>
          <table:table-cell office:value-type="string" table:style-name="ce30">
            <text:p>45分鐘以上</text:p>
          </table:table-cell>
          <table:table-cell office:value-type="string" table:style-name="ce30">
            <text:p>60分鐘以上</text:p>
          </table:table-cell>
          <table:table-cell office:value-type="string" table:style-name="ce30">
            <text:p>未勾選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3" table:formula="of:=SUM(['113年分析統計表_(下)'.A20])" table:style-name="ce8">
            <text:p>3</text:p>
          </table:table-cell>
          <table:table-cell office:value-type="float" office:value="22" table:formula="of:=SUM(['113年分析統計表_(下)'.B20])" table:style-name="ce8">
            <text:p>22</text:p>
          </table:table-cell>
          <table:table-cell office:value-type="float" office:value="0" table:formula="of:=SUM(['113年分析統計表_(下)'.C20])" table:style-name="ce8">
            <text:p>0</text:p>
          </table:table-cell>
          <table:table-cell office:value-type="float" office:value="0" table:formula="of:=SUM(['113年分析統計表_(下)'.D20])" table:style-name="ce8">
            <text:p>0</text:p>
          </table:table-cell>
          <table:table-cell table:style-name="ce13"/>
          <table:table-cell office:value-type="float" office:value="25" table:formula="of:=SUM([.A94:.D94])" table:style-name="ce8">
            <text:p>25</text:p>
          </table:table-cell>
          <table:table-cell table:style-name="ce6"/>
          <table:table-cell table:number-columns-repeated="16377"/>
        </table:table-row>
        <table:table-row table:style-name="ro8">
          <table:table-cell table:number-columns-repeated="4" table:style-name="ce15"/>
          <table:table-cell table:style-name="ce28"/>
          <table:table-cell table:style-name="ce15"/>
          <table:table-cell table:style-name="ce6"/>
          <table:table-cell table:number-columns-repeated="16377"/>
        </table:table-row>
        <table:table-row table:style-name="ro8">
          <table:table-cell table:style-name="ce27"/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7">
            <draw:frame draw:z-index="2" draw:id="id1" draw:style-name="a1" draw:name="圖表 2" svg:x="0.10827in" svg:y="0.05in" svg:width="4.95827in" svg:height="2.9582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7"/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7">
            <draw:frame draw:z-index="20" draw:id="id19" draw:style-name="a48" draw:name="文字方塊 1" svg:x="0.18346in" svg:y="0.05827in" svg:width="0.65in" svg:height="0.2252in">
              <draw:text-box>
                <text:p text:style-name="a47" text:class-names="" text:cond-style-name=""><text:span text:style-name="a44" text:class-names="">單位</text:span><text:span text:style-name="a45" text:class-names="">:</text:span><text:span text:style-name="a46" text:class-names="">人次</text:span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number-rows-repeated="17" table:style-name="ro8">
          <table:table-cell table:style-name="ce27"/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3">
            <text:p>四、你對服務人員對問題回應及申辦案件處理的正確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8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23" table:formula="of:=SUM(['113年分析統計表_(下)'.A23])" table:style-name="ce8">
            <text:p>23</text:p>
          </table:table-cell>
          <table:table-cell office:value-type="float" office:value="2" table:formula="of:=SUM(['113年分析統計表_(下)'.B23])" table:style-name="ce8">
            <text:p>2</text:p>
          </table:table-cell>
          <table:table-cell office:value-type="float" office:value="0" table:formula="of:=SUM(['113年分析統計表_(下)'.C23])" table:style-name="ce8">
            <text:p>0</text:p>
          </table:table-cell>
          <table:table-cell office:value-type="float" office:value="0" table:formula="of:=SUM(['113年分析統計表_(下)'.D23])" table:style-name="ce8">
            <text:p>0</text:p>
          </table:table-cell>
          <table:table-cell office:value-type="percentage" office:value="0.92" table:formula="of:=SUM(([.A119])/[.F119])" table:style-name="ce13">
            <text:p>92.0%</text:p>
          </table:table-cell>
          <table:table-cell office:value-type="float" office:value="25" table:formula="of:=SUM([.A119:.D119])" table:style-name="ce8">
            <text:p>25</text:p>
          </table:table-cell>
          <table:table-cell table:style-name="ce6"/>
          <table:table-cell table:number-columns-repeated="16377"/>
        </table:table-row>
        <table:table-row table:number-rows-repeated="2" table:style-name="ro8">
          <table:table-cell table:number-columns-repeated="4" table:style-name="ce15"/>
          <table:table-cell table:style-name="ce28"/>
          <table:table-cell table:style-name="ce15"/>
          <table:table-cell table:style-name="ce6"/>
          <table:table-cell table:number-columns-repeated="16377"/>
        </table:table-row>
        <table:table-row table:style-name="ro8">
          <table:table-cell table:number-columns-repeated="2" table:style-name="ce27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7">
            <draw:frame draw:z-index="3" draw:id="id2" draw:style-name="a2" draw:name="圖表 3" svg:x="0.24173in" svg:y="0.00827in" svg:width="4.9252in" svg:height="3.2137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27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7">
            <draw:frame draw:z-index="19" draw:id="id18" draw:style-name="a43" draw:name="文字方塊 1" svg:x="0.35in" svg:y="0.04173in" svg:width="0.65in" svg:height="0.2252in">
              <draw:text-box>
                <text:p text:style-name="a42" text:class-names="" text:cond-style-name=""><text:span text:style-name="a39" text:class-names="">單位</text:span><text:span text:style-name="a40" text:class-names="">:</text:span><text:span text:style-name="a41" text:class-names="">人次</text:span></text:p>
              </draw:text-box>
              <svg:title/>
              <svg:desc/>
            </draw:frame>
          </table:table-cell>
          <table:table-cell table:style-name="ce27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number-rows-repeated="13" table:style-name="ro8">
          <table:table-cell table:number-columns-repeated="2" table:style-name="ce27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5">
            <text:p>五、您對於本分署整體洽公環境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8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23" table:formula="of:=SUM(['113年分析統計表_(下)'.A26])" table:style-name="ce8">
            <text:p>23</text:p>
          </table:table-cell>
          <table:table-cell office:value-type="float" office:value="2" table:formula="of:=SUM(['113年分析統計表_(下)'.B26])" table:style-name="ce8">
            <text:p>2</text:p>
          </table:table-cell>
          <table:table-cell office:value-type="float" office:value="0" table:formula="of:=SUM(['113年分析統計表_(下)'.C26])" table:style-name="ce8">
            <text:p>0</text:p>
          </table:table-cell>
          <table:table-cell office:value-type="float" office:value="0" table:formula="of:=SUM(['113年分析統計表_(下)'.D26])" table:style-name="ce8">
            <text:p>0</text:p>
          </table:table-cell>
          <table:table-cell office:value-type="percentage" office:value="0.92" table:formula="of:=SUM(([.A142])/[.F142])" table:style-name="ce13">
            <text:p>92.0%</text:p>
          </table:table-cell>
          <table:table-cell office:value-type="float" office:value="25" table:formula="of:=SUM([.A142:.D142])" table:style-name="ce8">
            <text:p>25</text:p>
          </table:table-cell>
          <table:table-cell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7"/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7">
            <draw:frame draw:z-index="14" draw:id="id13" draw:style-name="a18" draw:name="圖表 11" svg:x="0in" svg:y="0.04173in" svg:width="5.48346in" svg:height="3.3334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7">
            <draw:frame draw:z-index="18" draw:id="id17" draw:style-name="a38" draw:name="文字方塊 1" svg:x="0.01654in" svg:y="0.04292in" svg:width="0.65in" svg:height="0.2252in">
              <draw:text-box>
                <text:p text:style-name="a37" text:class-names="" text:cond-style-name=""><text:span text:style-name="a34" text:class-names="">單位</text:span><text:span text:style-name="a35" text:class-names="">:</text:span><text:span text:style-name="a36" text:class-names="">人次</text:span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7"/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number-rows-repeated="2" table:style-name="ro8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number-rows-repeated="2" table:style-name="ro8">
          <table:table-cell table:style-name="ce27"/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number-rows-repeated="5" table:style-name="ro8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number-rows-repeated="7" table:style-name="ro8">
          <table:table-cell table:number-columns-repeated="2"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3">
            <text:p>六、您對於本分署人員洽公服務禮儀滿意嗎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8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21" table:formula="of:=SUM(['113年分析統計表_(下)'.A29])" table:style-name="ce8">
            <text:p>21</text:p>
          </table:table-cell>
          <table:table-cell office:value-type="float" office:value="4" table:formula="of:=SUM(['113年分析統計表_(下)'.B29])" table:style-name="ce8">
            <text:p>4</text:p>
          </table:table-cell>
          <table:table-cell office:value-type="float" office:value="0" table:formula="of:=SUM(['113年分析統計表_(下)'.C29])" table:style-name="ce8">
            <text:p>0</text:p>
          </table:table-cell>
          <table:table-cell office:value-type="float" office:value="0" table:formula="of:=SUM(['113年分析統計表_(下)'.D29])" table:style-name="ce8">
            <text:p>0</text:p>
          </table:table-cell>
          <table:table-cell office:value-type="percentage" office:value="0.84" table:formula="of:=SUM(([.A167])/[.F167])" table:style-name="ce13">
            <text:p>84.0%</text:p>
          </table:table-cell>
          <table:table-cell office:value-type="float" office:value="25" table:formula="of:=SUM([.A167:.D167])" table:style-name="ce8">
            <text:p>25</text:p>
          </table:table-cell>
          <table:table-cell table:style-name="ce6"/>
          <table:table-cell table:number-columns-repeated="16377"/>
        </table:table-row>
        <table:table-row table:number-rows-repeated="2" table:style-name="ro8">
          <table:table-cell table:number-columns-repeated="2"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5">
            <draw:frame draw:z-index="4" draw:id="id3" draw:style-name="a3" draw:name="圖表 4" svg:x="0.03346in" svg:y="0.04292in" svg:width="5.2252in" svg:height="3.2082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5">
            <draw:frame draw:z-index="17" draw:id="id16" draw:style-name="a33" draw:name="文字方塊 1" svg:x="0.06654in" svg:y="0.00159in" svg:width="0.65in" svg:height="0.2252in">
              <draw:text-box>
                <text:p text:style-name="a32" text:class-names="" text:cond-style-name=""><text:span text:style-name="a29" text:class-names="">單位</text:span><text:span text:style-name="a30" text:class-names="">:</text:span><text:span text:style-name="a31" text:class-names="">人次</text:span></text:p>
              </draw:text-box>
              <svg:title/>
              <svg:desc/>
            </draw:frame>
          </table:table-cell>
          <table:table-cell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12" table:style-name="ro8">
          <table:table-cell table:number-columns-repeated="2"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8" table:visibility="collapse">
          <table:table-cell table:number-columns-repeated="2"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2" table:style-name="ro8">
          <table:table-cell table:number-columns-repeated="2"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6">
            <text:p>七、您對於本分署人員洽公服務專業性是否滿意？</text:p>
            <text:p/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23" table:formula="of:=SUM(['113年分析統計表_(下)'.A32])" table:style-name="ce8">
            <text:p>23</text:p>
          </table:table-cell>
          <table:table-cell office:value-type="float" office:value="2" table:formula="of:=SUM(['113年分析統計表_(下)'.B32])" table:style-name="ce8">
            <text:p>2</text:p>
          </table:table-cell>
          <table:table-cell office:value-type="float" office:value="0" table:formula="of:=SUM(['113年分析統計表_(下)'.C32])" table:style-name="ce8">
            <text:p>0</text:p>
          </table:table-cell>
          <table:table-cell office:value-type="float" office:value="0" table:formula="of:=SUM(['113年分析統計表_(下)'.D32])" table:style-name="ce8">
            <text:p>0</text:p>
          </table:table-cell>
          <table:table-cell office:value-type="percentage" office:value="0.92" table:formula="of:=SUM(([.A191])/[.F191])" table:style-name="ce13">
            <text:p>92.0%</text:p>
          </table:table-cell>
          <table:table-cell office:value-type="float" office:value="25" table:formula="of:=SUM([.A191:.D191])" table:style-name="ce8">
            <text:p>25</text:p>
          </table:table-cell>
          <table:table-cell table:style-name="ce6"/>
          <table:table-cell table:number-columns-repeated="16377"/>
        </table:table-row>
        <table:table-row table:number-rows-repeated="2" table:style-name="ro8">
          <table:table-cell table:number-columns-repeated="5" table:style-name="ce15"/>
          <table:table-cell table:number-columns-repeated="2" table:style-name="ce6"/>
          <table:table-cell table:number-columns-repeated="16377"/>
        </table:table-row>
        <table:table-row table:style-name="ro8">
          <table:table-cell table:style-name="ce15">
            <draw:frame draw:z-index="5" draw:id="id4" draw:style-name="a4" draw:name="圖表 5" svg:x="0.05827in" svg:y="0.10827in" svg:width="5.23346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5">
            <draw:frame draw:z-index="16" draw:id="id15" draw:style-name="a28" draw:name="文字方塊 1" svg:x="0.10827in" svg:y="0.1252in" svg:width="0.65in" svg:height="0.2252in">
              <draw:text-box>
                <text:p text:style-name="a27" text:class-names="" text:cond-style-name=""><text:span text:style-name="a24" text:class-names="">單位</text:span><text:span text:style-name="a25" text:class-names="">:</text:span><text:span text:style-name="a26" text:class-names="">人次</text:span></text:p>
              </draw:text-box>
              <svg:title/>
              <svg:desc/>
            </draw:frame>
          </table:table-cell>
          <table:table-cell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8" table:style-name="ro8">
          <table:table-cell table:number-columns-repeated="2"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8" table:style-name="ro8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35">
            <text:p>八、您對於本分署洽公為民服務措施，是否滿意或需改進的地方：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style-name="ro8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8">
            <text:p>合計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float" office:value="22" table:formula="of:=SUM(['113年分析統計表_(下)'.A35])" table:style-name="ce8">
            <text:p>22</text:p>
          </table:table-cell>
          <table:table-cell office:value-type="float" office:value="3" table:formula="of:=SUM(['113年分析統計表_(下)'.B35])" table:style-name="ce8">
            <text:p>3</text:p>
          </table:table-cell>
          <table:table-cell office:value-type="float" office:value="0" table:formula="of:=SUM(['113年分析統計表_(下)'.C35])" table:style-name="ce8">
            <text:p>0</text:p>
          </table:table-cell>
          <table:table-cell office:value-type="float" office:value="0" table:formula="of:=SUM(['113年分析統計表_(下)'.D35])" table:style-name="ce8">
            <text:p>0</text:p>
          </table:table-cell>
          <table:table-cell office:value-type="percentage" office:value="0.88" table:formula="of:=SUM(([.A215])/[.F215])" table:style-name="ce13">
            <text:p>88.0%</text:p>
          </table:table-cell>
          <table:table-cell office:value-type="float" office:value="25" table:formula="of:=SUM(['113年分析統計表_(下)'.F35])" table:style-name="ce8">
            <text:p>25</text:p>
          </table:table-cell>
          <table:table-cell table:style-name="ce15"/>
          <table:table-cell table:number-columns-repeated="16377"/>
        </table:table-row>
        <table:table-row table:style-name="ro8">
          <table:table-cell table:number-columns-repeated="7" table:style-name="ce15"/>
          <table:table-cell table:number-columns-repeated="16377"/>
        </table:table-row>
        <table:table-row table:style-name="ro8">
          <table:table-cell table:style-name="ce15">
            <draw:frame draw:z-index="9" draw:id="id8" draw:style-name="a8" draw:name="圖表 9" svg:x="0.06654in" svg:y="0.16654in" svg:width="6.40551in" svg:height="3.5917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5">
            <draw:frame draw:z-index="15" draw:id="id14" draw:style-name="a23" draw:name="文字方塊 1" svg:x="0.13346in" svg:y="0.08346in" svg:width="0.65in" svg:height="0.2252in">
              <draw:text-box>
                <text:p text:style-name="a22" text:class-names="" text:cond-style-name=""><text:span text:style-name="a19" text:class-names="">單位</text:span><text:span text:style-name="a20" text:class-names="">:</text:span><text:span text:style-name="a21" text:class-names="">人次</text:span></text:p>
              </draw:text-box>
              <svg:title/>
              <svg:desc/>
            </draw:frame>
          </table:table-cell>
          <table:table-cell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13" table:style-name="ro8">
          <table:table-cell table:number-columns-repeated="2" table:style-name="ce15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3" table:style-name="ro11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5">
            <text:p>九、您對於本分署投訴意見的回應或抱怨處理滿意度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7">
          <table:table-cell office:value-type="string" table:style-name="ce12">
            <text:p>非常滿意及滿意</text:p>
          </table:table-cell>
          <table:table-cell office:value-type="string" table:style-name="ce8">
            <text:p>尚可</text:p>
          </table:table-cell>
          <table:table-cell office:value-type="string" table:style-name="ce8">
            <text:p>需改進</text:p>
          </table:table-cell>
          <table:table-cell office:value-type="string" table:style-name="ce9">
            <text:p>未勾選</text:p>
          </table:table-cell>
          <table:table-cell office:value-type="string" table:style-name="ce9">
            <text:p>滿意度%</text:p>
          </table:table-cell>
          <table:table-cell office:value-type="string" table:style-name="ce8">
            <text:p>合計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float" office:value="21" table:formula="of:=SUM(['113年分析統計表_(下)'.A38])" table:style-name="ce8">
            <text:p>21</text:p>
          </table:table-cell>
          <table:table-cell office:value-type="float" office:value="4" table:formula="of:=SUM(['113年分析統計表_(下)'.B38])" table:style-name="ce8">
            <text:p>4</text:p>
          </table:table-cell>
          <table:table-cell office:value-type="float" office:value="0" table:formula="of:=SUM(['113年分析統計表_(下)'.C38])" table:style-name="ce8">
            <text:p>0</text:p>
          </table:table-cell>
          <table:table-cell office:value-type="float" office:value="0" table:formula="of:=SUM(['113年分析統計表_(下)'.D38])" table:style-name="ce8">
            <text:p>0</text:p>
          </table:table-cell>
          <table:table-cell office:value-type="percentage" office:value="0.84" table:formula="of:=SUM(([.A238])/[.F238])" table:style-name="ce13">
            <text:p>84.0%</text:p>
          </table:table-cell>
          <table:table-cell office:value-type="float" office:value="25" table:formula="of:=SUM([.A238:.D238])" table:style-name="ce8">
            <text:p>25</text:p>
          </table:table-cell>
          <table:table-cell table:style-name="ce6"/>
          <table:table-cell table:number-columns-repeated="16377"/>
        </table:table-row>
        <table:table-row table:style-name="ro7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7">
          <table:table-cell table:style-name="ce6">
            <draw:g draw:z-index="10" draw:name="圖表 10" draw:id="id12">
              <svg:title/>
              <svg:desc/>
              <draw:frame draw:id="id9" draw:style-name="a9" draw:name="圖表 24" svg:x="0.06378in" svg:y="0.05in" svg:width="5.76929in" svg:height="3.80551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27in" svg:y="0.39724in" svg:width="0.39173in" svg:height="0.25354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7" draw:name="文字方塊 6" svg:x="0.19173in" svg:y="0.61654in" svg:width="0.65in" svg:height="0.2252in">
                <draw:text-box>
                  <text:p text:style-name="a16" text:class-names="" text:cond-style-name=""><text:span text:style-name="a13" text:class-names="">單位</text:span><text:span text:style-name="a14" text:class-names="">:</text:span><text:span text:style-name="a15" text:class-names="">人次</text:span></text:p>
                </draw:text-box>
                <svg:title/>
                <svg:desc/>
              </draw:frame>
            </draw:g>
          </table:table-cell>
          <table:table-cell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number-rows-repeated="14" table:style-name="ro7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7"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7">
          <table:table-cell table:number-columns-repeated="2" table:style-name="ce6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style-name="ro7">
          <table:table-cell table:number-columns-repeated="2" table:style-name="ce19"/>
          <table:table-cell table:number-columns-repeated="2" table:style-name="ce16"/>
          <table:table-cell table:number-columns-repeated="3" table:style-name="ce6"/>
          <table:table-cell table:number-columns-repeated="16377"/>
        </table:table-row>
        <table:table-row table:number-rows-repeated="10483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decimal-places="1" number:min-integer-digits="1"/>
      <number:text>%</number:text>
    </number:percentage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9842519685039in" fo:margin-bottom="0.511811023622047in" fo:margin-left="0.17007874015748in" fo:margin-right="0.4098425196850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00787401574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7007874015748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屏東行政執行處-祕書室</meta:initial-creator>
    <dc:creator>陳俊雄</dc:creator>
    <meta:creation-date>2008-12-02T08:33:35Z</meta:creation-date>
    <dc:date>2026-02-12T00:49:58Z</dc:date>
    <meta:print-date>2021-07-12T08:56:25Z</meta:print-date>
    <meta:editing-cycles>1</meta:editing-cycles>
    <meta:editing-duration>PT4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/text:p>
        </chart:label-separator>
      </style:chart-properties>
      <style:graphic-properties draw:fill="solid" draw:fill-color="#9999ff" draw:opacity="100%" draw:stroke="solid" svg:stroke-width="0.04173in" svg:stroke-color="#00008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093700787402pt" svg:width="352.2047244094488pt" chart:style-name="Crt0">
        <chart:title svg:x="46.82834645669291pt" svg:y="16.78110236220472pt" chart:style-name="CT00">
          <text:p text:style-name="a0" text:class-names="" text:cond-style-name="">二、當您以電話與承辦單位連絡時，他們的電話禮貌您覺得：</text:p>
        </chart:title>
        <chart:plot-area svg:x="4.677165354330708pt" svg:y="57.99677165354331pt" svg:width="322.2992125984252pt" svg:height="188.617244094488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69:.$D$69"/>
          </chart:axis>
          <chart:series chart:values-cell-range-address="113年分析表（下）.$A$70:.$D$70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G0S0P0">
      <style:graphic-properties draw:fill="solid" draw:fill-color="#558ed5" draw:opacity="100%" draw:stroke="solid" svg:stroke-width="0.04173in" svg:stroke-color="#0000ff" svg:stroke-opacity="100%"/>
    </style:style>
    <style:style style:family="chart" style:name="G0S0P1">
      <style:graphic-properties draw:fill="solid" draw:fill-color="#558ed5" draw:opacity="100%" draw:stroke="solid" svg:stroke-width="0.04173in" svg:stroke-color="#0000ff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/text:p>
        </chart:label-separator>
      </style:chart-properties>
      <style:graphic-properties draw:fill="solid" draw:fill-color="#993366" draw:opacity="100%" draw:stroke="solid" svg:stroke-width="0.04173in" svg:stroke-color="#00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273.9968503937008pt" svg:width="415.3889763779528pt" chart:style-name="Crt0">
        <chart:title svg:x="65.28188976377953pt" svg:y="13.83307086614173pt" chart:style-name="CT00">
          <text:p text:style-name="a0" text:class-names="" text:cond-style-name="">九、您對於本分署投拆意見的回應或抱怨處理滿意度您覺得：</text:p>
        </chart:title>
        <chart:plot-area svg:x="19.41732283464567pt" svg:y="62.24874015748031pt" svg:width="376.0157480314961pt" svg:height="196.129133858267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237:.$D$237"/>
          </chart:axis>
          <chart:series chart:values-cell-range-address="113年分析表（下）.$A$238:.$D$23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/text:p>
        </chart:label-separator>
      </style:chart-properties>
      <style:graphic-properties draw:fill="solid" draw:fill-color="#558ed5" draw:opacity="100%" draw:stroke="solid" svg:stroke-width="0.04173in" svg:stroke-color="#00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0094488188976pt" svg:width="394.8094488188976pt" chart:style-name="Crt0">
        <chart:title svg:x="53.54645669291339pt" svg:y="9.240944881889763pt" chart:style-name="CT00">
          <text:p text:style-name="a0" text:class-names="" text:cond-style-name="">五、您對於本分署整體洽公環境是否滿意？</text:p>
        </chart:title>
        <chart:plot-area svg:x="11.08346456692913pt" svg:y="46.31811023622047pt" svg:width="354.755905511811pt" svg:height="188.305511811023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141:.$D$141"/>
          </chart:axis>
          <chart:series chart:values-cell-range-address="113年分析表（下）.$A$142:.$D$142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/text:p>
        </chart:label-separator>
      </style:chart-properties>
      <style:graphic-properties draw:fill="solid" draw:fill-color="#9999ff" draw:opacity="100%" draw:stroke="solid" svg:stroke-width="0.04173in" svg:stroke-color="#00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951968503937pt" svg:width="356.9952755905512pt" chart:style-name="Crt0">
        <chart:title svg:x="83.451968503937pt" svg:y="9.977952755905512pt" chart:style-name="CT00">
          <text:p text:style-name="a0" text:class-names="" text:cond-style-name="">三、您到業務單位洽辦業務時所需時間約：</text:p>
        </chart:title>
        <chart:plot-area svg:x="8.107086614173228pt" svg:y="49.1527559055118pt" svg:width="324.1417322834646pt" svg:height="161.57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93:.$D$93"/>
          </chart:axis>
          <chart:series chart:values-cell-range-address="113年分析表（下）.$A$94:.$D$94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/text:p>
        </chart:label-separator>
      </style:chart-properties>
      <style:graphic-properties draw:fill="solid" draw:fill-color="#4f81bd" draw:opacity="100%" draw:stroke="solid" svg:stroke-width="0.04173in" svg:stroke-color="#00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392125984252pt" svg:width="354.6141732283464pt" chart:style-name="Crt0">
        <chart:title svg:x="72.36850393700787pt" svg:y="9.779527559055118pt" chart:style-name="CT00">
          <text:p text:style-name="a0" text:class-names="" text:cond-style-name="">四、你對服務人員對問題回應及申辦案件處理的正確性是否滿意？</text:p>
        </chart:title>
        <chart:plot-area svg:x="15.81732283464567pt" svg:y="53.99992125984252pt" svg:width="324.1984251968504pt" svg:height="175.20944881889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118:.$D$118"/>
          </chart:axis>
          <chart:series chart:values-cell-range-address="113年分析表（下）.$A$119:.$D$119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/text:p>
        </chart:label-separator>
      </style:chart-properties>
      <style:graphic-properties draw:fill="solid" draw:fill-color="#558ed5" draw:opacity="100%" draw:stroke="solid" svg:stroke-width="0.04173in" svg:stroke-color="#00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9951968503937pt" svg:width="376.2141732283465pt" chart:style-name="Crt0">
        <chart:title svg:x="44.41889763779528pt" svg:y="11.28188976377953pt" chart:style-name="CT00">
          <text:p text:style-name="a0" text:class-names="" text:cond-style-name="">六、您對於本分署人員洽公服務禮儀滿意嗎？</text:p>
        </chart:title>
        <chart:plot-area svg:x="8.674015748031495pt" svg:y="47.87716535433071pt" svg:width="341.9433070866142pt" svg:height="164.40944881889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166:.$E$166"/>
          </chart:axis>
          <chart:series chart:values-cell-range-address="113年分析表（下）.$A$167:.$E$16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/text:p>
        </chart:label-separator>
      </style:chart-properties>
      <style:graphic-properties draw:fill="solid" draw:fill-color="#558ed5" draw:opacity="100%" draw:stroke="solid" svg:stroke-width="0.04173in" svg:stroke-color="#00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2pt" svg:width="376.8094488188976pt" chart:style-name="Crt0">
        <chart:title svg:x="62.75905511811023pt" svg:y="8.277165354330709pt" chart:style-name="CT00">
          <text:p text:style-name="a0" text:class-names="" text:cond-style-name="">七、您對於本分署人員洽公服務專業性是否滿意？</text:p>
        </chart:title>
        <chart:plot-area svg:x="18.65196850393701pt" svg:y="53.31968503937008pt" svg:width="342.5669291338582pt" svg:height="181.64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190:.$D$190"/>
          </chart:axis>
          <chart:series chart:values-cell-range-address="113年分析表（下）.$A$191:.$D$191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/text:p>
        </chart:label-separator>
      </style:chart-properties>
      <style:graphic-properties draw:fill="solid" draw:fill-color="#9999ff" draw:opacity="100%" draw:stroke="solid" svg:stroke-width="0.04173in" svg:stroke-color="#00008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047244094488pt" svg:width="353.9905511811024pt" chart:style-name="Crt0">
        <chart:title svg:x="132.1511023622047pt" svg:y="9.240944881889763pt" chart:style-name="CT00">
          <text:p text:style-name="a0" text:class-names="" text:cond-style-name="">1-(1)、年齡分佈</text:p>
        </chart:title>
        <chart:plot-area svg:x="1.218897637795276pt" svg:y="43.48346456692914pt" svg:width="322.2708661417322pt" svg:height="150.519606299212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6:.$E$6"/>
          </chart:axis>
          <chart:series chart:values-cell-range-address="113年分析表（下）.$A$7:.$E$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/text:p>
        </chart:label-separator>
      </style:chart-properties>
      <style:graphic-properties draw:fill="solid" draw:fill-color="#9999ff" draw:opacity="100%" draw:stroke="solid" svg:stroke-width="0.04173in" svg:stroke-color="#00008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999212598425pt" svg:width="357.5905511811023pt" chart:style-name="Crt0">
        <chart:title svg:x="156.8409448818898pt" svg:y="12.95433070866142pt" chart:style-name="CT00">
          <text:p text:style-name="a0" text:class-names="" text:cond-style-name="">1-(2)、職業</text:p>
        </chart:title>
        <chart:plot-area svg:x="7.880314960629922pt" svg:y="47.25354330708662pt" svg:width="324.5101574803149pt" svg:height="151.19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26:.$E$26"/>
          </chart:axis>
          <chart:series chart:values-cell-range-address="113年分析表（下）.$A$27:.$E$2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/text:p>
        </chart:label-separator>
      </style:chart-properties>
      <style:graphic-properties draw:fill="solid" draw:fill-color="#9999ff" draw:opacity="100%" draw:stroke="solid" svg:stroke-width="0.04173in" svg:stroke-color="#00008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093700787402pt" svg:width="356.9952755905512pt" chart:style-name="Crt0">
        <chart:title svg:x="137.5086614173228pt" svg:y="12.2740157480315pt" chart:style-name="CT00">
          <text:p text:style-name="a0" text:class-names="" text:cond-style-name="">1-(3)、教育程度</text:p>
        </chart:title>
        <chart:plot-area svg:x="7.880314960629922pt" svg:y="46.34645669291339pt" svg:width="323.8866141732283pt" svg:height="204.321259842519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48:.$E$48"/>
          </chart:axis>
          <chart:series chart:values-cell-range-address="113年分析表（下）.$A$49:.$E$49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/text:p>
        </chart:label-separator>
      </style:chart-properties>
      <style:graphic-properties draw:fill="solid" draw:fill-color="#558ed5" draw:opacity="100%" draw:stroke="solid" svg:stroke-width="0.04173in" svg:stroke-color="#00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046456692913pt" svg:width="461.1968503937008pt" chart:style-name="Crt0">
        <chart:title svg:x="66.72748031496063pt" svg:y="14.11653543307087pt" chart:style-name="CT00">
          <text:p text:style-name="a0" text:class-names="" text:cond-style-name="">八、您對於本分署洽公為民服務措施，是否滿意或需改進的地方：</text:p>
        </chart:title>
        <chart:plot-area svg:x="19.19055118110236pt" svg:y="45.24094488188977pt" svg:width="412.8944881889764pt" svg:height="204.71811023622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214:.$F$214"/>
          </chart:axis>
          <chart:series chart:values-cell-range-address="113年分析表（下）.$A$215:.$F$215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