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23in" fo:margin-left="0.690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309in" fo:margin-left="0.2791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25in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bottom="0in" fo:line-height="0.268in" fo:margin-left="1.1805in" fo:margin-right="-0.013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 fo:line-height="0.2743in" fo:margin-left="1.1798in" fo:margin-right="-0.0138in" fo:text-indent="-0.6895in">
        <style:tab-stops/>
      </style:paragraph-properties>
    </style:style>
    <style:style style:name="T71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margin-bottom="0in" fo:line-height="0.2881in" fo:margin-left="0.7875in" fo:margin-right="-0.0138in" fo:text-indent="-0.614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25in" style:text-scale="99%" style:text-position="-6.2% 100%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534in" style:text-position="-6.2% 100%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9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25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1" style:parent-style-name="內文" style:family="paragraph">
      <style:paragraph-properties fo:margin-bottom="0in" fo:line-height="0.2763in" fo:margin-left="0.2791in" fo:margin-right="-0.0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27in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256in" style:text-position="-6.2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P278" style:parent-style-name="內文" style:family="paragraph">
      <style:paragraph-properties fo:margin-bottom="0in" fo:line-height="0.2881in" fo:margin-left="0.8847in" fo:margin-right="-0.0138in" fo:text-indent="-0.17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562in" style:text-position="-6.2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fo:margin-bottom="0in" fo:line-height="0.2986in" fo:margin-left="0.2791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fo:margin-bottom="0in" fo:line-height="0.2784in" fo:margin-right="-0.1256in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21" style:parent-style-name="內文" style:family="paragraph">
      <style:paragraph-properties fo:margin-bottom="0in" fo:line-height="0.2763in" fo:margin-right="-0.0138in"/>
    </style:style>
    <style:style style:name="T32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35" style:parent-style-name="內文" style:family="paragraph">
      <style:paragraph-properties fo:margin-bottom="0in" fo:line-height="0.2784in" fo:margin-right="-0.0138in"/>
    </style:style>
    <style:style style:name="T336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49" style:parent-style-name="內文" style:family="paragraph">
      <style:paragraph-properties fo:margin-top="0.0125in" fo:margin-bottom="0in" fo:line-height="0.2763in" fo:margin-left="1.1812in" fo:margin-right="0.177in" fo:text-indent="-1.1812in">
        <style:tab-stops/>
      </style:paragraph-properties>
    </style:style>
    <style:style style:name="T350" style:parent-style-name="預設段落字型" style:family="text">
      <style:text-properties style:font-name-asian="Calibri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763in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P376" style:parent-style-name="內文" style:family="paragraph">
      <style:paragraph-properties fo:margin-top="0.0034in" fo:margin-bottom="0in" fo:line-height="0.0833in"/>
      <style:text-properties fo:font-size="6pt" style:font-size-asian="6pt" style:font-size-complex="6pt" style:language-asian="zh" style:country-asian="TW"/>
    </style:style>
    <style:style style:name="P3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0" style:parent-style-name="內文" style:family="paragraph">
      <style:paragraph-properties fo:margin-bottom="0in" fo:line-height="0.2368in" fo:margin-left="0.0826in" fo:margin-right="-0.013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bottom="0in" fo:line-height="0.2506in" fo:margin-left="0.6659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06" style:parent-style-name="內文" style:master-page-name="MP1" style:family="paragraph">
      <style:paragraph-properties fo:break-before="page" fo:margin-bottom="0in" fo:line-height="0.2076in" fo:margin-left="0.4805in" fo:margin-right="-0.0138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style:text-position="-10% 100%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新細明體" style:font-name-complex="新細明體" fo:letter-spacing="-0.0041in" style:text-position="-10% 100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text-position="-10% 100%"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15" style:parent-style-name="內文" style:family="paragraph">
      <style:paragraph-properties fo:text-align="center" fo:margin-bottom="0in" fo:line-height="100%" fo:margin-left="0.5159in" fo:margin-right="0.427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31" style:parent-style-name="內文" style:family="paragraph">
      <style:paragraph-properties fo:text-align="justify"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32" style:parent-style-name="內文" style:family="paragraph">
      <style:paragraph-properties fo:text-align="justify" fo:margin-bottom="0in" fo:line-height="100%" fo:margin-left="0.6881in" fo:margin-right="0.0402in" fo:text-indent="-0.688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內文" style:family="paragraph">
      <style:paragraph-properties fo:text-align="justify" fo:margin-top="0.0194in" fo:margin-bottom="0in" fo:margin-left="0.6895in" fo:margin-right="0.0236in" fo:text-indent="-0.607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3" style:parent-style-name="內文" style:family="paragraph">
      <style:paragraph-properties fo:text-align="justify" fo:margin-top="0.0215in" fo:margin-bottom="0in" fo:line-height="120%" fo:margin-left="0.6895in" fo:margin-right="0.0256in" fo:text-indent="-0.606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6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4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9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6" style:parent-style-name="內文" style:family="paragraph">
      <style:paragraph-properties fo:text-align="justify" fo:margin-top="0.0194in" fo:margin-bottom="0in" fo:line-height="120%" fo:margin-right="1.9722in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5" style:parent-style-name="內文" style:family="paragraph">
      <style:paragraph-properties fo:text-align="justify" fo:margin-top="0.0208in" fo:margin-bottom="0in" fo:margin-left="0.6909in" fo:margin-right="0.0284in" fo:text-indent="-0.906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margin-top="0.0222in" fo:margin-bottom="0in" fo:line-height="100%" fo:margin-left="0.4708in" fo:margin-right="-0.013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7" style:parent-style-name="內文" style:family="paragraph">
      <style:paragraph-properties fo:margin-bottom="0in" fo:line-height="0.2673in" fo:margin-left="0.6895in" fo:margin-right="-0.013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28" style:parent-style-name="內文" style:family="paragraph">
      <style:paragraph-properties fo:margin-top="0.0215in" fo:margin-bottom="0in" fo:line-height="120%" fo:margin-left="0.8861in" fo:margin-right="0.1in" fo:text-indent="-0.8027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fo:margin-top="0.0194in" fo:margin-bottom="0in" fo:line-height="100%" fo:margin-left="0.0833in" fo:margin-right="-0.013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margin-top="0.0597in" fo:margin-bottom="0in" fo:line-height="100%" fo:margin-left="0.0833in" fo:margin-right="-0.013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3" style:parent-style-name="內文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9" style:parent-style-name="內文" style:family="paragraph">
      <style:paragraph-properties fo:margin-top="0.0583in" fo:margin-bottom="0in" fo:line-height="100%" fo:margin-left="0.3215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1" style:parent-style-name="內文" style:family="paragraph">
      <style:paragraph-properties fo:margin-top="0.0583in" fo:margin-bottom="0in" fo:line-height="100%" fo:margin-right="-0.0138in" fo:text-indent="-0.1694in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P925" style:parent-style-name="內文" style:family="paragraph">
      <style:paragraph-properties fo:text-align="justify" fo:margin-top="0.0597in" fo:margin-bottom="0in" fo:margin-left="0.6361in" fo:margin-right="0.018in" fo:text-indent="-0.315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6" style:parent-style-name="內文" style:family="paragraph">
      <style:paragraph-properties fo:text-align="justify" fo:margin-top="0.0597in" fo:margin-bottom="0in" fo:margin-left="0.6361in" fo:margin-right="0.018in" fo:text-indent="-0.3152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2" style:parent-style-name="內文" style:family="paragraph">
      <style:paragraph-properties fo:margin-top="0.0222in" fo:margin-bottom="0in" fo:line-height="100%" fo:margin-left="0.2958in" fo:margin-right="-0.0138in" fo:text-indent="0.025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2" style:parent-style-name="內文" style:family="paragraph">
      <style:paragraph-properties fo:margin-top="0.0222in" fo:margin-bottom="0in" fo:line-height="100%" fo:margin-right="-0.0138in" fo:text-indent="-1.0833in"/>
    </style:style>
    <style:style style:name="T9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92" style:parent-style-name="內文" style:family="paragraph">
      <style:paragraph-properties fo:margin-top="0.0222in" fo:margin-bottom="0in" fo:line-height="100%" fo:margin-left="-0.0041in" fo:margin-right="-0.0138in" fo:text-indent="-1.079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07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3" style:parent-style-name="內文" style:family="paragraph">
      <style:paragraph-properties fo:margin-top="0.0583in" fo:margin-bottom="0in" fo:line-height="100%" fo:margin-left="0.3215in" fo:margin-right="-0.0138in" fo:text-indent="0.366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21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1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9" style:parent-style-name="內文" style:family="paragraph">
      <style:paragraph-properties fo:margin-top="0.0583in" fo:margin-bottom="0in" fo:line-height="100%" fo:margin-left="0.3215in" fo:margin-right="-0.0138in" fo:text-indent="0.269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8" style:parent-style-name="內文" style:family="paragraph">
      <style:paragraph-properties fo:margin-top="0.0597in" fo:margin-bottom="0in" fo:line-height="100%" fo:margin-left="0.3215in" fo:margin-right="-0.0138in" fo:text-indent="0.269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7" style:parent-style-name="內文" style:family="paragraph">
      <style:paragraph-properties fo:margin-top="0.0604in" fo:margin-bottom="0in" fo:line-height="100%" fo:margin-left="0.3215in" fo:margin-right="-0.0138in" fo:text-indent="0.2694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6" style:parent-style-name="內文" style:family="paragraph">
      <style:paragraph-properties fo:text-align="justify" fo:margin-top="0.0583in" fo:margin-bottom="0in" fo:margin-left="0.8861in" fo:margin-right="0.018in" fo:text-indent="-0.2951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3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2" style:parent-style-name="內文" style:family="paragraph">
      <style:paragraph-properties fo:text-align="justify" fo:margin-top="0.0583in" fo:margin-bottom="0in" fo:line-height="120%" fo:margin-left="0.8861in" fo:margin-right="0.0611in" fo:text-indent="-0.295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2" style:parent-style-name="內文" style:family="paragraph">
      <style:paragraph-properties fo:text-align="justify" fo:margin-top="0.0208in" fo:margin-bottom="0in" fo:margin-left="0.8861in" fo:margin-right="0.0611in" fo:text-indent="-0.2951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2" style:parent-style-name="內文" style:family="paragraph">
      <style:paragraph-properties fo:text-align="justify" fo:margin-top="0.0222in" fo:margin-bottom="0in" fo:margin-left="0.8861in" fo:margin-right="0.0138in" fo:text-indent="-0.295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4" style:parent-style-name="內文" style:family="paragraph">
      <style:paragraph-properties fo:margin-top="0.0215in" fo:margin-bottom="0in" fo:line-height="100%" fo:margin-left="0.5159in" fo:margin-right="-0.0138in" fo:text-indent="0.074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5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letter-spacing="-0.0729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4" style:parent-style-name="內文" style:family="paragraph">
      <style:paragraph-properties fo:text-align="justify" fo:margin-top="0.0583in" fo:margin-bottom="0in" fo:line-height="120%" fo:margin-left="0.8861in" fo:margin-right="0.0145in" fo:text-indent="-0.2951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4" style:parent-style-name="內文" style:family="paragraph">
      <style:paragraph-properties fo:margin-top="0.0208in" fo:margin-bottom="0in" fo:line-height="100%" fo:margin-left="0.5159in" fo:margin-right="-0.0138in" fo:text-indent="0.074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47" style:parent-style-name="內文" style:family="paragraph">
      <style:paragraph-properties fo:margin-top="0.0583in" fo:margin-bottom="0in" fo:line-height="100%" fo:margin-left="0.5159in" fo:margin-right="-0.0138in" fo:text-indent="0.074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4" style:parent-style-name="內文" style:family="paragraph">
      <style:paragraph-properties fo:text-align="justify" fo:margin-top="0.0604in" fo:margin-bottom="0in" fo:line-height="120%" fo:margin-left="0.8861in" fo:margin-right="0.0611in" fo:text-indent="-0.2951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87" style:parent-style-name="內文" style:family="paragraph">
      <style:paragraph-properties fo:margin-top="0.0194in" fo:margin-bottom="0in" fo:line-height="100%" fo:margin-left="0.5159in" fo:margin-right="-0.0138in" fo:text-indent="0.074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4" style:parent-style-name="內文" style:family="paragraph">
      <style:paragraph-properties fo:margin-top="0.0597in" fo:margin-bottom="0in" fo:line-height="120%" fo:margin-left="0.0826in" fo:margin-right="0.1361in" fo:text-indent="0.5083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6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4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7" style:parent-style-name="內文" style:family="paragraph">
      <style:paragraph-properties fo:margin-top="0.0597in" fo:margin-bottom="0in" fo:line-height="120%" fo:margin-left="0.8611in" fo:margin-right="0.1409in" fo:text-indent="-0.583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7" style:parent-style-name="內文" style:family="paragraph">
      <style:paragraph-properties fo:text-align="center" fo:margin-top="0.0194in" fo:margin-bottom="0in" fo:line-height="100%" fo:margin-left="0.2493in" fo:margin-right="2.684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7" style:parent-style-name="內文" style:family="paragraph">
      <style:paragraph-properties fo:margin-top="0.0597in" fo:margin-bottom="0in" fo:margin-left="0.8611in" fo:margin-right="0.1416in" fo:text-indent="-0.583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512" style:parent-style-name="內文" style:family="paragraph">
      <style:paragraph-properties fo:margin-top="0.0604in" fo:margin-bottom="0in" fo:line-height="120%" fo:margin-left="0.0826in" fo:margin-right="0.0944in" fo:text-indent="0.1951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20" style:parent-style-name="內文" style:family="paragraph">
      <style:paragraph-properties fo:margin-top="0.0604in" fo:margin-bottom="0in" fo:line-height="120%" fo:margin-left="0.6881in" fo:margin-right="0.0944in" fo:text-indent="-0.6881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82" style:parent-style-name="內文" style:family="paragraph">
      <style:paragraph-properties fo:margin-top="0.0222in" fo:margin-bottom="0in" fo:margin-left="0.6895in" fo:margin-right="0.093in" fo:text-indent="-0.393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65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80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99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19" style:parent-style-name="內文" style:family="paragraph">
      <style:paragraph-properties fo:margin-top="0.0215in" fo:margin-bottom="0in" fo:margin-left="0.0826in" fo:margin-right="0.1in" fo:text-indent="0.211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31" style:parent-style-name="內文" style:family="paragraph">
      <style:paragraph-properties fo:margin-top="0.0201in" fo:margin-bottom="0in" fo:line-height="100%" fo:margin-left="0.0826in" fo:margin-right="-0.0138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5" style:parent-style-name="內文" style:master-page-name="MP2" style:family="paragraph">
      <style:paragraph-properties fo:break-before="page" fo:margin-top="0.0069in" fo:margin-bottom="0in" fo:line-height="100%" fo:margin-left="0.2013in" fo:margin-right="-0.0138in">
        <style:tab-stops/>
      </style:paragraph-properties>
    </style:style>
    <style:style style:name="T17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51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7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5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57" style:family="table-column">
      <style:table-column-properties style:column-width="1.5583in" style:use-optimal-column-width="false"/>
    </style:style>
    <style:style style:name="TableColumn1758" style:family="table-column">
      <style:table-column-properties style:column-width="5.2243in" style:use-optimal-column-width="false"/>
    </style:style>
    <style:style style:name="Table1756" style:family="table">
      <style:table-properties style:width="6.7826in" fo:margin-left="0.0687in" table:align="left"/>
    </style:style>
    <style:style style:name="TableRow1759" style:family="table-row">
      <style:table-row-properties style:row-height="0.7534in" style:use-optimal-row-height="false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1762" style:parent-style-name="內文" style:family="paragraph">
      <style:paragraph-properties fo:margin-bottom="0in" fo:line-height="100%" fo:margin-left="0.934in" fo:margin-right="-0.0138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775" style:family="table-row">
      <style:table-row-properties style:row-height="0.7069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17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79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TableRow1781" style:family="table-row">
      <style:table-row-properties style:row-height="0.7083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5" style:parent-style-name="內文" style:family="paragraph">
      <style:paragraph-properties fo:margin-bottom="0in" fo:line-height="100%" fo:margin-left="0.0159in" fo:margin-right="-0.0937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TableRow1790" style:family="table-row">
      <style:table-row-properties style:row-height="0.7069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4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TableRow1796" style:family="table-row">
      <style:table-row-properties style:row-height="0.709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0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TableRow1802" style:family="table-row">
      <style:table-row-properties style:row-height="0.7083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6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TableRow1819" style:family="table-row">
      <style:table-row-properties style:row-height="1.1819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2" style:parent-style-name="內文" style:family="paragraph">
      <style:paragraph-properties fo:margin-top="0.009in" fo:margin-bottom="0in" fo:line-height="0.1527in"/>
    </style:style>
    <style:style style:name="P1823" style:parent-style-name="內文" style:family="paragraph">
      <style:paragraph-properties fo:margin-bottom="0in" fo:margin-left="0.0159in" fo:margin-right="-0.0347in">
        <style:tab-stops>
          <style:tab-stop style:type="left" style:position="0.4423in"/>
          <style:tab-stop style:type="left" style:position="0.886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TableRow1825" style:family="table-row">
      <style:table-row-properties style:row-height="1.3138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18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0" style:parent-style-name="內文" style:family="paragraph">
      <style:paragraph-properties fo:margin-bottom="0in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內文" style:family="paragraph">
      <style:text-properties style:language-asian="zh" style:country-asian="TW"/>
    </style:style>
    <style:style style:name="TableRow1854" style:family="table-row">
      <style:table-row-properties style:row-height="2.6256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fo:margin-bottom="0in" style:line-height-at-least="0.1944in"/>
      <style:text-properties fo:font-size="10pt" style:font-size-asian="10pt" style:font-size-complex="10pt" style:language-asian="zh" style:country-asian="TW"/>
    </style:style>
    <style:style style:name="P1857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8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9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0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1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4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5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59in"/>
          <style:tab-stop style:type="left" style:position="0.7201in"/>
          <style:tab-stop style:type="left" style:position="1.0673in"/>
          <style:tab-stop style:type="left" style:position="3.0951in"/>
          <style:tab-stop style:type="left" style:position="4.5534in"/>
          <style:tab-stop style:type="left" style:position="6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6" style:parent-style-name="內文" style:master-page-name="MP3" style:family="paragraph">
      <style:paragraph-properties fo:break-before="page" fo:margin-top="0.0069in" fo:margin-bottom="0in" fo:line-height="100%" fo:margin-left="0.4375in" fo:margin-right="-0.0138in">
        <style:tab-stops/>
      </style:paragraph-properties>
    </style:style>
    <style:style style:name="T18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72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8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6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878" style:family="table-column">
      <style:table-column-properties style:column-width="1.7548in" style:use-optimal-column-width="false"/>
    </style:style>
    <style:style style:name="TableColumn1879" style:family="table-column">
      <style:table-column-properties style:column-width="2.6125in" style:use-optimal-column-width="false"/>
    </style:style>
    <style:style style:name="Table1877" style:family="table">
      <style:table-properties style:width="4.3673in" fo:margin-left="0.0819in" table:align="left"/>
    </style:style>
    <style:style style:name="TableRow1880" style:family="table-row">
      <style:table-row-properties style:row-height="0.9152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內文" style:family="paragraph">
      <style:paragraph-properties fo:margin-bottom="0in" fo:line-height="0.2631in" fo:margin-left="2.6854in" fo:margin-right="-0.0138in">
        <style:tab-stops>
          <style:tab-stop style:type="left" style:position="0.4395in"/>
          <style:tab-stop style:type="left" style:position="0.884in"/>
          <style:tab-stop style:type="left" style:position="1.3284in"/>
        </style:tab-stops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Row1890" style:family="table-row">
      <style:table-row-properties style:row-height="1.2347in" style:use-optimal-row-height="false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896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4" style:family="table-row">
      <style:table-row-properties style:row-height="0.9979in"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7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908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1388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4" style:family="table-row">
      <style:table-row-properties style:row-height="0.9986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7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18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26" style:family="table-row">
      <style:table-row-properties style:row-height="1.0618in" style:use-optimal-row-height="false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30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38" style:family="table-row">
      <style:table-row-properties style:row-height="1.1229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內文" style:family="paragraph">
      <style:paragraph-properties fo:margin-bottom="0in" fo:line-height="100%" fo:margin-left="0.125in" fo:margin-right="-0.0326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9" style:parent-style-name="內文" style:family="paragraph">
      <style:paragraph-properties fo:margin-bottom="0in" fo:line-height="100%" fo:margin-left="0.02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0" style:family="table-row">
      <style:table-row-properties style:row-height="1.059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5" style:parent-style-name="內文" style:family="paragraph">
      <style:paragraph-properties fo:margin-bottom="0in" fo:line-height="100%" fo:margin-left="0.2916in" fo:margin-right="-0.0138in">
        <style:tab-stops>
          <style:tab-stop style:type="left" style:position="0.3194in"/>
          <style:tab-stop style:type="left" style:position="0.6388in"/>
          <style:tab-stop style:type="left" style:position="0.9583in"/>
          <style:tab-stop style:type="left" style:position="1.2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6" style:family="table-row">
      <style:table-row-properties style:row-height="0.9986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970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2222in"/>
        </style:tab-stops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fo:letter-spacing="0.0451in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ableRow1976" style:family="table-row">
      <style:table-row-properties style:row-height="0.625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9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80" style:parent-style-name="內文" style:family="paragraph">
      <style:paragraph-properties fo:margin-bottom="0in" fo:line-height="100%" fo:margin-left="0.125in" fo:margin-right="-0.0138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4" style:parent-style-name="內文" style:master-page-name="MP4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000" style:family="table-column">
      <style:table-column-properties style:column-width="1.1819in" style:use-optimal-column-width="false"/>
    </style:style>
    <style:style style:name="TableColumn2001" style:family="table-column">
      <style:table-column-properties style:column-width="1.1701in" style:use-optimal-column-width="false"/>
    </style:style>
    <style:style style:name="TableColumn2002" style:family="table-column">
      <style:table-column-properties style:column-width="4.3659in" style:use-optimal-column-width="false"/>
    </style:style>
    <style:style style:name="Table1999" style:family="table">
      <style:table-properties style:width="6.718in" fo:margin-left="0.0687in" table:align="left"/>
    </style:style>
    <style:style style:name="TableRow2003" style:family="table-row">
      <style:table-row-properties style:row-height="0.8416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7" style:parent-style-name="內文" style:family="paragraph">
      <style:paragraph-properties fo:text-align="center" fo:margin-bottom="0in" fo:line-height="100%" fo:margin-left="2.3701in" fo:margin-right="2.3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08" style:family="table-row">
      <style:table-row-properties style:row-height="0.6534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20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3" style:parent-style-name="內文" style:family="paragraph">
      <style:paragraph-properties fo:margin-bottom="0in" fo:line-height="0.25in" fo:margin-left="0.0159in" fo:margin-right="-0.0652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2028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TableRow2030" style:family="table-row">
      <style:table-row-properties style:row-height="0.6347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3" style:parent-style-name="內文" style:family="paragraph">
      <style:paragraph-properties fo:margin-bottom="0in" fo:line-height="100%" fo:margin-left="0.0145in" fo:margin-right="-0.0347in">
        <style:tab-stops>
          <style:tab-stop style:type="left" style:position="0.4715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TableRow2035" style:family="table-row">
      <style:table-row-properties style:row-height="0.6333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1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042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054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TableRow2056" style:family="table-row">
      <style:table-row-properties style:row-height="0.6152in" style:use-optimal-row-height="false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內文" style:family="paragraph">
      <style:paragraph-properties fo:margin-top="0.002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9" style:parent-style-name="內文" style:family="paragraph">
      <style:paragraph-properties fo:margin-bottom="0in" fo:line-height="0.2506in" fo:margin-left="0.0145in" fo:margin-right="-0.0715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TableRow2062" style:family="table-row">
      <style:table-row-properties style:row-height="0.618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65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TableRow2067" style:family="table-row">
      <style:table-row-properties style:row-height="0.6298in" style:use-optimal-row-height="false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080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TableRow2082" style:family="table-row">
      <style:table-row-properties style:row-height="0.6236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內文" style:family="paragraph">
      <style:paragraph-properties fo:margin-top="0.0069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5" style:parent-style-name="內文" style:family="paragraph">
      <style:paragraph-properties fo:margin-bottom="0in" fo:line-height="0.25in" fo:margin-left="0.0145in" fo:margin-right="-0.0715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TableRow2088" style:family="table-row">
      <style:table-row-properties style:row-height="0.627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091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TableRow2093" style:family="table-row">
      <style:table-row-properties style:row-height="0.618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96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TableRow2098" style:family="table-row">
      <style:table-row-properties style:row-height="0.868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2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TableRow2104" style:family="table-row">
      <style:table-row-properties style:row-height="1.9236in" style:use-optimal-row-height="false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2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2115" style:parent-style-name="內文" style:family="paragraph">
      <style:paragraph-properties fo:margin-bottom="0in" fo:line-height="0.2083in" fo:margin-left="0.3479in" fo:margin-right="-0.0381in" fo:text-indent="-0.3333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3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4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5" style:parent-style-name="內文" style:family="paragraph">
      <style:paragraph-properties fo:margin-bottom="0in" fo:line-height="0.2083in" fo:margin-left="0.3479in" fo:margin-right="-0.034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5" style:parent-style-name="內文" style:family="paragraph">
      <style:paragraph-properties fo:margin-bottom="0in" fo:line-height="0.2in" fo:margin-left="0.0145in" fo:margin-right="-0.0138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37" style:parent-style-name="內文" style:master-page-name="MP5" style:family="paragraph">
      <style:paragraph-properties fo:break-before="page"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2142" style:parent-style-name="內文" style:family="paragraph">
      <style:paragraph-properties fo:margin-bottom="0in" fo:line-height="0.2083in" fo:margin-left="0.7493in" fo:margin-right="-0.0138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47" style:parent-style-name="內文" style:family="paragraph">
      <style:paragraph-properties fo:margin-bottom="0in" fo:line-height="0.25in" fo:margin-left="0.7493in" fo:margin-right="-0.0138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50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2151" style:parent-style-name="內文" style:family="paragraph">
      <style:paragraph-properties fo:margin-bottom="0in" fo:line-height="125%" fo:margin-left="0.7493in" fo:margin-right="3.7298in" fo:text-indent="-0.6666in">
        <style:tab-stops>
          <style:tab-stop style:type="left" style:position="0.4868in"/>
          <style:tab-stop style:type="left" style:position="0.9868in"/>
          <style:tab-stop style:type="left" style:position="1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2" style:parent-style-name="內文" style:family="paragraph">
      <style:paragraph-properties fo:margin-top="0.0263in" fo:margin-bottom="0in" fo:line-height="125%" fo:margin-left="0.0826in" fo:margin-right="4.5638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3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4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5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7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8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0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2" style:parent-style-name="內文" style:family="paragraph">
      <style:paragraph-properties fo:margin-bottom="0in" fo:line-height="125%" fo:margin-left="0.0826in" fo:margin-right="4.1472in" fo:text-indent="0.3333in">
        <style:tab-stops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3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4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5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7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69" style:parent-style-name="內文" style:family="paragraph">
      <style:paragraph-properties fo:text-align="center" fo:margin-bottom="0in" fo:line-height="125%" fo:margin-left="0.0631in" fo:margin-right="3.5833in" fo:text-indent="-0.0402in">
        <style:tab-stops>
          <style:tab-stop style:type="left" style:position="0.7006in"/>
          <style:tab-stop style:type="left" style:position="1.2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0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7368in"/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2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  <style:tab-stop style:type="left" style:position="1.5701in"/>
          <style:tab-stop style:type="left" style:position="2.2368in"/>
          <style:tab-stop style:type="left" style:position="2.9034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4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6" style:parent-style-name="內文" style:family="paragraph">
      <style:paragraph-properties fo:margin-bottom="0in" fo:line-height="125%" fo:margin-left="0.0826in" fo:margin-right="4.3972in" fo:text-indent="0.4166in">
        <style:tab-stops>
          <style:tab-stop style:type="left" style:position="1.15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7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0" style:parent-style-name="內文" style:master-page-name="MP6" style:family="paragraph">
      <style:paragraph-properties fo:break-before="page" fo:margin-bottom="0in" fo:line-height="0.2402in" fo:margin-left="0.5208in" fo:margin-right="-0.0138in">
        <style:tab-stops>
          <style:tab-stop style:type="left" style:position="0.743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8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89" style:parent-style-name="內文" style:family="paragraph">
      <style:paragraph-properties fo:margin-bottom="0in" fo:line-height="125%" fo:margin-left="0.0826in" fo:margin-right="3.8618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0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6534in"/>
        </style:tab-stops>
      </style:paragraph-properties>
    </style:style>
    <style:style style:name="T2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0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1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6" style:parent-style-name="內文" style:family="paragraph">
      <style:paragraph-properties fo:margin-bottom="0in" fo:line-height="125%" fo:margin-left="0.0826in" fo:margin-right="3.7784in" fo:text-indent="0.4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7" style:parent-style-name="內文" style:family="paragraph">
      <style:paragraph-properties fo:margin-top="0.027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8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1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3" style:parent-style-name="內文" style:family="paragraph">
      <style:paragraph-properties fo:margin-bottom="0in" fo:line-height="125%" fo:margin-left="0.0826in" fo:margin-right="4.0284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4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8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0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7" style:parent-style-name="內文" style:family="paragraph">
      <style:paragraph-properties fo:margin-bottom="0in" fo:line-height="125%" fo:margin-left="0.0826in" fo:margin-right="3.6118in" fo:text-indent="0.4381in">
        <style:tab-stops>
          <style:tab-stop style:type="left" style:position="1.1812in"/>
        </style:tab-stops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5" style:parent-style-name="內文" style:master-page-name="MP7" style:family="paragraph">
      <style:paragraph-properties fo:break-before="page" fo:margin-bottom="0in" fo:line-height="0.2319in" fo:margin-right="2.8986in"/>
    </style:style>
    <style:style style:name="T224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242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 style:language-asian="zh" style:country-asian="TW"/>
    </style:style>
    <style:style style:name="TableColumn2244" style:family="table-column">
      <style:table-column-properties style:column-width="0.2618in" style:use-optimal-column-width="false"/>
    </style:style>
    <style:style style:name="TableColumn2245" style:family="table-column">
      <style:table-column-properties style:column-width="0.2548in" style:use-optimal-column-width="false"/>
    </style:style>
    <style:style style:name="TableColumn2246" style:family="table-column">
      <style:table-column-properties style:column-width="1.334in" style:use-optimal-column-width="false"/>
    </style:style>
    <style:style style:name="TableColumn2247" style:family="table-column">
      <style:table-column-properties style:column-width="4.6854in" style:use-optimal-column-width="false"/>
    </style:style>
    <style:style style:name="Table2243" style:family="table">
      <style:table-properties style:width="6.5361in" fo:margin-left="0.0687in" table:align="left"/>
    </style:style>
    <style:style style:name="TableRow2248" style:family="table-row">
      <style:table-row-properties style:row-height="0.5805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251" style:parent-style-name="內文" style:family="paragraph">
      <style:paragraph-properties fo:text-align="justify" fo:margin-bottom="0in" fo:line-height="100%" fo:margin-left="0.4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TableRow2253" style:family="table-row">
      <style:table-row-properties style:row-height="0.5798in" style:use-optimal-row-height="false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8" style:parent-style-name="內文" style:family="paragraph">
      <style:paragraph-properties fo:text-align="justify" fo:margin-bottom="0in" fo:line-height="95%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1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TableRow2273" style:family="table-row">
      <style:table-row-properties style:row-height="0.5798in"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6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TableRow2278" style:family="table-row">
      <style:table-row-properties style:row-height="0.5798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1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TableRow2283" style:family="table-row">
      <style:table-row-properties style:row-height="0.5805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justify" fo:margin-bottom="0in" fo:line-height="0.1111in"/>
      <style:text-properties fo:font-size="8pt" style:font-size-asian="8pt" style:font-size-complex="8pt"/>
    </style:style>
    <style:style style:name="P2286" style:parent-style-name="內文" style:family="paragraph">
      <style:paragraph-properties fo:text-align="justify" fo:margin-bottom="0in" fo:line-height="100%" fo:margin-left="0.5895in" fo:margin-right="0.5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TableRow2288" style:family="table-row">
      <style:table-row-properties style:row-height="0.5798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1" style:parent-style-name="內文" style:family="paragraph">
      <style:paragraph-properties fo:text-align="justify" fo:margin-bottom="0in" fo:line-height="100%" fo:margin-left="0.5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TableRow2293" style:family="table-row">
      <style:table-row-properties style:row-height="0.5798in"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6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TableRow2298" style:family="table-row">
      <style:table-row-properties style:row-height="0.5798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fo:text-align="justify" fo:margin-top="0.0645in" fo:margin-bottom="0in" fo:line-height="0.2222in" fo:margin-left="0.4562in" fo:margin-right="0.4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TableRow2302" style:family="table-row">
      <style:table-row-properties style:row-height="0.5798in"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05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TableRow2307" style:family="table-row">
      <style:table-row-properties style:row-height="0.5805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6" style:parent-style-name="內文" style:family="paragraph">
      <style:paragraph-properties fo:text-align="justify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justify" fo:margin-top="0.0069in" fo:margin-bottom="0in" fo:line-height="0.1041in"/>
      <style:text-properties fo:font-size="7.5pt" style:font-size-asian="7.5pt" style:font-size-complex="7.5pt"/>
    </style:style>
    <style:style style:name="P2319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TableRow2321" style:family="table-row">
      <style:table-row-properties style:row-height="0.5798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24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TableRow2326" style:family="table-row">
      <style:table-row-properties style:row-height="0.5784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justify" fo:margin-bottom="0in" fo:line-height="0.1388in"/>
      <style:text-properties fo:font-size="10pt" style:font-size-asian="10pt" style:font-size-complex="10pt"/>
    </style:style>
    <style:style style:name="P2329" style:parent-style-name="內文" style:family="paragraph">
      <style:paragraph-properties fo:text-align="justify" fo:margin-top="0.009in" fo:margin-bottom="0in" fo:line-height="0.1527in"/>
    </style:style>
    <style:style style:name="P2330" style:parent-style-name="內文" style:family="paragraph">
      <style:paragraph-properties fo:text-align="justify" fo:margin-bottom="0in" fo:line-height="0.25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33" style:parent-style-name="內文" style:family="paragraph">
      <style:paragraph-properties fo:text-align="justify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TableRow2335" style:family="table-row">
      <style:table-row-properties style:row-height="0.5798in" style:use-optimal-row-height="false"/>
    </style:style>
    <style:style style:name="P2336" style:parent-style-name="內文" style:family="paragraph">
      <style:paragraph-properties fo:text-align="justify"/>
    </style:style>
    <style:style style:name="TableCell2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/>
    </style:style>
    <style:style style:name="P2339" style:parent-style-name="內文" style:family="paragraph">
      <style:paragraph-properties fo:text-align="justify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TableRow2341" style:family="table-row">
      <style:table-row-properties style:row-height="0.5805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4" style:parent-style-name="內文" style:family="paragraph">
      <style:paragraph-properties fo:text-align="justify"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TableRow2346" style:family="table-row">
      <style:table-row-properties style:row-height="0.5798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9" style:parent-style-name="內文" style:family="paragraph">
      <style:paragraph-properties fo:text-align="justify" fo:margin-bottom="0in" fo:line-height="100%" fo:margin-left="0.0159in" fo:margin-right="-0.0361in">
        <style:tab-stops>
          <style:tab-stop style:type="left" style:position="0.4006in"/>
          <style:tab-stop style:type="left" style:position="0.8173in"/>
          <style:tab-stop style:type="left" style:position="1.2201in"/>
          <style:tab-stop style:type="left" style:position="1.6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TableRow2351" style:family="table-row">
      <style:table-row-properties style:row-height="0.5798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justify" fo:margin-bottom="0in" fo:line-height="0.2444in" fo:margin-left="0.0159in" fo:margin-right="-0.0347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61" style:parent-style-name="內文" style:family="paragraph">
      <style:paragraph-properties fo:text-align="justify" fo:margin-bottom="0in" fo:line-height="0.25in" fo:margin-left="0.0159in" fo:margin-right="-0.0597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內文" style:family="paragraph">
      <style:text-properties style:language-asian="zh" style:country-asian="TW"/>
    </style:style>
    <style:style style:name="P2365" style:parent-style-name="內文" style:master-page-name="MP8" style:family="paragraph">
      <style:paragraph-properties fo:break-before="page" fo:margin-top="0.002in" fo:margin-bottom="0in" fo:line-height="0.0625in"/>
      <style:text-properties fo:font-size="4.5pt" style:font-size-asian="4.5pt" style:font-size-complex="4.5pt" style:language-asian="zh" style:country-asian="TW"/>
    </style:style>
    <style:style style:name="TableColumn2371" style:family="table-column">
      <style:table-column-properties style:column-width="1.8506in" style:use-optimal-column-width="false"/>
    </style:style>
    <style:style style:name="TableColumn2372" style:family="table-column">
      <style:table-column-properties style:column-width="4.6854in" style:use-optimal-column-width="false"/>
    </style:style>
    <style:style style:name="Table2370" style:family="table">
      <style:table-properties style:width="6.5361in" fo:margin-left="0.0687in" table:align="left"/>
    </style:style>
    <style:style style:name="TableRow2373" style:family="table-row">
      <style:table-row-properties style:row-height="0.5805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text-align="center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376" style:parent-style-name="內文" style:family="paragraph">
      <style:paragraph-properties fo:text-align="center" fo:margin-bottom="0in" fo:line-height="100%" fo:margin-left="0.0159in" fo:margin-right="-0.0354in">
        <style:tab-stops/>
      </style:paragraph-properties>
    </style:style>
    <style:style style:name="T2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TableRow2393" style:family="table-row">
      <style:table-row-properties style:row-height="4.134in"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text-align="center" fo:margin-bottom="0in" fo:line-height="0.209in" fo:margin-left="0.0159in" fo:margin-right="-0.0368in">
        <style:tab-stops>
          <style:tab-stop style:type="left" style:position="1.6368in"/>
        </style:tab-stops>
      </style:paragraph-properties>
    </style:style>
    <style:style style:name="T23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1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8" style:parent-style-name="內文" style:family="paragraph">
      <style:paragraph-properties fo:margin-bottom="0in" fo:line-height="0.2437in" fo:margin-left="0.3479in" fo:margin-right="-0.0138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10" style:parent-style-name="內文" style:family="paragraph">
      <style:paragraph-properties fo:margin-top="0.0062in" fo:margin-bottom="0in" fo:line-height="100%" fo:margin-left="0.3479in" fo:margin-right="-0.0361in" fo:text-indent="-0.3333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9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0" style:parent-style-name="內文" style:family="paragraph">
      <style:paragraph-properties fo:margin-top="0.0013in" fo:margin-bottom="0in" fo:line-height="130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1" style:parent-style-name="內文" style:family="paragraph">
      <style:paragraph-properties fo:margin-top="0.0479in" fo:margin-bottom="0in" fo:line-height="110%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2" style:parent-style-name="內文" style:family="paragraph">
      <style:paragraph-properties fo:margin-top="0.0479in" fo:margin-bottom="0in" fo:line-height="110%" fo:margin-left="0.0145in" fo:margin-right="-0.0361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7" style:parent-style-name="內文" style:family="paragraph">
      <style:paragraph-properties fo:margin-top="0.0006in" fo:margin-bottom="0in" fo:line-height="0.2652in" fo:margin-left="0.0145in" fo:margin-right="-0.0361in" fo:text-indent="0.3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8" style:parent-style-name="內文" style:family="paragraph">
      <style:paragraph-properties fo:margin-top="0.0006in" fo:margin-bottom="0in" fo:line-height="0.2652in" fo:margin-left="0.0145in" fo:margin-right="-0.0361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3" style:parent-style-name="內文" style:family="paragraph">
      <style:paragraph-properties fo:margin-bottom="0in" fo:line-height="0.2437in" fo:margin-left="0.3444in" fo:margin-right="-0.034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47" style:parent-style-name="內文" style:family="paragraph">
      <style:paragraph-properties fo:margin-top="0.0479in" fo:margin-bottom="0in" fo:line-height="0.2277in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8" style:parent-style-name="內文" style:family="paragraph">
      <style:paragraph-properties fo:margin-top="0.0479in" fo:margin-bottom="0in" fo:line-height="0.2277in" fo:margin-left="0.0145in" fo:margin-right="-0.0361in">
        <style:tab-stops/>
      </style:paragraph-properties>
    </style:style>
    <style:style style:name="T244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3" style:parent-style-name="內文" style:family="paragraph">
      <style:paragraph-properties fo:margin-bottom="0in" fo:line-height="0.2375in" fo:margin-left="0.3479in" fo:margin-right="-0.0138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55" style:parent-style-name="內文" style:master-page-name="MP9" style:family="paragraph">
      <style:paragraph-properties fo:break-before="page" fo:margin-bottom="0in" fo:line-height="0.2618in" fo:margin-right="2.825in"/>
    </style:style>
    <style:style style:name="T246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462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464" style:family="table-column">
      <style:table-column-properties style:column-width="0.2618in" style:use-optimal-column-width="false"/>
    </style:style>
    <style:style style:name="TableColumn2465" style:family="table-column">
      <style:table-column-properties style:column-width="1.343in" style:use-optimal-column-width="false"/>
    </style:style>
    <style:style style:name="TableColumn2466" style:family="table-column">
      <style:table-column-properties style:column-width="2.5756in" style:use-optimal-column-width="false"/>
    </style:style>
    <style:style style:name="TableColumn2467" style:family="table-column">
      <style:table-column-properties style:column-width="2.3555in" style:use-optimal-column-width="false"/>
    </style:style>
    <style:style style:name="Table2463" style:family="table">
      <style:table-properties style:width="6.5361in" fo:margin-left="0.0687in" table:align="left"/>
    </style:style>
    <style:style style:name="TableRow2468" style:family="table-row">
      <style:table-row-properties style:row-height="0.5284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1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4" style:parent-style-name="內文" style:family="paragraph">
      <style:paragraph-properties fo:text-align="center" fo:margin-bottom="0in" fo:line-height="100%" fo:margin-left="1.175in" fo:margin-right="1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7" style:parent-style-name="內文" style:family="paragraph">
      <style:paragraph-properties fo:text-align="center" fo:margin-bottom="0in" fo:line-height="100%" fo:margin-left="1.0645in" fo:margin-right="1.0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78" style:family="table-row">
      <style:table-row-properties style:row-height="0.5284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81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text-align="center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/>
    </style:style>
    <style:style style:name="TableRow2486" style:family="table-row">
      <style:table-row-properties style:row-height="0.5263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89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center"/>
    </style:style>
    <style:style style:name="TableRow2494" style:family="table-row">
      <style:table-row-properties style:row-height="0.5284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97" style:parent-style-name="內文" style:family="paragraph">
      <style:paragraph-properties fo:text-align="center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00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text-align="center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ableRow2505" style:family="table-row">
      <style:table-row-properties style:row-height="0.5284in" style:use-optimal-row-height="false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09" style:parent-style-name="內文" style:family="paragraph">
      <style:paragraph-properties fo:text-align="center" fo:margin-bottom="0in" fo:line-height="100%" fo:margin-left="0.4743in" fo:margin-right="0.4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center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/>
    </style:style>
    <style:style style:name="TableRow2514" style:family="table-row">
      <style:table-row-properties style:row-height="0.527in" style:use-optimal-row-height="false"/>
    </style:style>
    <style:style style:name="P2515" style:parent-style-name="內文" style:family="paragraph">
      <style:paragraph-properties fo:text-align="center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18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center"/>
    </style:style>
    <style:style style:name="TableRow2523" style:family="table-row">
      <style:table-row-properties style:row-height="0.5284in" style:use-optimal-row-height="false"/>
    </style:style>
    <style:style style:name="P2524" style:parent-style-name="內文" style:family="paragraph">
      <style:paragraph-properties fo:text-align="center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27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text-align="center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/>
    </style:style>
    <style:style style:name="TableRow2532" style:family="table-row">
      <style:table-row-properties style:row-height="0.5284in" style:use-optimal-row-height="false"/>
    </style:style>
    <style:style style:name="P2533" style:parent-style-name="內文" style:family="paragraph">
      <style:paragraph-properties fo:text-align="center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36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text-align="center"/>
    </style:style>
    <style:style style:name="TableRow2541" style:family="table-row">
      <style:table-row-properties style:row-height="0.5263in" style:use-optimal-row-height="false"/>
    </style:style>
    <style:style style:name="P2542" style:parent-style-name="內文" style:family="paragraph">
      <style:paragraph-properties fo:text-align="center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45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center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/>
    </style:style>
    <style:style style:name="TableRow2550" style:family="table-row">
      <style:table-row-properties style:row-height="0.5284in" style:use-optimal-row-height="false"/>
    </style:style>
    <style:style style:name="P2551" style:parent-style-name="內文" style:family="paragraph">
      <style:paragraph-properties fo:text-align="center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54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/>
    </style:style>
    <style:style style:name="TableCell2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text-align="center"/>
    </style:style>
    <style:style style:name="TableRow2559" style:family="table-row">
      <style:table-row-properties style:row-height="0.5284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62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2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fo:text-align="center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fo:text-align="center"/>
    </style:style>
    <style:style style:name="TableRow2578" style:family="table-row">
      <style:table-row-properties style:row-height="0.5263in"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text-align="center" fo:margin-bottom="0in" fo:line-height="0.2493in" fo:margin-left="0.3909in" fo:margin-right="0.377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84" style:parent-style-name="內文" style:family="paragraph">
      <style:paragraph-properties fo:text-align="center" fo:margin-bottom="0in" fo:line-height="0.2215in" fo:margin-left="0.0569in" fo:margin-right="0.043in">
        <style:tab-stops/>
      </style:paragraph-properties>
    </style:style>
    <style:style style:name="T25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fo:text-align="center"/>
      <style:text-properties style:language-asian="zh" style:country-asian="TW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  <style:text-properties style:language-asian="zh" style:country-asian="TW"/>
    </style:style>
    <style:style style:name="TableRow2590" style:family="table-row">
      <style:table-row-properties style:row-height="0.5284in" style:use-optimal-row-height="false"/>
    </style:style>
    <style:style style:name="P2591" style:parent-style-name="內文" style:family="paragraph">
      <style:paragraph-properties fo:text-align="center"/>
      <style:text-properties style:language-asian="zh" style:country-asian="TW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2594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/>
    </style:style>
    <style:style style:name="TableRow2599" style:family="table-row">
      <style:table-row-properties style:row-height="0.5284in"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02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text-align="center"/>
    </style:style>
    <style:style style:name="TableCell2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text-align="center"/>
    </style:style>
    <style:style style:name="TableRow2607" style:family="table-row">
      <style:table-row-properties style:row-height="0.527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12" style:parent-style-name="內文" style:family="paragraph">
      <style:paragraph-properties fo:text-align="center" fo:margin-bottom="0in" fo:line-height="100%" fo:margin-left="0.1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text-align="center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text-align="center"/>
    </style:style>
    <style:style style:name="TableRow2617" style:family="table-row">
      <style:table-row-properties style:row-height="0.5284in" style:use-optimal-row-height="false"/>
    </style:style>
    <style:style style:name="P2618" style:parent-style-name="內文" style:family="paragraph">
      <style:paragraph-properties fo:text-align="center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21" style:parent-style-name="內文" style:family="paragraph">
      <style:paragraph-properties fo:text-align="center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fo:text-align="center"/>
    </style:style>
    <style:style style:name="TableCell2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text-align="center"/>
    </style:style>
    <style:style style:name="TableRow2626" style:family="table-row">
      <style:table-row-properties style:row-height="0.5284in"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29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/>
    </style:style>
    <style:style style:name="TableCell2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/>
    </style:style>
    <style:style style:name="TableRow2645" style:family="table-row">
      <style:table-row-properties style:row-height="0.5284in"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48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/>
    </style:style>
    <style:style style:name="P2653" style:parent-style-name="內文" style:master-page-name="MP10" style:family="paragraph">
      <style:paragraph-properties fo:break-before="page" fo:margin-bottom="0in" fo:line-height="0.2618in" fo:margin-right="2.6298in"/>
    </style:style>
    <style:style style:name="T265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6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61" style:parent-style-name="內文" style:family="paragraph">
      <style:paragraph-properties fo:margin-bottom="0in" fo:line-height="0.2618in" fo:margin-right="2.6298in"/>
    </style:style>
    <style:style style:name="T26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664" style:family="table-column">
      <style:table-column-properties style:column-width="1.0381in" style:use-optimal-column-width="false"/>
    </style:style>
    <style:style style:name="TableColumn2665" style:family="table-column">
      <style:table-column-properties style:column-width="0.7819in" style:use-optimal-column-width="false"/>
    </style:style>
    <style:style style:name="TableColumn2666" style:family="table-column">
      <style:table-column-properties style:column-width="1.5722in" style:use-optimal-column-width="false"/>
    </style:style>
    <style:style style:name="TableColumn2667" style:family="table-column">
      <style:table-column-properties style:column-width="1.5722in" style:use-optimal-column-width="false"/>
    </style:style>
    <style:style style:name="TableColumn2668" style:family="table-column">
      <style:table-column-properties style:column-width="1.5722in" style:use-optimal-column-width="false"/>
    </style:style>
    <style:style style:name="Table2663" style:family="table">
      <style:table-properties style:width="6.5368in" fo:margin-left="0.0687in" table:align="left"/>
    </style:style>
    <style:style style:name="TableRow2669" style:family="table-row">
      <style:table-row-properties style:row-height="0.8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3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7" style:parent-style-name="內文" style:family="paragraph">
      <style:paragraph-properties fo:text-align="center" fo:margin-bottom="0in" fo:line-height="100%" fo:margin-left="2.0763in" fo:margin-right="2.06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78" style:family="table-row">
      <style:table-row-properties style:row-height="0.7986in" style:use-optimal-row-height="false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2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6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0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4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95" style:family="table-row">
      <style:table-row-properties style:row-height="1.5972in" style:use-optimal-row-height="false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0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01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5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06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7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0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11" style:family="table-row">
      <style:table-row-properties style:row-height="0.7986in" style:use-optimal-row-height="false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6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17" style:parent-style-name="內文" style:family="paragraph">
      <style:paragraph-properties fo:margin-bottom="0in" fo:line-height="100%" fo:margin-left="0.0159in" fo:margin-right="-0.0402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8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TableRow2732" style:family="table-row">
      <style:table-row-properties style:row-height="0.7986in" style:use-optimal-row-height="false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6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TableRow2740" style:family="table-row">
      <style:table-row-properties style:row-height="0.8in" style:use-optimal-row-height="false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4" style:parent-style-name="內文" style:family="paragraph">
      <style:paragraph-properties fo:margin-bottom="0in" fo:line-height="100%" fo:margin-left="0.0159in" fo:margin-right="-0.0715in">
        <style:tab-stops/>
      </style:paragraph-properties>
    </style:style>
    <style:style style:name="T2745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2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7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TableRow2751" style:family="table-row">
      <style:table-row-properties style:row-height="0.7986in" style:use-optimal-row-height="false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5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3173in"/>
          <style:tab-stop style:type="left" style:position="0.6368in"/>
          <style:tab-stop style:type="left" style:position="0.9562in"/>
          <style:tab-stop style:type="left" style:position="1.2895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TableRow2759" style:family="table-row">
      <style:table-row-properties style:row-height="0.7986in" style:use-optimal-row-height="false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3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TableRow2767" style:family="table-row">
      <style:table-row-properties style:row-height="0.7986in" style:use-optimal-row-height="false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TableRow2775" style:family="table-row">
      <style:table-row-properties style:row-height="0.7986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9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4006in"/>
          <style:tab-stop style:type="left" style:position="0.8034in"/>
          <style:tab-stop style:type="left" style:position="1.2062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內文" style:master-page-name="MP1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789" style:family="table-column">
      <style:table-column-properties style:column-width="1.8201in" style:use-optimal-column-width="false"/>
    </style:style>
    <style:style style:name="TableColumn2790" style:family="table-column">
      <style:table-column-properties style:column-width="1.5722in" style:use-optimal-column-width="false"/>
    </style:style>
    <style:style style:name="TableColumn2791" style:family="table-column">
      <style:table-column-properties style:column-width="1.5722in" style:use-optimal-column-width="false"/>
    </style:style>
    <style:style style:name="TableColumn2792" style:family="table-column">
      <style:table-column-properties style:column-width="1.5722in" style:use-optimal-column-width="false"/>
    </style:style>
    <style:style style:name="Table2788" style:family="table">
      <style:table-properties style:width="6.5368in" fo:margin-left="0.0687in" table:align="left"/>
    </style:style>
    <style:style style:name="TableRow2793" style:family="table-row">
      <style:table-row-properties style:row-height="0.8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7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TableRow2801" style:family="table-row">
      <style:table-row-properties style:row-height="3.2284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4" style:parent-style-name="內文" style:family="paragraph">
      <style:paragraph-properties fo:margin-top="0.0486in" fo:margin-bottom="0in" fo:line-height="100%" fo:margin-left="0.0159in" fo:margin-right="-0.0375in">
        <style:tab-stops/>
      </style:paragraph-properties>
    </style:style>
    <style:style style:name="T2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0" style:parent-style-name="內文" style:family="paragraph">
      <style:paragraph-properties fo:margin-top="0.0111in" fo:margin-bottom="0in" fo:line-height="0.2638in" fo:margin-left="0.3256in" fo:margin-right="-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1" style:parent-style-name="內文" style:family="paragraph">
      <style:paragraph-properties fo:margin-top="0.0006in" fo:margin-bottom="0in" fo:line-height="0.2638in" fo:margin-left="0.3493in" fo:margin-right="-0.0354in" fo:text-indent="-0.3333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1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823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4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5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3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4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5" style:parent-style-name="內文" style:master-page-name="MP12" style:family="paragraph">
      <style:paragraph-properties fo:break-before="page" fo:margin-bottom="0in" fo:line-height="0.2618in" fo:margin-left="2.0645in" fo:margin-right="-0.0138in">
        <style:tab-stops/>
      </style:paragraph-properties>
    </style:style>
    <style:style style:name="T284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57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28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0" style:parent-style-name="內文" style:family="paragraph">
      <style:paragraph-properties fo:margin-bottom="0in" fo:line-height="0.2083in" fo:margin-left="0.0826in" fo:margin-right="-0.0138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2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8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4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28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9" style:parent-style-name="內文" style:family="paragraph">
      <style:paragraph-properties fo:text-align="end" fo:margin-bottom="0in" fo:line-height="0.2083in" fo:margin-right="0.0604in"/>
    </style:style>
    <style:style style:name="T29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01" style:parent-style-name="內文" style:master-page-name="MP13" style:family="paragraph">
      <style:paragraph-properties fo:break-before="page" fo:text-align="center" fo:margin-bottom="0in" fo:line-height="100%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P2906" style:parent-style-name="內文" style:family="paragraph">
      <style:paragraph-properties fo:text-align="end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olumn2908" style:family="table-column">
      <style:table-column-properties style:column-width="0.4972in"/>
    </style:style>
    <style:style style:name="TableColumn2909" style:family="table-column">
      <style:table-column-properties style:column-width="0.9972in"/>
    </style:style>
    <style:style style:name="TableColumn2910" style:family="table-column">
      <style:table-column-properties style:column-width="0.9972in"/>
    </style:style>
    <style:style style:name="TableColumn2911" style:family="table-column">
      <style:table-column-properties style:column-width="4.025in"/>
    </style:style>
    <style:style style:name="Table2907" style:family="table">
      <style:table-properties style:width="6.5166in" fo:margin-left="0in" table:align="lef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291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2922" style:family="table-row">
      <style:table-row-properties style:min-row-height="0.6166in" fo:keep-together="always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1" style:parent-style-name="內文" style:list-style-name="LFO1" style:family="paragraph">
      <style:paragraph-properties fo:text-align="justify" fo:margin-bottom="0in" fo:line-height="0.2777in"/>
    </style:style>
    <style:style style:name="T2932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3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6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37" style:family="table-row">
      <style:table-row-properties style:min-row-height="0.125in" fo:keep-together="always"/>
    </style:style>
    <style:style style:name="P293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41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944" style:parent-style-name="內文" style:family="paragraph">
      <style:paragraph-properties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list-style-name="LFO2" style:family="paragraph">
      <style:paragraph-properties fo:text-align="justify" fo:margin-bottom="0in" fo:line-height="0.2777in"/>
    </style:style>
    <style:style style:name="T2954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7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5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0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61" style:parent-style-name="內文" style:list-style-name="LFO2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list-style-name="LFO3" style:family="paragraph">
      <style:paragraph-properties fo:margin-bottom="0in" fo:line-height="0.2777in"/>
    </style:style>
    <style:style style:name="T2971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73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6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77" style:parent-style-name="內文" style:list-style-name="LFO3" style:family="paragraph">
      <style:paragraph-properties fo:margin-bottom="0in" fo:line-height="0.2777in"/>
    </style:style>
    <style:style style:name="T2978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80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8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3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84" style:family="table-row">
      <style:table-row-properties style:min-row-height="1.1743in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9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list-style-name="LFO4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94" style:parent-style-name="內文" style:list-style-name="LFO4" style:family="paragraph">
      <style:paragraph-properties fo:margin-bottom="0in" fo:line-height="0.2777in"/>
    </style:style>
    <style:style style:name="T299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96" style:family="table-row">
      <style:table-row-properties style:min-row-height="0.8687in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fo:margin-bottom="0in" fo:line-height="0.2777in"/>
    </style:style>
    <style:style style:name="T3001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002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3pt" style:language-asian="zh" style:country-asian="TW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3016" style:parent-style-name="內文" style:family="paragraph">
      <style:paragraph-properties fo:margin-bottom="0in" style:line-height-at-least="0.2222in"/>
    </style:style>
    <style:style style:name="T30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1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1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2" style:parent-style-name="內文" style:family="paragraph">
      <style:paragraph-properties fo:margin-bottom="0in" style:line-height-at-least="0.2222in"/>
    </style:style>
    <style:style style:name="T30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9" style:parent-style-name="內文" style:family="paragraph">
      <style:paragraph-properties fo:margin-bottom="0in" style:line-height-at-least="0.2222in" fo:margin-left="0.65in" fo:text-indent="-0.65in">
        <style:tab-stops/>
      </style:paragraph-properties>
    </style:style>
    <style:style style:name="T303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法務部</text:span><text:span text:style-name="T7">行</text:span><text:span text:style-name="T8">政</text:span><text:span text:style-name="T9">執</text:span><text:span text:style-name="T10">行署屏</text:span><text:span text:style-name="T11">東</text:span><text:span text:style-name="T12">分</text:span><text:span text:style-name="T13">署</text:span><text:span text:style-name="T14">鑑定</text:span><text:span text:style-name="T15">人</text:span><text:span text:style-name="T16">申</text:span><text:span text:style-name="T17">請</text:span><text:span text:style-name="T18">須知</text:span></text:p>
      <text:p text:style-name="P19"><text:span text:style-name="T20">一</text:span><text:span text:style-name="T21">、</text:span><text:span text:style-name="T22">申</text:span><text:span text:style-name="T23">請資</text:span><text:span text:style-name="T24">格</text:span><text:span text:style-name="T25">：</text:span></text:p>
      <text:p text:style-name="P26"><text:span text:style-name="T27">（</text:span><text:span text:style-name="T28">一</text:span><text:span text:style-name="T29">）</text:span><text:span text:style-name="T30">經法</text:span><text:span text:style-name="T31">務</text:span><text:span text:style-name="T32">部行</text:span><text:span text:style-name="T33">政</text:span><text:span text:style-name="T34">執行</text:span><text:span text:style-name="T35">署</text:span><text:span text:style-name="T36">屏東分</text:span><text:span text:style-name="T37">署</text:span><text:span text:style-name="T38">轄區</text:span><text:span text:style-name="T39">內</text:span><text:span text:style-name="T40">地方法</text:span><text:span text:style-name="T41">院</text:span><text:span text:style-name="T42">（即</text:span><text:span text:style-name="T43">屏</text:span><text:span text:style-name="T44">東地</text:span><text:span text:style-name="T45">方</text:span><text:span text:style-name="T46">法</text:span><text:span text:style-name="T47">院</text:span><text:span text:style-name="T48">)</text:span><text:span text:style-name="T49">評</text:span><text:span text:style-name="T50">選</text:span><text:span text:style-name="T51">為法</text:span><text:span text:style-name="T52">院</text:span><text:span text:style-name="T53">得選</text:span><text:span text:style-name="T54">任</text:span><text:span text:style-name="T55">之鑑定</text:span><text:span text:style-name="T56">人</text:span><text:span text:style-name="T57">者</text:span><text:span text:style-name="T58">，得</text:span><text:span text:style-name="T59">向本分</text:span><text:span text:style-name="T60">署</text:span><text:span text:style-name="T61">申請</text:span><text:span text:style-name="T62">列</text:span><text:span text:style-name="T63">為</text:span><text:span text:style-name="T64">得</text:span><text:span text:style-name="T65">選任</text:span><text:span text:style-name="T66">之</text:span><text:span text:style-name="T67">鑑定</text:span><text:span text:style-name="T68">人</text:span><text:span text:style-name="T69">。</text:span></text:p>
      <text:p text:style-name="P70"><text:span text:style-name="T71">（</text:span><text:span text:style-name="T72">二</text:span><text:span text:style-name="T73">）</text:span><text:span text:style-name="T74">原已</text:span><text:span text:style-name="T75">列</text:span><text:span text:style-name="T76">為本</text:span><text:span text:style-name="T77">分</text:span><text:span text:style-name="T78">署</text:span><text:span text:style-name="T79"><text:s/></text:span><text:span text:style-name="T80">1</text:span><text:span text:style-name="T81">1</text:span><text:span text:style-name="T82">4</text:span><text:span text:style-name="T83">年度不</text:span><text:span text:style-name="T84">動</text:span><text:span text:style-name="T85">產鑑</text:span><text:span text:style-name="T86">定</text:span><text:span text:style-name="T87">人者</text:span><text:span text:style-name="T88">，</text:span><text:span text:style-name="T89">得</text:span><text:span text:style-name="T90">逕排</text:span><text:span text:style-name="T91">入</text:span><text:span text:style-name="T92">明</text:span><text:span text:style-name="T93">年度</text:span><text:span text:style-name="T94">(11</text:span><text:span text:style-name="T95">5</text:span><text:span text:style-name="T96">)</text:span><text:span text:style-name="T97">鑑</text:span><text:span text:style-name="T98">定人</text:span><text:span text:style-name="T99">輪</text:span><text:span text:style-name="T100">值</text:span><text:span text:style-name="T101">表</text:span><text:span text:style-name="T102">待</text:span><text:span text:style-name="T103">審</text:span><text:span text:style-name="T104">名冊</text:span><text:span text:style-name="T105">中</text:span><text:span text:style-name="T106">，如有</text:span><text:span text:style-name="T107">資</text:span><text:span text:style-name="T108">格變</text:span><text:span text:style-name="T109">更</text:span><text:span text:style-name="T110">或無意願續行</text:span><text:span text:style-name="T111">擔</text:span><text:span text:style-name="T112">任本</text:span><text:span text:style-name="T113">分</text:span><text:span text:style-name="T114">署鑑</text:span><text:span text:style-name="T115">定</text:span><text:span text:style-name="T116">時，惠</text:span><text:span text:style-name="T117">請</text:span><text:span text:style-name="T118">來函</text:span><text:span text:style-name="T119">告知</text:span><text:span text:style-name="T120">(</text:span><text:span text:style-name="T121">如經</text:span><text:span text:style-name="T122">評</text:span><text:span text:style-name="T123">選小</text:span><text:span text:style-name="T124">組</text:span><text:span text:style-name="T125">決議不</text:span><text:span text:style-name="T126">適任</text:span><text:span text:style-name="T127">者</text:span><text:span text:style-name="T128">除外</text:span><text:span text:style-name="T129">）</text:span><text:span text:style-name="T130">。</text:span></text:p>
      <text:p text:style-name="P131"><text:span text:style-name="T132"><text:s/></text:span><text:span text:style-name="T133">二</text:span><text:span text:style-name="T134">、</text:span><text:span text:style-name="T135">申</text:span><text:span text:style-name="T136">請期</text:span><text:span text:style-name="T137">限</text:span><text:span text:style-name="T138">：申請</text:span><text:span text:style-name="T139">選</text:span><text:span text:style-name="T140">任</text:span><text:span text:style-name="T141"><text:s/></text:span><text:span text:style-name="T142">1</text:span><text:span text:style-name="T143">1</text:span><text:span text:style-name="T144">5</text:span><text:span text:style-name="T145"><text:s/></text:span><text:span text:style-name="T146">年度鑑</text:span><text:span text:style-name="T147">定</text:span><text:span text:style-name="T148">人，</text:span><text:span text:style-name="T149">請</text:span><text:span text:style-name="T150">於</text:span><text:span text:style-name="T151">即日</text:span><text:span text:style-name="T152">起</text:span><text:span text:style-name="T153">至</text:span><text:span text:style-name="T154"><text:s/></text:span><text:span text:style-name="T155">1</text:span><text:span text:style-name="T156">1</text:span><text:span text:style-name="T157">4</text:span><text:span text:style-name="T158">年</text:span><text:span text:style-name="T159">12</text:span><text:span text:style-name="T160"><text:s/></text:span><text:span text:style-name="T161">月</text:span><text:span text:style-name="T162">1</text:span><text:span text:style-name="T163">日</text:span><text:span text:style-name="T164">止</text:span><text:span text:style-name="T165">，</text:span><text:span text:style-name="T166">檢附</text:span><text:span text:style-name="T167">相</text:span><text:span text:style-name="T168">關文件</text:span><text:span text:style-name="T169">於</text:span><text:span text:style-name="T170">申請</text:span><text:span text:style-name="T171">期</text:span><text:span text:style-name="T172">間</text:span><text:span text:style-name="T173">內</text:span><text:span text:style-name="T174">，</text:span><text:span text:style-name="T175">向</text:span><text:span text:style-name="T176">本分</text:span><text:span text:style-name="T177">署</text:span><text:span text:style-name="T178">秘書室</text:span><text:span text:style-name="T179">提</text:span><text:span text:style-name="T180">出送</text:span><text:span text:style-name="T181">件</text:span><text:span text:style-name="T182">申</text:span><text:span text:style-name="T183">請</text:span><text:span text:style-name="T184">（</text:span><text:span text:style-name="T185">郵寄</text:span><text:span text:style-name="T186">案</text:span><text:span text:style-name="T187">件以郵</text:span><text:span text:style-name="T188">戳</text:span><text:span text:style-name="T189">為</text:span><text:span text:style-name="T190">憑</text:span><text:span text:style-name="T191">）</text:span><text:span text:style-name="T192">。</text:span></text:p>
      <text:p text:style-name="P193"><text:span text:style-name="T194">三</text:span><text:span text:style-name="T195">、</text:span><text:span text:style-name="T196">申</text:span><text:span text:style-name="T197">請文</text:span><text:span text:style-name="T198">件</text:span><text:span text:style-name="T199">：申請</text:span><text:span text:style-name="T200">人</text:span><text:span text:style-name="T201">應提</text:span><text:span text:style-name="T202">出</text:span><text:span text:style-name="T203">申請書</text:span><text:span text:style-name="T204">及</text:span><text:span text:style-name="T205">現為</text:span><text:span text:style-name="T206">法</text:span><text:span text:style-name="T207">院之鑑</text:span><text:span text:style-name="T208">定</text:span><text:span text:style-name="T209">人證</text:span><text:span text:style-name="T210">明</text:span><text:span text:style-name="T211">，</text:span><text:span text:style-name="T212"><text:s/></text:span><text:span text:style-name="T213">並提</text:span><text:span text:style-name="T214">供</text:span><text:span text:style-name="T215">鑑定報</text:span><text:span text:style-name="T216">告</text:span><text:span text:style-name="T217">三份</text:span><text:span text:style-name="T218">，</text:span><text:span text:style-name="T219">由</text:span><text:span text:style-name="T220">本分</text:span><text:span text:style-name="T221">署</text:span><text:span text:style-name="T222">評選。</text:span></text:p>
      <text:p text:style-name="P223"><text:span text:style-name="T224">四</text:span><text:span text:style-name="T225">、</text:span><text:span text:style-name="T226">申</text:span><text:span text:style-name="T227">請表</text:span><text:span text:style-name="T228">格</text:span><text:span text:style-name="T229">請於</text:span><text:span text:style-name="T230">本</text:span><text:span text:style-name="T231">分署</text:span><text:span text:style-name="T232">網</text:span><text:span text:style-name="T233">站（網</text:span><text:span text:style-name="T234">址</text:span><text:span text:style-name="T235">：</text:span><text:span text:style-name="T236">https://www.pty.moj.gov.tw/</text:span><text:span text:style-name="T237">）</text:span><text:span text:style-name="T238">之</text:span><text:span text:style-name="T239">電子</text:span><text:span text:style-name="T240">公</text:span><text:span text:style-name="T241">佈欄下</text:span><text:span text:style-name="T242">載</text:span><text:span text:style-name="T243">申請</text:span><text:span text:style-name="T244">書</text:span><text:span text:style-name="T245">及相關</text:span><text:span text:style-name="T246"><text:s/></text:span><text:span text:style-name="T247">規</text:span><text:span text:style-name="T248">定表</text:span><text:span text:style-name="T249">格</text:span><text:span text:style-name="T250">。</text:span></text:p>
      <text:p text:style-name="P251"><text:span text:style-name="T252">五</text:span><text:span text:style-name="T253">、</text:span><text:span text:style-name="T254">送</text:span><text:span text:style-name="T255">件地</text:span><text:span text:style-name="T256">點</text:span><text:span text:style-name="T257">：</text:span><text:span text:style-name="T258">法務</text:span><text:span text:style-name="T259">部</text:span><text:span text:style-name="T260">行政</text:span><text:span text:style-name="T261">執</text:span><text:span text:style-name="T262">行署屏</text:span><text:span text:style-name="T263">東</text:span><text:span text:style-name="T264">分</text:span><text:span text:style-name="T265">署</text:span><text:span text:style-name="T266">-</text:span><text:span text:style-name="T267">秘</text:span><text:span text:style-name="T268">書</text:span><text:span text:style-name="T269">室</text:span><text:span text:style-name="T270">（</text:span><text:span text:style-name="T271">地</text:span><text:span text:style-name="T272">址</text:span><text:span text:style-name="T273">：</text:span><text:span text:style-name="T274">9</text:span><text:span text:style-name="T275">0</text:span><text:span text:style-name="T276">0</text:span><text:span text:style-name="T277">55</text:span></text:p>
      <text:p text:style-name="P278"><text:span text:style-name="T279">屏</text:span><text:span text:style-name="T280">東市</text:span><text:span text:style-name="T281">建</text:span><text:span text:style-name="T282">豐路</text:span><text:span text:style-name="T283"><text:s/></text:span><text:span text:style-name="T284">18</text:span><text:span text:style-name="T285">0</text:span><text:span text:style-name="T286"><text:s/></text:span><text:span text:style-name="T287">巷</text:span><text:span text:style-name="T288"><text:s/></text:span><text:span text:style-name="T289">2</text:span><text:span text:style-name="T290">8</text:span><text:span text:style-name="T291"><text:s/></text:span><text:span text:style-name="T292">號</text:span><text:span text:style-name="T293">）。</text:span></text:p>
      <text:p text:style-name="P294"><text:span text:style-name="T295">六</text:span><text:span text:style-name="T296">、</text:span><text:span text:style-name="T297">附</text:span><text:span text:style-name="T298">件：</text:span></text:p>
      <text:p text:style-name="P299"><text:span text:style-name="T300"><text:s text:c="4"/></text:span><text:span text:style-name="T301">（ㄧ）</text:span><text:span text:style-name="T302"><text:s/></text:span><text:span text:style-name="T303">法</text:span><text:span text:style-name="T304">務部</text:span><text:span text:style-name="T305">行</text:span><text:span text:style-name="T306">政執行</text:span><text:span text:style-name="T307">署</text:span><text:span text:style-name="T308">各分</text:span><text:span text:style-name="T309">署</text:span><text:span text:style-name="T310">選任鑑</text:span><text:span text:style-name="T311">定</text:span><text:span text:style-name="T312">人作</text:span><text:span text:style-name="T313">業</text:span><text:span text:style-name="T314">要</text:span><text:span text:style-name="T315">點</text:span><text:span text:style-name="T316">（</text:span><text:span text:style-name="T317">附</text:span><text:span text:style-name="T318">件</text:span><text:span text:style-name="T319">1</text:span><text:span text:style-name="T320">）。</text:span></text:p>
      <text:p text:style-name="P321"><text:span text:style-name="T322"><text:s text:c="4"/></text:span><text:span text:style-name="T323">（二）</text:span><text:span text:style-name="T324"><text:s/></text:span><text:span text:style-name="T325">鑑</text:span><text:span text:style-name="T326">定人</text:span><text:span text:style-name="T327">申</text:span><text:span text:style-name="T328">請書</text:span><text:span text:style-name="T329">（</text:span><text:span text:style-name="T330">附</text:span><text:span text:style-name="T331">件</text:span><text:span text:style-name="T332"><text:s/></text:span><text:span text:style-name="T333">2</text:span><text:span text:style-name="T334">）。</text:span></text:p>
      <text:p text:style-name="P335"><text:span text:style-name="T336"><text:s text:c="4"/></text:span><text:span text:style-name="T337">（三）</text:span><text:span text:style-name="T338"><text:s/></text:span><text:span text:style-name="T339">鑑</text:span><text:span text:style-name="T340">定報</text:span><text:span text:style-name="T341">告</text:span><text:span text:style-name="T342">表格</text:span><text:span text:style-name="T343">（</text:span><text:span text:style-name="T344">附</text:span><text:span text:style-name="T345">件</text:span><text:span text:style-name="T346"><text:s/></text:span><text:span text:style-name="T347">3</text:span><text:span text:style-name="T348">）。</text:span></text:p>
      <text:p text:style-name="P349"><text:span text:style-name="T350"><draw:g draw:z-index="251660288" draw:name="Group 3" draw:id="id3" draw:style-name="a3" text:anchor-type="paragraph"><svg:title/><svg:desc/><draw:custom-shape svg:x="0.96528in" svg:y="1.06667in" svg:width="6.5375in" svg:height="0.25in" draw:id="id1" draw:style-name="a1" draw:name="Freeform 7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1896 * ?f7"/><draw:equation draw:name="f13" draw:formula="?f6 * ?f8"/><draw:equation draw:name="f14" draw:formula="1536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6528in" svg:y="1.31736in" svg:width="6.5375in" svg:height="0.25in" draw:id="id2" draw:style-name="a2" draw:name="Freeform 5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2257 * ?f7"/><draw:equation draw:name="f13" draw:formula="?f6 * ?f8"/><draw:equation draw:name="f14" draw:formula="1897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51"><text:s text:c="4"/></text:span><text:span text:style-name="T352">（四）</text:span><text:span text:style-name="T353"><text:s/></text:span><text:span text:style-name="T354">法</text:span><text:span text:style-name="T355">務部</text:span><text:span text:style-name="T356">行</text:span><text:span text:style-name="T357">政執行</text:span><text:span text:style-name="T358">署</text:span><text:span text:style-name="T359">屏東</text:span><text:span text:style-name="T360">分</text:span><text:span text:style-name="T361">署</text:span><text:span text:style-name="T362">行政</text:span><text:span text:style-name="T363">執</text:span><text:span text:style-name="T364">行事</text:span><text:span text:style-name="T365">件</text:span><text:span text:style-name="T366">鑑定費</text:span><text:span text:style-name="T367">用</text:span><text:span text:style-name="T368">收費</text:span><text:span text:style-name="T369">標</text:span><text:span text:style-name="T370">準表</text:span><text:span text:style-name="T371">（</text:span><text:span text:style-name="T372">附件</text:span><text:span text:style-name="T373"><text:s/></text:span><text:span text:style-name="T374">4</text:span><text:span text:style-name="T375">）。</text:span></text:p>
      <text:p text:style-name="P376"/>
      <text:p text:style-name="P377"/>
      <text:p text:style-name="P378"/>
      <text:p text:style-name="P379"/>
      <text:p text:style-name="P380"><text:span text:style-name="T381">附註：</text:span><text:span text:style-name="T382">其</text:span><text:span text:style-name="T383">他動</text:span><text:span text:style-name="T384">產、</text:span><text:span text:style-name="T385">有價證</text:span><text:span text:style-name="T386">券</text:span><text:span text:style-name="T387">等之</text:span><text:span text:style-name="T388">鑑定</text:span><text:span text:style-name="T389">報告書</text:span><text:span text:style-name="T390">，</text:span><text:span text:style-name="T391">應比</text:span><text:span text:style-name="T392">照不</text:span><text:span text:style-name="T393">動產鑑</text:span><text:span text:style-name="T394">定</text:span><text:span text:style-name="T395">報告</text:span><text:span text:style-name="T396">，詳</text:span><text:span text:style-name="T397">實</text:span></text:p>
      <text:p text:style-name="P398"><text:span text:style-name="T399">載明影</text:span><text:span text:style-name="T400">響鑑</text:span><text:span text:style-name="T401">定標的</text:span><text:span text:style-name="T402">物</text:span><text:span text:style-name="T403">價格</text:span><text:span text:style-name="T404">之有</text:span><text:span text:style-name="T405">關事項。</text:span></text:p>
      <text:soft-page-break/>
      <text:p text:style-name="P406"><text:span text:style-name="T411">附件</text:span><text:span text:style-name="T412"><text:s/></text:span><text:span text:style-name="T413">1</text:span></text:p>
      <text:p text:style-name="P414"/>
      <text:p text:style-name="P415"><text:span text:style-name="T416">法務部</text:span><text:span text:style-name="T417">行</text:span><text:span text:style-name="T418">政</text:span><text:span text:style-name="T419">執</text:span><text:span text:style-name="T420">行</text:span><text:span text:style-name="T421">署</text:span><text:span text:style-name="T422">各</text:span><text:span text:style-name="T423">分</text:span><text:span text:style-name="T424">署</text:span><text:span text:style-name="T425">選</text:span><text:span text:style-name="T426">任鑑定</text:span><text:span text:style-name="T427">人</text:span><text:span text:style-name="T428">作</text:span><text:span text:style-name="T429">業</text:span><text:span text:style-name="T430">要點</text:span></text:p>
      <text:p text:style-name="P431"/>
      <text:p text:style-name="P432"><text:span text:style-name="T433"><text:s text:c="3"/></text:span><text:span text:style-name="T434">一</text:span><text:span text:style-name="T435">、</text:span><text:span text:style-name="T436">為兼顧</text:span><text:span text:style-name="T437">公</text:span><text:span text:style-name="T438">益及</text:span><text:span text:style-name="T439">人民</text:span><text:span text:style-name="T440">權益，</text:span><text:span text:style-name="T441">規</text:span><text:span text:style-name="T442">範</text:span><text:span text:style-name="T443">法</text:span><text:span text:style-name="T444">務部</text:span><text:span text:style-name="T445">行政執</text:span><text:span text:style-name="T446">行</text:span><text:span text:style-name="T447">署各</text:span><text:span text:style-name="T448">分</text:span><text:span text:style-name="T449">署</text:span><text:span text:style-name="T450">（以下</text:span><text:span text:style-name="T451">簡</text:span><text:span text:style-name="T452">稱</text:span><text:span text:style-name="T453">分署）選任</text:span><text:span text:style-name="T454">鑑</text:span><text:span text:style-name="T455">定人</text:span><text:span text:style-name="T456">之作</text:span><text:span text:style-name="T457">業流程</text:span><text:span text:style-name="T458">，</text:span><text:span text:style-name="T459">提昇</text:span><text:span text:style-name="T460">鑑定</text:span><text:span text:style-name="T461">水準，</text:span><text:span text:style-name="T462">促</text:span><text:span text:style-name="T463">進行</text:span><text:span text:style-name="T464">政執</text:span><text:span text:style-name="T465">行業務</text:span><text:span text:style-name="T466">之</text:span><text:span text:style-name="T467">順利推</text:span><text:span text:style-name="T468"><text:s/></text:span><text:span text:style-name="T469">動，特</text:span><text:span text:style-name="T470">訂</text:span><text:span text:style-name="T471">定本</text:span><text:span text:style-name="T472">要點</text:span><text:span text:style-name="T473">。</text:span></text:p>
      <text:p text:style-name="P474"><text:span text:style-name="T475"><text:s text:c="2"/></text:span><text:span text:style-name="T476">二</text:span><text:span text:style-name="T477">、</text:span><text:span text:style-name="T478">經分署</text:span><text:span text:style-name="T479">轄</text:span><text:span text:style-name="T480">區內</text:span><text:span text:style-name="T481">地方</text:span><text:span text:style-name="T482">法院評</text:span><text:span text:style-name="T483">選</text:span><text:span text:style-name="T484">列為</text:span><text:span text:style-name="T485">法院</text:span><text:span text:style-name="T486">得選任</text:span><text:span text:style-name="T487">之</text:span><text:span text:style-name="T488">鑑定</text:span><text:span text:style-name="T489">人者</text:span><text:span text:style-name="T490">，得</text:span><text:span text:style-name="T491">向</text:span><text:span text:style-name="T492">分</text:span><text:span text:style-name="T493">署申請列為得</text:span><text:span text:style-name="T494">選</text:span><text:span text:style-name="T495">任之</text:span><text:span text:style-name="T496">鑑定</text:span><text:span text:style-name="T497">人，參</text:span><text:span text:style-name="T498">與</text:span><text:span text:style-name="T499">分署</text:span><text:span text:style-name="T500">各項</text:span><text:span text:style-name="T501">鑑定估</text:span><text:span text:style-name="T502">價</text:span><text:span text:style-name="T503">業務</text:span><text:span text:style-name="T504">。分</text:span><text:span text:style-name="T505">署於必</text:span><text:span text:style-name="T506">要</text:span><text:span text:style-name="T507">時，得</text:span><text:span text:style-name="T508"><text:s/></text:span><text:span text:style-name="T509">囑託機</text:span><text:span text:style-name="T510">關</text:span><text:span text:style-name="T511">、團</text:span><text:span text:style-name="T512">體為</text:span><text:span text:style-name="T513">鑑定或</text:span><text:span text:style-name="T514">審</text:span><text:span text:style-name="T515">查鑑</text:span><text:span text:style-name="T516">定意</text:span><text:span text:style-name="T517">見。</text:span><text:span text:style-name="T518"><text:s/></text:span><text:span text:style-name="T519">前項申</text:span><text:span text:style-name="T520">請</text:span><text:span text:style-name="T521">列為</text:span><text:span text:style-name="T522">得選</text:span><text:span text:style-name="T523">任之鑑</text:span><text:span text:style-name="T524">定</text:span><text:span text:style-name="T525">人，</text:span><text:span text:style-name="T526">應檢</text:span><text:span text:style-name="T527">具申請</text:span><text:span text:style-name="T528">書</text:span><text:span text:style-name="T529">（如</text:span><text:span text:style-name="T530">附件</text:span><text:span text:style-name="T531">）及相</text:span><text:span text:style-name="T532">關</text:span><text:span text:style-name="T533">證明文</text:span><text:span text:style-name="T534"><text:s/></text:span><text:span text:style-name="T535">件向分</text:span><text:span text:style-name="T536">署</text:span><text:span text:style-name="T537">申請</text:span><text:span text:style-name="T538">，分</text:span><text:span text:style-name="T539">署</text:span><text:span text:style-name="T540">受理</text:span><text:span text:style-name="T541">申</text:span><text:span text:style-name="T542">請時</text:span><text:span text:style-name="T543">，由</text:span><text:span text:style-name="T544">秘書室</text:span><text:span text:style-name="T545">彙</text:span><text:span text:style-name="T546">整，</text:span><text:span text:style-name="T547">每年</text:span><text:span text:style-name="T548">一次提</text:span><text:span text:style-name="T549">請</text:span><text:span text:style-name="T550">評選小</text:span><text:span text:style-name="T551"><text:s/></text:span><text:span text:style-name="T552">組評選</text:span><text:span text:style-name="T553">。</text:span><text:span text:style-name="T554">評選</text:span><text:span text:style-name="T555">小組</text:span><text:span text:style-name="T556">之組成</text:span><text:span text:style-name="T557">由</text:span><text:span text:style-name="T558">分署</text:span><text:span text:style-name="T559">長</text:span><text:span text:style-name="T560">指</text:span><text:span text:style-name="T561">定，其</text:span><text:span text:style-name="T562">人</text:span><text:span text:style-name="T563">數為</text:span><text:span text:style-name="T564">五至</text:span><text:span text:style-name="T565">七人。</text:span><text:span text:style-name="T566"><text:s/></text:span><text:span text:style-name="T567">經評選</text:span><text:span text:style-name="T568">小</text:span><text:span text:style-name="T569">組列</text:span><text:span text:style-name="T570">為得</text:span><text:span text:style-name="T571">選任之</text:span><text:span text:style-name="T572">鑑</text:span><text:span text:style-name="T573">定人</text:span><text:span text:style-name="T574">者，</text:span><text:span text:style-name="T575">應由秘</text:span><text:span text:style-name="T576">書</text:span><text:span text:style-name="T577">室造</text:span><text:span text:style-name="T578">冊，</text:span><text:span text:style-name="T579">由評選</text:span><text:span text:style-name="T580">小</text:span><text:span text:style-name="T581">組決定</text:span><text:span text:style-name="T582"><text:s/></text:span><text:span text:style-name="T583">選任之</text:span><text:span text:style-name="T584">方</text:span><text:span text:style-name="T585">式，</text:span><text:span text:style-name="T586">其方</text:span><text:span text:style-name="T587">式應符</text:span><text:span text:style-name="T588">合</text:span><text:span text:style-name="T589">公平</text:span><text:span text:style-name="T590">、合</text:span><text:span text:style-name="T591">理原則</text:span><text:span text:style-name="T592">。</text:span><text:span text:style-name="T593">已列</text:span><text:span text:style-name="T594">為得</text:span><text:span text:style-name="T595">選任之</text:span><text:span text:style-name="T596">鑑</text:span><text:span text:style-name="T597">定人，</text:span><text:span text:style-name="T598"><text:s/></text:span><text:span text:style-name="T599">經評選</text:span><text:span text:style-name="T600">小</text:span><text:span text:style-name="T601">組議</text:span><text:span text:style-name="T602">決不</text:span><text:span text:style-name="T603">適任者</text:span><text:span text:style-name="T604">，</text:span><text:span text:style-name="T605">不得</text:span><text:span text:style-name="T606">列入</text:span><text:span text:style-name="T607">得選任</text:span><text:span text:style-name="T608">為</text:span><text:span text:style-name="T609">鑑定</text:span><text:span text:style-name="T610">人之</text:span><text:span text:style-name="T611">名單。</text:span><text:span text:style-name="T612"><text:s/></text:span><text:span text:style-name="T613">已選任</text:span><text:span text:style-name="T614">之</text:span><text:span text:style-name="T615">鑑定</text:span><text:span text:style-name="T616">人</text:span><text:span text:style-name="T617">，</text:span><text:span text:style-name="T618">分署得</text:span><text:span text:style-name="T619">撤</text:span><text:span text:style-name="T620">換或</text:span><text:span text:style-name="T621">變更</text:span><text:span text:style-name="T622">之。</text:span></text:p>
      <text:p text:style-name="P623"><text:span text:style-name="T624"><text:s text:c="2"/></text:span><text:span text:style-name="T625">三</text:span><text:span text:style-name="T626">、</text:span><text:span text:style-name="T627">分署選</text:span><text:span text:style-name="T628">任</text:span><text:span text:style-name="T629">鑑定</text:span><text:span text:style-name="T630">人時</text:span><text:span text:style-name="T631">，以評</text:span><text:span text:style-name="T632">選</text:span><text:span text:style-name="T633">小組</text:span><text:span text:style-name="T634">決定</text:span><text:span text:style-name="T635">選任之</text:span><text:span text:style-name="T636">方</text:span><text:span text:style-name="T637">式為</text:span><text:span text:style-name="T638">之。</text:span><text:span text:style-name="T639">但有下</text:span><text:span text:style-name="T640">列</text:span><text:span text:style-name="T641">情形之一，得</text:span><text:span text:style-name="T642">不</text:span><text:span text:style-name="T643">受其</text:span><text:span text:style-name="T644">限制</text:span><text:span text:style-name="T645">：</text:span></text:p>
      <text:p text:style-name="P646"><text:span text:style-name="T647"><text:s text:c="2"/></text:span><text:span text:style-name="T648">（一）</text:span><text:span text:style-name="T649">執</text:span><text:span text:style-name="T650">行標</text:span><text:span text:style-name="T651">的特</text:span><text:span text:style-name="T652">殊，行</text:span><text:span text:style-name="T653">政</text:span><text:span text:style-name="T654">執行</text:span><text:span text:style-name="T655">官認</text:span><text:span text:style-name="T656">有另行</text:span><text:span text:style-name="T657">選</text:span><text:span text:style-name="T658">任之</text:span><text:span text:style-name="T659">必要</text:span><text:span text:style-name="T660">者。</text:span></text:p>
      <text:p text:style-name="P661"><text:span text:style-name="T662"><text:s text:c="2"/></text:span><text:span text:style-name="T663">（二）</text:span><text:span text:style-name="T664">執</text:span><text:span text:style-name="T665">行標</text:span><text:span text:style-name="T666">的特</text:span><text:span text:style-name="T667">殊，經</text:span><text:span text:style-name="T668">移</text:span><text:span text:style-name="T669">送機</text:span><text:span text:style-name="T670">關、</text:span><text:span text:style-name="T671">義務人</text:span><text:span text:style-name="T672">或</text:span><text:span text:style-name="T673">利害</text:span><text:span text:style-name="T674">關係</text:span><text:span text:style-name="T675">人申請</text:span><text:span text:style-name="T676">，</text:span><text:span text:style-name="T677">宜委</text:span><text:span text:style-name="T678">由</text:span><text:span text:style-name="T679">專業鑑定</text:span><text:span text:style-name="T680">人</text:span><text:span text:style-name="T681">鑑定</text:span><text:span text:style-name="T682">者</text:span><text:span text:style-name="T683">。</text:span></text:p>
      <text:p text:style-name="P684"><text:span text:style-name="T685"><text:s text:c="2"/></text:span><text:span text:style-name="T686">（三）</text:span><text:span text:style-name="T687">擬</text:span><text:span text:style-name="T688">選任</text:span><text:span text:style-name="T689">之鑑</text:span><text:span text:style-name="T690">定人無</text:span><text:span text:style-name="T691">鑑</text:span><text:span text:style-name="T692">定執</text:span><text:span text:style-name="T693">行標</text:span><text:span text:style-name="T694">的之業</text:span><text:span text:style-name="T695">務</text:span><text:span text:style-name="T696">項目</text:span><text:span text:style-name="T697">或資</text:span><text:span text:style-name="T698">格者。</text:span></text:p>
      <text:p text:style-name="P699"><text:span text:style-name="T700"><text:s text:c="2"/></text:span><text:span text:style-name="T701">（四）</text:span><text:span text:style-name="T702">擬</text:span><text:span text:style-name="T703">選任</text:span><text:span text:style-name="T704">之鑑</text:span><text:span text:style-name="T705">定人有</text:span><text:span text:style-name="T706">公</text:span><text:span text:style-name="T707">司停</text:span><text:span text:style-name="T708">業、</text:span><text:span text:style-name="T709">辦理解</text:span><text:span text:style-name="T710">散</text:span><text:span text:style-name="T711">登記</text:span><text:span text:style-name="T712">、經</text:span><text:span text:style-name="T713">主管機</text:span><text:span text:style-name="T714">關</text:span><text:span text:style-name="T715">撤銷</text:span><text:span text:style-name="T716">、</text:span><text:span text:style-name="T717">廢止其登</text:span><text:span text:style-name="T718">記</text:span><text:span text:style-name="T719">或其</text:span><text:span text:style-name="T720">他相</text:span><text:span text:style-name="T721">類情形</text:span><text:span text:style-name="T722">者</text:span><text:span text:style-name="T723">。</text:span></text:p>
      <text:p text:style-name="P724"><text:span text:style-name="T725"><text:s text:c="8"/></text:span><text:span text:style-name="T726">前項但</text:span><text:span text:style-name="T727">書</text:span><text:span text:style-name="T728">情形</text:span><text:span text:style-name="T729">，應</text:span><text:span text:style-name="T730">由承辦</text:span><text:span text:style-name="T731">股</text:span><text:span text:style-name="T732">簽</text:span><text:span text:style-name="T733">請</text:span><text:span text:style-name="T734">分署</text:span><text:span text:style-name="T735">長決定之。</text:span></text:p>
      <text:p text:style-name="P736"><text:span text:style-name="T737"><text:s text:c="3"/></text:span><text:span text:style-name="T738">四</text:span><text:span text:style-name="T739">、</text:span><text:span text:style-name="T740">鑑定人</text:span><text:span text:style-name="T741">應</text:span><text:span text:style-name="T742">提出</text:span><text:span text:style-name="T743">鑑定</text:span><text:span text:style-name="T744">書。</text:span></text:p>
      <text:p text:style-name="P745"><text:span text:style-name="T746"><text:s text:c="9"/></text:span><text:span text:style-name="T747">分署認</text:span><text:span text:style-name="T748">為</text:span><text:span text:style-name="T749">必要</text:span><text:span text:style-name="T750">時，</text:span><text:span text:style-name="T751">得命鑑</text:span><text:span text:style-name="T752">定</text:span><text:span text:style-name="T753">人、</text:span><text:span text:style-name="T754">或受</text:span><text:span text:style-name="T755">囑託鑑</text:span><text:span text:style-name="T756">定</text:span><text:span text:style-name="T757">之機</text:span><text:span text:style-name="T758">關、</text:span><text:span text:style-name="T759">團體指</text:span><text:span text:style-name="T760">定</text:span><text:span text:style-name="T761">人員到場說明。</text:span></text:p>
      <text:p text:style-name="P762"><text:span text:style-name="T763"><text:s text:c="2"/></text:span><text:span text:style-name="T764">前項情</text:span><text:span text:style-name="T765">形</text:span><text:span text:style-name="T766">，到</text:span><text:span text:style-name="T767">場人</text:span><text:span text:style-name="T768">員不得</text:span><text:span text:style-name="T769">請</text:span><text:span text:style-name="T770">求日</text:span><text:span text:style-name="T771">費、</text:span><text:span text:style-name="T772">旅費或</text:span><text:span text:style-name="T773">其</text:span><text:span text:style-name="T774">他報</text:span><text:span text:style-name="T775">酬</text:span><text:span text:style-name="T776">。</text:span></text:p>
      <text:p text:style-name="P777"><text:span text:style-name="T778">除有不</text:span><text:span text:style-name="T779">可</text:span><text:span text:style-name="T780">歸責</text:span><text:span text:style-name="T781">事由</text:span><text:span text:style-name="T782">外，鑑</text:span><text:span text:style-name="T783">定</text:span><text:span text:style-name="T784">人應</text:span><text:span text:style-name="T785">於移</text:span><text:span text:style-name="T786">送機關</text:span><text:span text:style-name="T787">（</text:span><text:span text:style-name="T788">債</text:span><text:span text:style-name="T789">權</text:span><text:span text:style-name="T790">人）</text:span><text:span text:style-name="T791">繳納鑑</text:span><text:span text:style-name="T792">定</text:span><text:span text:style-name="T793">費用後</text:span><text:span text:style-name="T794">十日內</text:span><text:span text:style-name="T795">，</text:span><text:span text:style-name="T796">將鑑</text:span><text:span text:style-name="T797">定書</text:span><text:span text:style-name="T798">送</text:span><text:span text:style-name="T799">交</text:span><text:span text:style-name="T800">分</text:span><text:span text:style-name="T801">署</text:span><text:span text:style-name="T802">。但</text:span><text:span text:style-name="T803">須附</text:span><text:span text:style-name="T804">都市計</text:span><text:span text:style-name="T805">劃</text:span><text:span text:style-name="T806">使用</text:span><text:span text:style-name="T807">分區</text:span><text:span text:style-name="T808">證明者</text:span><text:span text:style-name="T809">，</text:span><text:span text:style-name="T810">應於二</text:span><text:span text:style-name="T811"><text:s/></text:span><text:span text:style-name="T812">十日內</text:span><text:span text:style-name="T813">將</text:span><text:span text:style-name="T814">鑑定</text:span><text:span text:style-name="T815">書送</text:span><text:span text:style-name="T816">交</text:span><text:span text:style-name="T817">分署。</text:span><text:span text:style-name="T818"><text:s/></text:span><text:span text:style-name="T819">鑑定書</text:span><text:span text:style-name="T820">應</text:span><text:span text:style-name="T821">以Ａ</text:span><text:span text:style-name="T822">４紙</text:span><text:span text:style-name="T823">張製作</text:span><text:span text:style-name="T824">，</text:span><text:span text:style-name="T825">並包</text:span><text:span text:style-name="T826">括下</text:span><text:span text:style-name="T827">列內容：</text:span></text:p>
      <text:p text:style-name="P828"><text:span text:style-name="T829"><text:s text:c="2"/></text:span><text:span text:style-name="T830">（一）</text:span><text:span text:style-name="T831">鑑</text:span><text:span text:style-name="T832">定書</text:span><text:span text:style-name="T833">之封</text:span><text:span text:style-name="T834">面或內</text:span><text:span text:style-name="T835">頁</text:span><text:span text:style-name="T836">，應</text:span><text:span text:style-name="T837">詳細</text:span><text:span text:style-name="T838">記載鑑</text:span><text:span text:style-name="T839">定</text:span><text:span text:style-name="T840">日期</text:span><text:span text:style-name="T841">、鑑</text:span><text:span text:style-name="T842">定人之</text:span><text:span text:style-name="T843">住</text:span><text:span text:style-name="T844">址、</text:span><text:span text:style-name="T845">電</text:span><text:span text:style-name="T846">話及鑑定</text:span><text:span text:style-name="T847">費</text:span><text:span text:style-name="T848">用總</text:span><text:span text:style-name="T849">額</text:span><text:span text:style-name="T850">。</text:span></text:p>
      <text:p text:style-name="P851"><text:span text:style-name="T852"><text:s text:c="2"/></text:span><text:span text:style-name="T853">（二）</text:span><text:span text:style-name="T854">鑑</text:span><text:span text:style-name="T855">定書</text:span><text:span text:style-name="T856">之不</text:span><text:span text:style-name="T857">動產附</text:span><text:span text:style-name="T858">表</text:span><text:span text:style-name="T859">格式</text:span><text:span text:style-name="T860">，應</text:span><text:span text:style-name="T861">與</text:span><text:span text:style-name="T862">分署</text:span><text:span text:style-name="T863">拍</text:span><text:span text:style-name="T864">賣公</text:span><text:span text:style-name="T865">告之</text:span><text:span text:style-name="T866">附表格</text:span><text:span text:style-name="T867">式</text:span><text:span text:style-name="T868">相同。</text:span></text:p>
      <text:p text:style-name="P869"><text:span text:style-name="T870"><text:s text:c="2"/></text:span><text:span text:style-name="T871">（三）</text:span><text:span text:style-name="T872">不</text:span><text:span text:style-name="T873">動產</text:span><text:span text:style-name="T874">鑑定</text:span><text:span text:style-name="T875">書須載</text:span><text:span text:style-name="T876">明</text:span><text:span text:style-name="T877">下列</text:span><text:span text:style-name="T878">內容</text:span><text:span text:style-name="T879">（如附</text:span><text:span text:style-name="T880">件</text:span><text:span text:style-name="T881">）</text:span><text:span text:style-name="T882">：</text:span></text:p>
      <text:p text:style-name="P883"><text:span text:style-name="T884"><text:s text:c="4"/>1</text:span><text:span text:style-name="T885">.</text:span><text:span text:style-name="T886">權利標</text:span><text:span text:style-name="T887">示</text:span><text:span text:style-name="T888">：含</text:span><text:span text:style-name="T889">債權</text:span><text:span text:style-name="T890">人、債</text:span><text:span text:style-name="T891">務</text:span><text:span text:style-name="T892">人、</text:span><text:span text:style-name="T893">抵押</text:span><text:span text:style-name="T894">權人及</text:span><text:span text:style-name="T895">他</text:span><text:span text:style-name="T896">項權</text:span><text:span text:style-name="T897">利人</text:span><text:span text:style-name="T898">。</text:span></text:p>
      <text:p text:style-name="P899"><text:span text:style-name="T900"><text:s text:c="4"/>2</text:span><text:span text:style-name="T901">.</text:span><text:span text:style-name="T902">土地坐</text:span><text:span text:style-name="T903">落：</text:span><text:span text:style-name="T904">地</text:span><text:span text:style-name="T905">段</text:span><text:span text:style-name="T906">地</text:span><text:span text:style-name="T907">號、</text:span><text:span text:style-name="T908">應有部</text:span><text:span text:style-name="T909">分</text:span><text:span text:style-name="T910">之</text:span><text:span text:style-name="T911">比</text:span><text:span text:style-name="T912">例及面</text:span><text:span text:style-name="T913">積</text:span><text:span text:style-name="T914">（</text:span><text:span text:style-name="T915">平</text:span><text:span text:style-name="T916">方</text:span><text:span text:style-name="T917">公</text:span><text:span text:style-name="T918">尺及坪</text:span><text:span text:style-name="T919">各</text:span><text:span text:style-name="T920">若</text:span></text:p>
      <text:p text:style-name="P921"><text:span text:style-name="T922"><text:s text:c="21"/></text:span><text:span text:style-name="T923">干</text:span><text:span text:style-name="T924">）。</text:span></text:p>
      <text:p text:style-name="P925"><text:span text:style-name="T926"><text:s text:c="4"/>3</text:span><text:span text:style-name="T927">.</text:span><text:span text:style-name="T928">建物坐</text:span><text:span text:style-name="T929">落：</text:span><text:span text:style-name="T930">門</text:span><text:span text:style-name="T931">牌號</text:span><text:span text:style-name="T932">碼、</text:span><text:span text:style-name="T933">建</text:span><text:span text:style-name="T934">號、</text:span><text:span text:style-name="T935">已登</text:span><text:span text:style-name="T936">記</text:span><text:span text:style-name="T937">面積及</text:span><text:span text:style-name="T938">未</text:span><text:span text:style-name="T939">登記</text:span><text:span text:style-name="T940">面</text:span><text:span text:style-name="T941">積</text:span><text:span text:style-name="T942">（分</text:span><text:span text:style-name="T943">別</text:span><text:span text:style-name="T944">及</text:span><text:span text:style-name="T945">合</text:span></text:p>
      <text:p text:style-name="P946"><text:span text:style-name="T947"><text:s text:c="16"/></text:span><text:span text:style-name="T948">計各若</text:span><text:span text:style-name="T949">干</text:span><text:span text:style-name="T950">）</text:span><text:span text:style-name="T951">。</text:span></text:p>
      <text:p text:style-name="P952"><text:span text:style-name="T953"><text:s text:c="4"/>4</text:span><text:span text:style-name="T954">.</text:span><text:span text:style-name="T955">構造</text:span><text:span text:style-name="T956">樓</text:span><text:span text:style-name="T957">層：</text:span><text:span text:style-name="T958">材質</text:span><text:span text:style-name="T959">（如磚</text:span><text:span text:style-name="T960">造</text:span><text:span text:style-name="T961">、鋼</text:span><text:span text:style-name="T962">筋混</text:span><text:span text:style-name="T963">凝土造</text:span><text:span text:style-name="T964">等</text:span><text:span text:style-name="T965">）</text:span><text:span text:style-name="T966">、</text:span><text:span text:style-name="T967">總樓</text:span><text:span text:style-name="T968">層</text:span><text:span text:style-name="T969">及所屬</text:span><text:span text:style-name="T970">樓</text:span><text:span text:style-name="T971">層。</text:span></text:p>
      <text:p text:style-name="P972"><text:span text:style-name="T973"><text:s text:c="18"/>5</text:span><text:span text:style-name="T974">.</text:span><text:span text:style-name="T975">鑑定依</text:span><text:span text:style-name="T976">據：</text:span><text:span text:style-name="T977">對</text:span><text:span text:style-name="T978">鑑</text:span><text:span text:style-name="T979">定</text:span><text:span text:style-name="T980">標的價</text:span><text:span text:style-name="T981">額</text:span><text:span text:style-name="T982">判斷</text:span><text:span text:style-name="T983">之基</text:span><text:span text:style-name="T984">礎。</text:span><text:span text:style-name="T985">如有特</text:span><text:span text:style-name="T986">殊</text:span><text:span text:style-name="T987">情</text:span><text:span text:style-name="T988">事</text:span><text:span text:style-name="T989">，</text:span><text:span text:style-name="T990">例如海</text:span><text:span text:style-name="T991">砂</text:span></text:p>
      <text:p text:style-name="P992"><text:span text:style-name="T993"><text:s text:c="30"/></text:span><text:span text:style-name="T994">屋、輻射</text:span><text:span text:style-name="T995">屋</text:span><text:span text:style-name="T996">、地</text:span><text:span text:style-name="T997">震受</text:span><text:span text:style-name="T998">創、火</text:span><text:span text:style-name="T999">災</text:span><text:span text:style-name="T1000">受損</text:span><text:span text:style-name="T1001">等等</text:span><text:span text:style-name="T1002">，務必</text:span><text:span text:style-name="T1003">記</text:span><text:span text:style-name="T1004">載明</text:span><text:span text:style-name="T1005">確</text:span><text:span text:style-name="T1006">。</text:span></text:p>
      <text:p text:style-name="P1007"><text:span text:style-name="T1008">6</text:span><text:span text:style-name="T1009">.</text:span><text:span text:style-name="T1010">鑑定價</text:span><text:span text:style-name="T1011">值</text:span><text:span text:style-name="T1012">。</text:span></text:p>
      <text:p text:style-name="P1013"><text:span text:style-name="T1014">7</text:span><text:span text:style-name="T1015">.</text:span><text:span text:style-name="T1016">扣除土</text:span><text:span text:style-name="T1017">地</text:span><text:span text:style-name="T1018">增值</text:span><text:span text:style-name="T1019">稅後</text:span><text:span text:style-name="T1020">之淨值。</text:span></text:p>
      <text:p text:style-name="P1021"><text:span text:style-name="T1022">8</text:span><text:span text:style-name="T1023">.</text:span><text:span text:style-name="T1024">鑑定標</text:span><text:span text:style-name="T1025">的</text:span><text:span text:style-name="T1026">有無</text:span><text:span text:style-name="T1027">門牌</text:span><text:span text:style-name="T1028">整編之</text:span><text:span text:style-name="T1029">情</text:span><text:span text:style-name="T1030">形。</text:span></text:p>
      <text:p text:style-name="P1031"><text:span text:style-name="T1032">9</text:span><text:span text:style-name="T1033">.</text:span><text:span text:style-name="T1034">土地、</text:span><text:span text:style-name="T1035">建</text:span><text:span text:style-name="T1036">物之</text:span><text:span text:style-name="T1037">鑑估</text:span><text:span text:style-name="T1038">分析表。</text:span></text:p>
      <text:p text:style-name="P1039"><text:span text:style-name="T1040">1</text:span><text:span text:style-name="T1041">0</text:span><text:span text:style-name="T1042">.</text:span><text:span text:style-name="T1043">環境概</text:span><text:span text:style-name="T1044">況</text:span><text:span text:style-name="T1045">分析</text:span><text:span text:style-name="T1046">表</text:span><text:span text:style-name="T1047">。</text:span></text:p>
      <text:p text:style-name="P1048"><text:span text:style-name="T1049">1</text:span><text:span text:style-name="T1050">1</text:span><text:span text:style-name="T1051">.</text:span><text:span text:style-name="T1052">他項權</text:span><text:span text:style-name="T1053">利</text:span><text:span text:style-name="T1054">分析</text:span><text:span text:style-name="T1055">表</text:span><text:span text:style-name="T1056">。</text:span></text:p>
      <text:p text:style-name="P1057"><text:span text:style-name="T1058">1</text:span><text:span text:style-name="T1059">2</text:span><text:span text:style-name="T1060">.</text:span><text:span text:style-name="T1061">土地增</text:span><text:span text:style-name="T1062">值</text:span><text:span text:style-name="T1063">稅計</text:span><text:span text:style-name="T1064">算表</text:span><text:span text:style-name="T1065">。</text:span></text:p>
      <text:p text:style-name="P1066"><text:span text:style-name="T1067">1</text:span><text:span text:style-name="T1068">3</text:span><text:span text:style-name="T1069">.</text:span><text:span text:style-name="T1070">標的物</text:span><text:span text:style-name="T1071">現</text:span><text:span text:style-name="T1072">況照</text:span><text:span text:style-name="T1073">片</text:span><text:span text:style-name="T1074">：</text:span><text:span text:style-name="T1075">宜包含</text:span><text:span text:style-name="T1076">標</text:span><text:span text:style-name="T1077">的物</text:span><text:span text:style-name="T1078">前</text:span><text:span text:style-name="T1079">、</text:span><text:span text:style-name="T1080">後、</text:span><text:span text:style-name="T1081">二側之立</text:span><text:span text:style-name="T1082">面及</text:span><text:span text:style-name="T1083">臨路狀</text:span><text:span text:style-name="T1084">況，</text:span><text:span text:style-name="T1085">並應以手</text:span><text:span text:style-name="T1086">勢</text:span><text:span text:style-name="T1087">、</text:span><text:span text:style-name="T1088">箭頭</text:span><text:span text:style-name="T1089">等</text:span><text:span text:style-name="T1090">符號註</text:span><text:span text:style-name="T1091">明</text:span><text:span text:style-name="T1092">標的</text:span><text:span text:style-name="T1093">物之</text:span><text:span text:style-name="T1094">位</text:span><text:span text:style-name="T1095">置。</text:span><text:span text:style-name="T1096">若</text:span><text:span text:style-name="T1097">標</text:span><text:span text:style-name="T1098">的物</text:span><text:span text:style-name="T1099">為</text:span><text:span text:style-name="T1100">公寓大</text:span><text:span text:style-name="T1101">廈</text:span><text:span text:style-name="T1102">之一</text:span><text:span text:style-name="T1103">樓</text:span><text:span text:style-name="T1104">、</text:span><text:span text:style-name="T1105">頂</text:span><text:span text:style-name="T1106">樓</text:span><text:span text:style-name="T1107">或透</text:span><text:span text:style-name="T1108">天厝</text:span><text:span text:style-name="T1109">時</text:span><text:span text:style-name="T1110">，</text:span><text:span text:style-name="T1111">照</text:span><text:span text:style-name="T1112">片</text:span><text:span text:style-name="T1113">須能</text:span><text:span text:style-name="T1114">判斷</text:span><text:span text:style-name="T1115">一</text:span><text:span text:style-name="T1116">樓</text:span><text:span text:style-name="T1117">、</text:span><text:span text:style-name="T1118">頂</text:span><text:span text:style-name="T1119">樓有</text:span><text:span text:style-name="T1120">無增</text:span><text:span text:style-name="T1121">建</text:span><text:span text:style-name="T1122">部</text:span><text:span text:style-name="T1123">分。</text:span><text:span text:style-name="T1124">如有</text:span><text:span text:style-name="T1125">無法拍</text:span><text:span text:style-name="T1126">攝</text:span><text:span text:style-name="T1127">之情</text:span><text:span text:style-name="T1128">形</text:span><text:span text:style-name="T1129">，</text:span><text:span text:style-name="T1130">應以文</text:span><text:span text:style-name="T1131">字</text:span><text:span text:style-name="T1132">、</text:span><text:span text:style-name="T1133">圖片</text:span><text:span text:style-name="T1134">或</text:span><text:span text:style-name="T1135">其他適</text:span><text:span text:style-name="T1136">當</text:span><text:span text:style-name="T1137">方法</text:span><text:span text:style-name="T1138">表明</text:span><text:span text:style-name="T1139">標的物</text:span><text:span text:style-name="T1140">之</text:span><text:span text:style-name="T1141">現況</text:span><text:span text:style-name="T1142">。</text:span></text:p>
      <text:p text:style-name="P1143"><text:span text:style-name="T1144">1</text:span><text:span text:style-name="T1145">4</text:span><text:span text:style-name="T1146">.</text:span><text:span text:style-name="T1147">鑑定標</text:span><text:span text:style-name="T1148">的</text:span><text:span text:style-name="T1149">之位</text:span><text:span text:style-name="T1150">置略</text:span><text:span text:style-name="T1151">圖，並</text:span><text:span text:style-name="T1152">以</text:span><text:span text:style-name="T1153">手勢</text:span><text:span text:style-name="T1154">、箭</text:span><text:span text:style-name="T1155">頭等符</text:span><text:span text:style-name="T1156">號</text:span><text:span text:style-name="T1157">註明</text:span><text:span text:style-name="T1158">標的</text:span><text:span text:style-name="T1159">物之位</text:span><text:span text:style-name="T1160">置</text:span><text:span text:style-name="T1161">。</text:span></text:p>
      <text:p text:style-name="P1162"><text:span text:style-name="T1163">1</text:span><text:span text:style-name="T1164">5</text:span><text:span text:style-name="T1165">.</text:span><text:span text:style-name="T1166">鑑定標</text:span><text:span text:style-name="T1167">的</text:span><text:span text:style-name="T1168">為土</text:span><text:span text:style-name="T1169">地</text:span><text:span text:style-name="T1170">時</text:span><text:span text:style-name="T1171">，</text:span><text:span text:style-name="T1172">須</text:span><text:span text:style-name="T1173">附</text:span><text:span text:style-name="T1174">土地</text:span><text:span text:style-name="T1175">登</text:span><text:span text:style-name="T1176">記</text:span><text:span text:style-name="T1177">簿</text:span><text:span text:style-name="T1178">謄</text:span><text:span text:style-name="T1179">本</text:span><text:span text:style-name="T1180">、</text:span><text:span text:style-name="T1181">地籍</text:span><text:span text:style-name="T1182">圖</text:span><text:span text:style-name="T1183">謄</text:span><text:span text:style-name="T1184">本</text:span><text:span text:style-name="T1185">及其都</text:span><text:span text:style-name="T1186">市</text:span><text:span text:style-name="T1187">計畫</text:span><text:span text:style-name="T1188"><text:s/></text:span><text:span text:style-name="T1189">使用分</text:span><text:span text:style-name="T1190">區</text:span><text:span text:style-name="T1191">證明。</text:span></text:p>
      <text:p text:style-name="P1192"><text:span text:style-name="T1193">1</text:span><text:span text:style-name="T1194">6</text:span><text:span text:style-name="T1195">.</text:span><text:span text:style-name="T1196">鑑定標</text:span><text:span text:style-name="T1197">的</text:span><text:span text:style-name="T1198">為建</text:span><text:span text:style-name="T1199">物</text:span><text:span text:style-name="T1200">時</text:span><text:span text:style-name="T1201">，</text:span><text:span text:style-name="T1202">須</text:span><text:span text:style-name="T1203">附</text:span><text:span text:style-name="T1204">建物</text:span><text:span text:style-name="T1205">登</text:span><text:span text:style-name="T1206">記</text:span><text:span text:style-name="T1207">簿</text:span><text:span text:style-name="T1208">謄</text:span><text:span text:style-name="T1209">本</text:span><text:span text:style-name="T1210">、</text:span><text:span text:style-name="T1211">建物</text:span><text:span text:style-name="T1212">測</text:span><text:span text:style-name="T1213">量</text:span><text:span text:style-name="T1214">成</text:span><text:span text:style-name="T1215">果圖及</text:span><text:span text:style-name="T1216">建</text:span><text:span text:style-name="T1217">築改</text:span><text:span text:style-name="T1218"><text:s/></text:span><text:span text:style-name="T1219">良物平</text:span><text:span text:style-name="T1220">面</text:span><text:span text:style-name="T1221">圖。</text:span></text:p>
      <text:p text:style-name="P1222"><text:span text:style-name="T1223">1</text:span><text:span text:style-name="T1224">7</text:span><text:span text:style-name="T1225">.</text:span><text:span text:style-name="T1226">土地或</text:span><text:span text:style-name="T1227">建</text:span><text:span text:style-name="T1228">物現</text:span><text:span text:style-name="T1229">狀如</text:span><text:span text:style-name="T1230">有</text:span><text:span text:style-name="T1231">因</text:span><text:span text:style-name="T1232">分</text:span><text:span text:style-name="T1233">署</text:span><text:span text:style-name="T1234">未發</text:span><text:span text:style-name="T1235">現之</text:span><text:span text:style-name="T1236">特殊狀</text:span><text:span text:style-name="T1237">況</text:span><text:span text:style-name="T1238">，</text:span><text:span text:style-name="T1239">而</text:span><text:span text:style-name="T1240">影</text:span><text:span text:style-name="T1241">響</text:span><text:span text:style-name="T1242">拍賣結果</text:span><text:span text:style-name="T1243">者</text:span><text:span text:style-name="T1244">，</text:span><text:span text:style-name="T1245"><text:s/></text:span><text:span text:style-name="T1246">應併陳</text:span><text:span text:style-name="T1247">明。</text:span><text:span text:style-name="T1248">例</text:span><text:span text:style-name="T1249">如土</text:span><text:span text:style-name="T1250">地現已</text:span><text:span text:style-name="T1251">為</text:span><text:span text:style-name="T1252">道路</text:span><text:span text:style-name="T1253">使</text:span><text:span text:style-name="T1254">用；</text:span><text:span text:style-name="T1255">土地</text:span><text:span text:style-name="T1256">上</text:span><text:span text:style-name="T1257">有油</text:span><text:span text:style-name="T1258">槽、</text:span><text:span text:style-name="T1259">祠</text:span><text:span text:style-name="T1260">堂</text:span><text:span text:style-name="T1261">、</text:span><text:span text:style-name="T1262">墳</text:span><text:span text:style-name="T1263">墓或</text:span><text:span text:style-name="T1264"><text:s/></text:span><text:span text:style-name="T1265">倒置廢</text:span><text:span text:style-name="T1266">棄</text:span><text:span text:style-name="T1267">物；</text:span><text:span text:style-name="T1268">建物</text:span><text:span text:style-name="T1269">內有自</text:span><text:span text:style-name="T1270">用</text:span><text:span text:style-name="T1271">電梯</text:span><text:span text:style-name="T1272">等情</text:span><text:span text:style-name="T1273">形。</text:span></text:p>
      <text:p text:style-name="P1274"><text:span text:style-name="T1275">1</text:span><text:span text:style-name="T1276">8</text:span><text:span text:style-name="T1277">.</text:span><text:span text:style-name="T1278">建物有</text:span><text:span text:style-name="T1279">打</text:span><text:span text:style-name="T1280">通使</text:span><text:span text:style-name="T1281">用或</text:span><text:span text:style-name="T1282">占用鄰</text:span><text:span text:style-name="T1283">地</text:span><text:span text:style-name="T1284">情形。</text:span></text:p>
      <text:p text:style-name="P1285"><text:span text:style-name="T1286">1</text:span><text:span text:style-name="T1287">9</text:span><text:span text:style-name="T1288">.</text:span><text:span text:style-name="T1289"><text:s/></text:span><text:span text:style-name="T1290">建物有</text:span><text:span text:style-name="T1291">增</text:span><text:span text:style-name="T1292">建部</text:span><text:span text:style-name="T1293">分未</text:span><text:span text:style-name="T1294">經查封</text:span><text:span text:style-name="T1295">者</text:span><text:span text:style-name="T1296">，應</text:span><text:span text:style-name="T1297">一併</text:span><text:span text:style-name="T1298">鑑價</text:span><text:span text:style-name="T1299">並</text:span><text:span text:style-name="T1300">記</text:span><text:span text:style-name="T1301">明其</text:span><text:span text:style-name="T1302">事由</text:span><text:span text:style-name="T1303">。</text:span></text:p>
      <text:p text:style-name="P1304"><text:span text:style-name="T1305">2</text:span><text:span text:style-name="T1306">0</text:span><text:span text:style-name="T1307">.</text:span><text:span text:style-name="T1308">農林作</text:span><text:span text:style-name="T1309">物</text:span><text:span text:style-name="T1310">種類</text:span><text:span text:style-name="T1311">如有</text:span><text:span text:style-name="T1312">多</text:span><text:span text:style-name="T1313">筆</text:span><text:span text:style-name="T1314">，</text:span><text:span text:style-name="T1315">應分</text:span><text:span text:style-name="T1316">別</text:span><text:span text:style-name="T1317">標</text:span><text:span text:style-name="T1318">示</text:span><text:span text:style-name="T1319">各筆土</text:span><text:span text:style-name="T1320">地</text:span><text:span text:style-name="T1321">上作</text:span><text:span text:style-name="T1322">物之</text:span><text:span text:style-name="T1323">數量及價</text:span><text:span text:style-name="T1324">值</text:span><text:span text:style-name="T1325">，</text:span><text:span text:style-name="T1326"><text:s/></text:span><text:span text:style-name="T1327">暨作物</text:span><text:span text:style-name="T1328">鑑</text:span><text:span text:style-name="T1329">價依</text:span><text:span text:style-name="T1330">據之</text:span><text:span text:style-name="T1331">相關資</text:span><text:span text:style-name="T1332">料</text:span><text:span text:style-name="T1333">。</text:span></text:p>
      <text:p text:style-name="P1334"><text:span text:style-name="T1335">2</text:span><text:span text:style-name="T1336">1</text:span><text:span text:style-name="T1337">.</text:span><text:span text:style-name="T1338">鑑定時</text:span><text:span text:style-name="T1339">發</text:span><text:span text:style-name="T1340">現有</text:span><text:span text:style-name="T1341">附屬</text:span><text:span text:style-name="T1342">車位者</text:span><text:span text:style-name="T1343">，</text:span><text:span text:style-name="T1344">應標</text:span><text:span text:style-name="T1345">示之</text:span><text:span text:style-name="T1346">。</text:span></text:p>
      <text:p text:style-name="P1347"><text:span text:style-name="T1348">2</text:span><text:span text:style-name="T1349">2</text:span><text:span text:style-name="T1350">.</text:span><text:span text:style-name="T1351">鑑定標</text:span><text:span text:style-name="T1352">的</text:span><text:span text:style-name="T1353">須特</text:span><text:span text:style-name="T1354">別應</text:span><text:span text:style-name="T1355">買條件</text:span><text:span text:style-name="T1356">者</text:span><text:span text:style-name="T1357">，如</text:span><text:span text:style-name="T1358">原住</text:span><text:span text:style-name="T1359">民保留</text:span><text:span text:style-name="T1360">地</text:span><text:span text:style-name="T1361">等，</text:span><text:span text:style-name="T1362">亦併</text:span><text:span text:style-name="T1363">註明。</text:span></text:p>
      <text:p text:style-name="P1364"><text:span text:style-name="T1365">2</text:span><text:span text:style-name="T1366">3</text:span><text:span text:style-name="T1367">鑑定標</text:span><text:span text:style-name="T1368">的</text:span><text:span text:style-name="T1369">所屬</text:span><text:span text:style-name="T1370">區段</text:span><text:span text:style-name="T1371">之成交</text:span><text:span text:style-name="T1372">行</text:span><text:span text:style-name="T1373">情簡</text:span><text:span text:style-name="T1374">表或</text:span><text:span text:style-name="T1375">訪談紀</text:span><text:span text:style-name="T1376">錄</text:span><text:span text:style-name="T1377">（</text:span><text:span text:style-name="T1378">坐</text:span><text:span text:style-name="T1379">落、</text:span><text:span text:style-name="T1380">面</text:span><text:span text:style-name="T1381">積、</text:span><text:span text:style-name="T1382">每坪單</text:span><text:span text:style-name="T1383"><text:s/></text:span><text:span text:style-name="T1384">價</text:span><text:span text:style-name="T1385">）</text:span><text:span text:style-name="T1386">。</text:span></text:p>
      <text:p text:style-name="P1387"><text:span text:style-name="T1388">2</text:span><text:span text:style-name="T1389">4</text:span><text:span text:style-name="T1390">.</text:span><text:span text:style-name="T1391">鑑定價</text:span><text:span text:style-name="T1392">值</text:span><text:span text:style-name="T1393">低於</text:span><text:span text:style-name="T1394">一般</text:span><text:span text:style-name="T1395">市價或</text:span><text:span text:style-name="T1396">土</text:span><text:span text:style-name="T1397">地之</text:span><text:span text:style-name="T1398">公告</text:span><text:span text:style-name="T1399">現值者</text:span><text:span text:style-name="T1400">，</text:span><text:span text:style-name="T1401">應陳</text:span><text:span text:style-name="T1402">明理</text:span><text:span text:style-name="T1403">由。</text:span></text:p>
      <text:p text:style-name="P1404"><text:span text:style-name="T1405">2</text:span><text:span text:style-name="T1406">5</text:span><text:span text:style-name="T1407">.</text:span><text:span text:style-name="T1408">分別拍</text:span><text:span text:style-name="T1409">賣</text:span><text:span text:style-name="T1410">或合</text:span><text:span text:style-name="T1411">併拍</text:span><text:span text:style-name="T1412">賣之建</text:span><text:span text:style-name="T1413">議</text:span><text:span text:style-name="T1414">。</text:span><text:span text:style-name="T1415"><text:s/></text:span></text:p>
      <text:p text:style-name="P1416"><text:span text:style-name="T1417">五</text:span><text:span text:style-name="T1418">、</text:span><text:span text:style-name="T1419">鑑定標</text:span><text:span text:style-name="T1420">準</text:span><text:span text:style-name="T1421">：鑑</text:span><text:span text:style-name="T1422">定人</text:span><text:span text:style-name="T1423">除依國</text:span><text:span text:style-name="T1424">內</text:span><text:span text:style-name="T1425">相關</text:span><text:span text:style-name="T1426">鑑定</text:span><text:span text:style-name="T1427">法令、</text:span><text:span text:style-name="T1428">鑑</text:span><text:span text:style-name="T1429">定專</text:span><text:span text:style-name="T1430">業知</text:span><text:span text:style-name="T1431">識等，</text:span><text:span text:style-name="T1432">為</text:span><text:span text:style-name="T1433">公正</text:span></text:p>
      <text:p text:style-name="P1434"><text:span text:style-name="T1435"><text:s text:c="14"/></text:span><text:span text:style-name="T1436">誠實、謹</text:span><text:span text:style-name="T1437">慎</text:span><text:span text:style-name="T1438">適當</text:span><text:span text:style-name="T1439">之鑑</text:span><text:span text:style-name="T1440">定外，</text:span><text:span text:style-name="T1441">並</text:span><text:span text:style-name="T1442">應特</text:span><text:span text:style-name="T1443">別注</text:span><text:span text:style-name="T1444">意下列</text:span><text:span text:style-name="T1445">情</text:span><text:span text:style-name="T1446">事：</text:span></text:p>
      <text:p text:style-name="P1447"><text:span text:style-name="T1448">（一）</text:span><text:span text:style-name="T1449">鑑</text:span><text:span text:style-name="T1450">定標</text:span><text:span text:style-name="T1451">的之</text:span><text:span text:style-name="T1452">實際構</text:span><text:span text:style-name="T1453">造</text:span><text:span text:style-name="T1454">與登</text:span><text:span text:style-name="T1455">記簿</text:span><text:span text:style-name="T1456">記載不</text:span><text:span text:style-name="T1457">符</text:span><text:span text:style-name="T1458">時，</text:span><text:span text:style-name="T1459">仍應</text:span><text:span text:style-name="T1460">按實際</text:span><text:span text:style-name="T1461">構</text:span><text:span text:style-name="T1462">造</text:span><text:span text:style-name="T1463">情</text:span><text:span text:style-name="T1464">形為</text:span><text:span text:style-name="T1465"><text:s/></text:span><text:span text:style-name="T1466">鑑定。</text:span></text:p>
      <text:p text:style-name="P1467"><text:span text:style-name="T1468">（二）</text:span><text:span text:style-name="T1469">鑑</text:span><text:span text:style-name="T1470">定價</text:span><text:span text:style-name="T1471">格宜</text:span><text:span text:style-name="T1472">與鑑定</text:span><text:span text:style-name="T1473">當</text:span><text:span text:style-name="T1474">時之</text:span><text:span text:style-name="T1475">市價</text:span><text:span text:style-name="T1476">相當。</text:span></text:p>
      <text:p text:style-name="P1477"><text:span text:style-name="T1478">（三）</text:span><text:span text:style-name="T1479">鑑</text:span><text:span text:style-name="T1480">定標</text:span><text:span text:style-name="T1481">的是</text:span><text:span text:style-name="T1482">否有因</text:span><text:span text:style-name="T1483">地</text:span><text:span text:style-name="T1484">區之</text:span><text:span text:style-name="T1485">繁榮</text:span><text:span text:style-name="T1486">或沒落</text:span><text:span text:style-name="T1487">、</text:span><text:span text:style-name="T1488">商業</text:span><text:span text:style-name="T1489">之興</text:span><text:span text:style-name="T1490">盛或衰</text:span><text:span text:style-name="T1491">敗</text:span><text:span text:style-name="T1492">、環</text:span><text:span text:style-name="T1493">境</text:span><text:span text:style-name="T1494">四</text:span><text:span text:style-name="T1495"><text:s/></text:span><text:span text:style-name="T1496">周狀況</text:span><text:span text:style-name="T1497">或</text:span><text:span text:style-name="T1498">其他</text:span><text:span text:style-name="T1499">有形</text:span><text:span text:style-name="T1500">、無形</text:span><text:span text:style-name="T1501">之</text:span><text:span text:style-name="T1502">特殊</text:span><text:span text:style-name="T1503">因素</text:span><text:span text:style-name="T1504">，而影</text:span><text:span text:style-name="T1505">響</text:span><text:span text:style-name="T1506">鑑定</text:span><text:span text:style-name="T1507">標的</text:span><text:span text:style-name="T1508">之價值</text:span><text:span text:style-name="T1509">高</text:span><text:span text:style-name="T1510">低</text:span><text:span text:style-name="T1511">。</text:span></text:p>
      <text:p text:style-name="P1512"><text:span text:style-name="T1513">（四）</text:span><text:span text:style-name="T1514">分</text:span><text:span text:style-name="T1515">署特</text:span><text:span text:style-name="T1516">別指</text:span><text:span text:style-name="T1517">定之事</text:span><text:span text:style-name="T1518">項</text:span><text:span text:style-name="T1519">。</text:span></text:p>
      <text:p text:style-name="P1520"><text:span text:style-name="T1521"><text:s text:c="3"/></text:span><text:span text:style-name="T1522">六</text:span><text:span text:style-name="T1523">、</text:span><text:span text:style-name="T1524">鑑定人</text:span><text:span text:style-name="T1525">之</text:span><text:span text:style-name="T1526">日費</text:span><text:span text:style-name="T1527">、旅</text:span><text:span text:style-name="T1528">費及報</text:span><text:span text:style-name="T1529">酬</text:span><text:span text:style-name="T1530">，均</text:span><text:span text:style-name="T1531">併計</text:span><text:span text:style-name="T1532">於鑑定</text:span><text:span text:style-name="T1533">費</text:span><text:span text:style-name="T1534">用內</text:span><text:span text:style-name="T1535">。鑑</text:span><text:span text:style-name="T1536">定人應</text:span><text:span text:style-name="T1537">於</text:span><text:span text:style-name="T1538">鑑定前，向移</text:span><text:span text:style-name="T1539">送</text:span><text:span text:style-name="T1540">機關</text:span><text:span text:style-name="T1541">（債</text:span><text:span text:style-name="T1542">權人）</text:span><text:span text:style-name="T1543">收</text:span><text:span text:style-name="T1544">取。分署選</text:span><text:span text:style-name="T1545">任</text:span><text:span text:style-name="T1546">鑑定</text:span><text:span text:style-name="T1547">人</text:span><text:span text:style-name="T1548">後</text:span><text:span text:style-name="T1549">，</text:span><text:span text:style-name="T1550">應通</text:span><text:span text:style-name="T1551">知</text:span><text:span text:style-name="T1552">被選</text:span><text:span text:style-name="T1553">任之</text:span><text:span text:style-name="T1554">鑑定</text:span><text:span text:style-name="T1555">人</text:span><text:span text:style-name="T1556">，</text:span><text:span text:style-name="T1557">並副</text:span><text:span text:style-name="T1558">知移</text:span><text:span text:style-name="T1559">送機</text:span><text:span text:style-name="T1560">關</text:span><text:span text:style-name="T1561">。</text:span><text:span text:style-name="T1562">移送</text:span><text:span text:style-name="T1563">機</text:span><text:span text:style-name="T1564">關（債權</text:span><text:span text:style-name="T1565">人</text:span><text:span text:style-name="T1566">）</text:span><text:span text:style-name="T1567">未</text:span><text:span text:style-name="T1568">於通</text:span><text:span text:style-name="T1569">知送達</text:span><text:span text:style-name="T1570">後</text:span><text:span text:style-name="T1571">五日</text:span><text:span text:style-name="T1572">內繳</text:span><text:span text:style-name="T1573">納鑑定</text:span><text:span text:style-name="T1574">費</text:span><text:span text:style-name="T1575">用，</text:span><text:span text:style-name="T1576">鑑定</text:span><text:span text:style-name="T1577">人應即</text:span><text:span text:style-name="T1578">向</text:span><text:span text:style-name="T1579">承辦</text:span><text:span text:style-name="T1580">股</text:span><text:span text:style-name="T1581">陳明。</text:span></text:p>
      <text:p text:style-name="P1582"><text:span text:style-name="T1583">七</text:span><text:span text:style-name="T1584">、</text:span><text:span text:style-name="T1585">分署應</text:span><text:span text:style-name="T1586">訂</text:span><text:span text:style-name="T1587">定鑑</text:span><text:span text:style-name="T1588">定費</text:span><text:span text:style-name="T1589">用之收</text:span><text:span text:style-name="T1590">取</text:span><text:span text:style-name="T1591">標準</text:span><text:span text:style-name="T1592">，其</text:span><text:span text:style-name="T1593">標準由</text:span><text:span text:style-name="T1594">評</text:span><text:span text:style-name="T1595">選小</text:span><text:span text:style-name="T1596">組評</text:span><text:span text:style-name="T1597">定後，</text:span><text:span text:style-name="T1598">報</text:span><text:span text:style-name="T1599">請</text:span><text:span text:style-name="T1600">分署長核定。前項鑑</text:span><text:span text:style-name="T1601">定</text:span><text:span text:style-name="T1602">費用</text:span><text:span text:style-name="T1603">之收</text:span><text:span text:style-name="T1604">取標準</text:span><text:span text:style-name="T1605">，</text:span><text:span text:style-name="T1606">得請</text:span><text:span text:style-name="T1607">移送</text:span><text:span text:style-name="T1608">機關（</text:span><text:span text:style-name="T1609">債</text:span><text:span text:style-name="T1610">權人</text:span><text:span text:style-name="T1611">）表</text:span><text:span text:style-name="T1612">示意見</text:span><text:span text:style-name="T1613">，</text:span><text:span text:style-name="T1614">並參酌當地之</text:span><text:span text:style-name="T1615">經</text:span><text:span text:style-name="T1616">濟、</text:span><text:span text:style-name="T1617">物價</text:span><text:span text:style-name="T1618">、工資</text:span><text:span text:style-name="T1619">情</text:span><text:span text:style-name="T1620">形及</text:span><text:span text:style-name="T1621">轄區</text:span><text:span text:style-name="T1622">內地方</text:span><text:span text:style-name="T1623">法</text:span><text:span text:style-name="T1624">院鑑</text:span><text:span text:style-name="T1625">定費</text:span><text:span text:style-name="T1626">用之收</text:span><text:span text:style-name="T1627">取</text:span><text:span text:style-name="T1628">標準等因素訂</text:span><text:span text:style-name="T1629">定</text:span><text:span text:style-name="T1630">之（</text:span><text:span text:style-name="T1631">如附</text:span><text:span text:style-name="T1632">件</text:span><text:span text:style-name="T1633">）</text:span><text:span text:style-name="T1634">。</text:span><text:span text:style-name="T1635"><text:s/></text:span><text:span text:style-name="T1636">移送機</text:span><text:span text:style-name="T1637">關</text:span><text:span text:style-name="T1638">（債</text:span><text:span text:style-name="T1639">權人</text:span><text:span text:style-name="T1640">）如認</text:span><text:span text:style-name="T1641">個</text:span><text:span text:style-name="T1642">案鑑</text:span><text:span text:style-name="T1643">定費</text:span><text:span text:style-name="T1644">用收取</text:span><text:span text:style-name="T1645">不</text:span><text:span text:style-name="T1646">合理</text:span><text:span text:style-name="T1647">，得</text:span><text:span text:style-name="T1648">由</text:span><text:span text:style-name="T1649">分</text:span><text:span text:style-name="T1650">署</text:span><text:span text:style-name="T1651">邀</text:span><text:span text:style-name="T1652">集鑑定</text:span><text:span text:style-name="T1653"><text:s/></text:span><text:span text:style-name="T1654">人協議</text:span><text:span text:style-name="T1655">；</text:span><text:span text:style-name="T1656">如協</text:span><text:span text:style-name="T1657">議不</text:span><text:span text:style-name="T1658">成，得</text:span><text:span text:style-name="T1659">改</text:span><text:span text:style-name="T1660">由其</text:span><text:span text:style-name="T1661">他鑑</text:span><text:span text:style-name="T1662">定人鑑</text:span><text:span text:style-name="T1663">價</text:span><text:span text:style-name="T1664">。</text:span></text:p>
      <text:p text:style-name="P1665"><text:span text:style-name="T1666">八</text:span><text:span text:style-name="T1667">、</text:span><text:span text:style-name="T1668">稅金及</text:span><text:span text:style-name="T1669">規</text:span><text:span text:style-name="T1670">費應</text:span><text:span text:style-name="T1671">由鑑</text:span><text:span text:style-name="T1672">定人自</text:span><text:span text:style-name="T1673">行</text:span><text:span text:style-name="T1674">負擔</text:span><text:span text:style-name="T1675">，不</text:span><text:span text:style-name="T1676">得另外</text:span><text:span text:style-name="T1677">收</text:span><text:span text:style-name="T1678">取。</text:span><text:span text:style-name="T1679"><text:s/></text:span></text:p>
      <text:p text:style-name="P1680"><text:span text:style-name="T1681">九</text:span><text:span text:style-name="T1682">、</text:span><text:span text:style-name="T1683">鑑定書</text:span><text:span text:style-name="T1684">內</text:span><text:span text:style-name="T1685">容不</text:span><text:span text:style-name="T1686">實或</text:span><text:span text:style-name="T1687">錯誤，</text:span><text:span text:style-name="T1688">致</text:span><text:span text:style-name="T1689">生損</text:span><text:span text:style-name="T1690">害者</text:span><text:span text:style-name="T1691">，鑑定</text:span><text:span text:style-name="T1692">人</text:span><text:span text:style-name="T1693">應負</text:span><text:span text:style-name="T1694">損害</text:span><text:span text:style-name="T1695">賠償責</text:span><text:span text:style-name="T1696">任</text:span><text:span text:style-name="T1697">。</text:span><text:span text:style-name="T1698"><text:s/></text:span></text:p>
      <text:p text:style-name="P1699"><text:span text:style-name="T1700">十、鑑</text:span><text:span text:style-name="T1701">定</text:span><text:span text:style-name="T1702">人遇</text:span><text:span text:style-name="T1703">有非</text:span><text:span text:style-name="T1704">法阻撓</text:span><text:span text:style-name="T1705">鑑</text:span><text:span text:style-name="T1706">定及</text:span><text:span text:style-name="T1707">相關</text:span><text:span text:style-name="T1708">情事，</text:span><text:span text:style-name="T1709">得</text:span><text:span text:style-name="T1710">向</text:span><text:span text:style-name="T1711">分</text:span><text:span text:style-name="T1712">署</text:span><text:span text:style-name="T1713">或</text:span><text:span text:style-name="T1714">有關機</text:span><text:span text:style-name="T1715">關</text:span><text:span text:style-name="T1716">報請</text:span><text:span text:style-name="T1717">處理</text:span><text:span text:style-name="T1718">。</text:span></text:p>
      <text:p text:style-name="P1719"><text:span text:style-name="T1720">十一、</text:span><text:span text:style-name="T1721">本</text:span><text:span text:style-name="T1722">要點</text:span><text:span text:style-name="T1723">如有</text:span><text:span text:style-name="T1724">未盡事</text:span><text:span text:style-name="T1725">宜</text:span><text:span text:style-name="T1726">，依</text:span><text:span text:style-name="T1727">相關</text:span><text:span text:style-name="T1728">法令規</text:span><text:span text:style-name="T1729">定</text:span><text:span text:style-name="T1730">辦理。</text:span></text:p>
      <text:p text:style-name="P1731"><text:span text:style-name="T1732"><text:s text:c="2"/></text:span><text:span text:style-name="T1733">十二、</text:span><text:span text:style-name="T1734">本</text:span><text:span text:style-name="T1735">要點奉</text:span><text:span text:style-name="T1736"><text:s/></text:span><text:span text:style-name="T1737">署</text:span><text:span text:style-name="T1738">長核定</text:span><text:span text:style-name="T1739">後</text:span><text:span text:style-name="T1740">實施</text:span><text:span text:style-name="T1741">，修</text:span><text:span text:style-name="T1742">正時亦</text:span><text:span text:style-name="T1743">同</text:span><text:span text:style-name="T1744">。</text:span></text:p>
      <text:p text:style-name="P1745"><text:span text:style-name="T1750">附件</text:span><text:span text:style-name="T1751"><text:s/></text:span><text:span text:style-name="T1752">2</text:span></text:p>
      <text:p text:style-name="P1753"/>
      <text:p text:style-name="P1754"/>
      <text:p text:style-name="P1755"/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columns-spanned="2">
            <text:p text:style-name="P1761"/>
            <text:p text:style-name="P1762"><text:span text:style-name="T1763">法務部行</text:span><text:span text:style-name="T1764">政</text:span><text:span text:style-name="T1765">執行署</text:span><text:span text:style-name="T1766">屏</text:span><text:span text:style-name="T1767">東</text:span><text:span text:style-name="T1768">分</text:span><text:span text:style-name="T1769">署</text:span><text:span text:style-name="T1770">鑑定</text:span><text:span text:style-name="T1771">人</text:span><text:span text:style-name="T1772">申</text:span><text:span text:style-name="T1773">請</text:span><text:span text:style-name="T1774">書</text:span></text:p>
          </table:table-cell>
          <table:covered-table-cell/>
        </table:table-row>
        <table:table-row table:style-name="TableRow1775">
          <table:table-cell table:style-name="TableCell1776">
            <text:p text:style-name="P1777"/>
            <text:p text:style-name="P1778"/>
            <text:p text:style-name="P1779">申<text:tab/>請<text:tab/>人<text:tab/>名<text:tab/>稱</text:p>
          </table:table-cell>
          <table:table-cell table:style-name="TableCell1780">
            <text:p text:style-name="內文"/>
          </table:table-cell>
        </table:table-row>
        <table:table-row table:style-name="TableRow1781">
          <table:table-cell table:style-name="TableCell1782">
            <text:p text:style-name="P1783"/>
            <text:p text:style-name="P1784"/>
            <text:p text:style-name="P1785"><text:span text:style-name="T1786">法定代理人姓</text:span><text:span text:style-name="T1787">名</text:span><text:span text:style-name="T1788"><text:s/></text:span></text:p>
          </table:table-cell>
          <table:table-cell table:style-name="TableCell1789">
            <text:p text:style-name="內文"/>
          </table:table-cell>
        </table:table-row>
        <table:table-row table:style-name="TableRow1790">
          <table:table-cell table:style-name="TableCell1791">
            <text:p text:style-name="P1792"/>
            <text:p text:style-name="P1793"/>
            <text:p text:style-name="P1794">許<text:tab/>可<text:tab/>證<text:tab/>字<text:tab/>號</text:p>
          </table:table-cell>
          <table:table-cell table:style-name="TableCell1795">
            <text:p text:style-name="內文"/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  <text:p text:style-name="P1800">營<text:tab/>業<text:tab/>所<text:tab/>在<text:tab/>地</text:p>
          </table:table-cell>
          <table:table-cell table:style-name="TableCell1801">
            <text:p text:style-name="內文"/>
          </table:table-cell>
        </table:table-row>
        <table:table-row table:style-name="TableRow1802">
          <table:table-cell table:style-name="TableCell1803">
            <text:p text:style-name="P1804"/>
            <text:p text:style-name="P1805"/>
            <text:p text:style-name="P1806"><text:span text:style-name="T1807">設</text:span><text:span text:style-name="T1808"><text:s/></text:span><text:span text:style-name="T1809">立</text:span><text:span text:style-name="T1810"><text:s/></text:span><text:span text:style-name="T1811">登</text:span><text:span text:style-name="T1812"><text:s/></text:span><text:span text:style-name="T1813">記</text:span><text:span text:style-name="T1814"><text:s/></text:span><text:span text:style-name="T1815">資</text:span><text:span text:style-name="T1816"><text:s/></text:span><text:span text:style-name="T1817">料</text:span></text:p>
          </table:table-cell>
          <table:table-cell table:style-name="TableCell1818">
            <text:p text:style-name="內文"/>
          </table:table-cell>
        </table:table-row>
        <table:table-row table:style-name="TableRow1819">
          <table:table-cell table:style-name="TableCell1820">
            <text:p text:style-name="P1821"/>
            <text:p text:style-name="P1822"/>
            <text:p text:style-name="P1823">鑑<text:tab/>定<text:tab/>估<text:tab/>價<text:s/>經<text:tab/>驗<text:tab/>證<text:tab/>明</text:p>
          </table:table-cell>
          <table:table-cell table:style-name="TableCell1824">
            <text:p text:style-name="內文"/>
          </table:table-cell>
        </table:table-row>
        <table:table-row table:style-name="TableRow1825">
          <table:table-cell table:style-name="TableCell1826">
            <text:p text:style-name="P1827"/>
            <text:p text:style-name="P1828"/>
            <text:p text:style-name="P1829"/>
            <text:p text:style-name="P1830"><text:span text:style-name="T1831">估</text:span><text:span text:style-name="T1832"><text:tab/></text:span><text:span text:style-name="T1833">價</text:span><text:span text:style-name="T1834"><text:tab/></text:span><text:span text:style-name="T1835">師</text:span><text:span text:style-name="T1836"><text:tab/></text:span><text:span text:style-name="T1837">年</text:span><text:span text:style-name="T1838"><text:tab/></text:span><text:span text:style-name="T1839">籍</text:span><text:span text:style-name="T1840"><text:s/></text:span><text:span text:style-name="T1841">學</text:span><text:span text:style-name="T1842"><text:s/></text:span><text:span text:style-name="T1843">經</text:span><text:span text:style-name="T1844"><text:s/></text:span><text:span text:style-name="T1845">歷</text:span><text:span text:style-name="T1846"><text:s/></text:span><text:span text:style-name="T1847">等</text:span><text:span text:style-name="T1848"><text:s/></text:span><text:span text:style-name="T1849">資</text:span><text:span text:style-name="T1850"><text:s/></text:span><text:span text:style-name="T1851">料</text:span>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/>
            <text:p text:style-name="P1857">一、申請為屏東分署之鑑定人，應具申請<text:tab/><text:s text:c="4"/>申<text:s text:c="4"/>請<text:s text:c="4"/>人：</text:p>
            <text:p text:style-name="P1858"><text:s text:c="4"/>書及相關文件，向屏東分署秘書室提<text:s text:c="10"/>法<text:s/>定<text:s/>代<text:s/>理<text:s/>人：</text:p>
            <text:p text:style-name="P1859"><text:s text:c="4"/>出申請。<text:tab/><text:tab/><text:tab/><text:s text:c="16"/>地<text:s text:c="10"/>址：</text:p>
            <text:p text:style-name="P1860">二、申請人應提出現為法院之鑑定人證明<text:s text:c="10"/>電<text:s text:c="2"/>話<text:s text:c="2"/>號<text:s text:c="2"/>碼：</text:p>
            <text:p text:style-name="P1861"><text:s text:c="4"/>，並提供鑑定報告三份，由分署評選。</text:p>
            <text:p text:style-name="P1862"/>
            <text:p text:style-name="P1863"/>
            <text:p text:style-name="P1864"/>
            <text:p text:style-name="P1865">中<text:tab/>華<text:tab/>民<text:tab/>國<text:tab/>年<text:tab/>月<text:tab/>日</text:p>
          </table:table-cell>
          <table:covered-table-cell/>
        </table:table-row>
      </table:table>
      <text:p text:style-name="P1866"><text:span text:style-name="T1871">附件</text:span><text:span text:style-name="T1872"><text:s/></text:span><text:span text:style-name="T1873">3</text:span></text:p>
      <text:p text:style-name="P1874"/>
      <text:p text:style-name="P1875"/>
      <text:p text:style-name="P1876"/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2">
            <text:p text:style-name="P1882"><text:span text:style-name="T1883">鑑</text:span><text:span text:style-name="T1884"><text:tab/></text:span><text:span text:style-name="T1885">定</text:span><text:span text:style-name="T1886"><text:tab/></text:span><text:span text:style-name="T1887">報</text:span><text:span text:style-name="T1888"><text:tab/></text:span><text:span text:style-name="T1889">告</text:span></text:p>
          </table:table-cell>
          <table:covered-table-cell/>
        </table:table-row>
        <table:table-row table:style-name="TableRow1890">
          <table:table-cell table:style-name="TableCell1891" table:number-columns-spanned="2">
            <text:p text:style-name="P1892"/>
            <text:p text:style-name="P1893"/>
            <text:p text:style-name="P1894"/>
            <text:p text:style-name="P1895"/>
            <text:p text:style-name="P1896"><text:span text:style-name="T1897">委</text:span><text:span text:style-name="T1898"><text:tab/></text:span><text:span text:style-name="T1899">託</text:span><text:span text:style-name="T1900"><text:tab/></text:span><text:span text:style-name="T1901">人</text:span><text:span text:style-name="T1902"><text:s/></text:span><text:span text:style-name="T1903">：</text:span></text:p>
          </table:table-cell>
          <table:covered-table-cell/>
        </table:table-row>
        <table:table-row table:style-name="TableRow1904">
          <table:table-cell table:style-name="TableCell1905" table:number-columns-spanned="2">
            <text:p text:style-name="P1906"/>
            <text:p text:style-name="P1907"/>
            <text:p text:style-name="P1908"><text:span text:style-name="T1909">案</text:span><text:span text:style-name="T1910"><text:tab/></text:span><text:span text:style-name="T1911">號</text:span><text:span text:style-name="T1912"><text:s/></text:span><text:span text:style-name="T1913">：</text:span>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/>
            <text:p text:style-name="P1917"/>
            <text:p text:style-name="P1918"><text:span text:style-name="T1919">義</text:span><text:span text:style-name="T1920"><text:tab/></text:span><text:span text:style-name="T1921">務</text:span><text:span text:style-name="T1922"><text:tab/></text:span><text:span text:style-name="T1923">人</text:span><text:span text:style-name="T1924"><text:s/></text:span><text:span text:style-name="T1925">：</text:span></text:p>
          </table:table-cell>
          <table:covered-table-cell/>
        </table:table-row>
        <table:table-row table:style-name="TableRow1926">
          <table:table-cell table:style-name="TableCell1927" table:number-columns-spanned="2">
            <text:p text:style-name="P1928"/>
            <text:p text:style-name="P1929"/>
            <text:p text:style-name="P1930"><text:span text:style-name="T1931">鑑</text:span><text:span text:style-name="T1932"><text:tab/></text:span><text:span text:style-name="T1933">定</text:span><text:span text:style-name="T1934"><text:tab/></text:span><text:span text:style-name="T1935">人</text:span><text:span text:style-name="T1936"><text:s/></text:span><text:span text:style-name="T1937">：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/>
            <text:p text:style-name="P1941"/>
            <text:p text:style-name="P1942"/>
            <text:p text:style-name="P1943"><text:span text:style-name="T1944">鑑</text:span><text:span text:style-name="T1945"><text:s/></text:span><text:span text:style-name="T1946">定</text:span><text:span text:style-name="T1947"><text:s/></text:span><text:span text:style-name="T1948">人</text:span><text:span text:style-name="T1949"><text:s/></text:span><text:span text:style-name="T1950">住</text:span><text:span text:style-name="T1951"><text:s/></text:span><text:span text:style-name="T1952">址</text:span><text:span text:style-name="T1953"><text:s/></text:span><text:span text:style-name="T1954">：</text:span>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>□□□</text:p>
          </table:table-cell>
        </table:table-row>
        <table:table-row table:style-name="TableRow1960">
          <table:table-cell table:style-name="TableCell1961" table:number-columns-spanned="2">
            <text:p text:style-name="P1962"/>
            <text:p text:style-name="P1963"/>
            <text:p text:style-name="P1964"/>
            <text:p text:style-name="P1965">鑑<text:tab/>定<text:tab/>日<text:tab/>期<text:tab/>：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/>
            <text:p text:style-name="P1969"/>
            <text:p text:style-name="P1970"><text:span text:style-name="T1971">電</text:span><text:span text:style-name="T1972"><text:tab/></text:span><text:span text:style-name="T1973">話</text:span><text:span text:style-name="T1974">：</text:span><text:span text:style-name="T1975"><text:s/></text:span></text:p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/>
            <text:p text:style-name="P1979"/>
            <text:p text:style-name="P1980"><text:span text:style-name="T1981">鑑</text:span><text:span text:style-name="T1982"><text:s/></text:span><text:span text:style-name="T1983">定</text:span><text:span text:style-name="T1984"><text:s/></text:span><text:span text:style-name="T1985">費</text:span><text:span text:style-name="T1986"><text:s/></text:span><text:span text:style-name="T1987">用</text:span><text:span text:style-name="T1988"><text:s/></text:span><text:span text:style-name="T1989">總</text:span><text:span text:style-name="T1990"><text:s/></text:span><text:span text:style-name="T1991">額</text:span><text:span text:style-name="T1992"><text:s/></text:span><text:span text:style-name="T1993">：</text:span></text:p>
          </table:table-cell>
          <table:covered-table-cell/>
        </table:table-row>
      </table:table>
      <text:p text:style-name="P1994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columns-spanned="3">
            <text:p text:style-name="P2005"/>
            <text:p text:style-name="P2006"/>
            <text:p text:style-name="P2007">鑑<text:s/>定<text:s/>重<text:s/>要<text:s/>內<text:s/>容<text:s/>摘<text:s/>要</text:p>
          </table:table-cell>
          <table:covered-table-cell/>
          <table:covered-table-cell/>
        </table:table-row>
        <table:table-row table:style-name="TableRow2008">
          <table:table-cell table:style-name="TableCell2009" table:number-rows-spanned="2">
            <text:p text:style-name="P2010"/>
            <text:p text:style-name="P2011"/>
            <text:p text:style-name="P2012"/>
            <text:p text:style-name="P2013"><text:span text:style-name="T2014">公法上金錢</text:span><text:span text:style-name="T2015">給</text:span><text:span text:style-name="T2016"><text:s/></text:span><text:span text:style-name="T2017">付</text:span><text:span text:style-name="T2018"><text:s/></text:span><text:span text:style-name="T2019">義</text:span><text:span text:style-name="T2020"><text:s/></text:span><text:span text:style-name="T2021">務</text:span><text:span text:style-name="T2022"><text:s/></text:span><text:span text:style-name="T2023">關</text:span><text:span text:style-name="T2024"><text:s/></text:span><text:span text:style-name="T2025">係</text:span></text:p>
          </table:table-cell>
          <table:table-cell table:style-name="TableCell2026">
            <text:p text:style-name="P2027"/>
            <text:p text:style-name="P2028">移<text:tab/>送<text:tab/>機<text:tab/>關</text:p>
          </table:table-cell>
          <table:table-cell table:style-name="TableCell2029">
            <text:p text:style-name="內文"/>
          </table:table-cell>
        </table:table-row>
        <table:table-row table:style-name="TableRow2030">
          <table:covered-table-cell>
            <text:p text:style-name="內文"/>
          </table:covered-table-cell>
          <table:table-cell table:style-name="TableCell2031">
            <text:p text:style-name="P2032"/>
            <text:p text:style-name="P2033">義<text:tab/>務<text:tab/>人</text:p>
          </table:table-cell>
          <table:table-cell table:style-name="TableCell2034">
            <text:p text:style-name="內文"/>
          </table:table-cell>
        </table:table-row>
        <table:table-row table:style-name="TableRow2035">
          <table:table-cell table:style-name="TableCell2036" table:number-rows-spanned="3">
            <text:p text:style-name="P2037"/>
            <text:p text:style-name="P2038"/>
            <text:p text:style-name="P2039"/>
            <text:p text:style-name="P2040"/>
            <text:p text:style-name="P2041"/>
            <text:p text:style-name="P2042"><text:span text:style-name="T2043">不</text:span><text:span text:style-name="T2044"><text:s/></text:span><text:span text:style-name="T2045">動</text:span><text:span text:style-name="T2046"><text:s/></text:span><text:span text:style-name="T2047">產</text:span><text:span text:style-name="T2048"><text:s/></text:span><text:span text:style-name="T2049">坐</text:span><text:span text:style-name="T2050"><text:s/></text:span><text:span text:style-name="T2051">落</text:span></text:p>
          </table:table-cell>
          <table:table-cell table:style-name="TableCell2052">
            <text:p text:style-name="P2053"/>
            <text:p text:style-name="P2054">土<text:tab/>地</text:p>
          </table:table-cell>
          <table:table-cell table:style-name="TableCell2055">
            <text:p text:style-name="內文"/>
          </table:table-cell>
        </table:table-row>
        <table:table-row table:style-name="TableRow2056">
          <table:covered-table-cell>
            <text:p text:style-name="內文"/>
          </table:covered-table-cell>
          <table:table-cell table:style-name="TableCell2057">
            <text:p text:style-name="P2058">建<text:tab/>物</text:p>
            <text:p text:style-name="P2059"><text:span text:style-name="T2060">（含附屬建物）</text:span></text:p>
          </table:table-cell>
          <table:table-cell table:style-name="TableCell2061">
            <text:p text:style-name="內文"/>
          </table:table-cell>
        </table:table-row>
        <table:table-row table:style-name="TableRow2062">
          <table:covered-table-cell>
            <text:p text:style-name="內文"/>
          </table:covered-table-cell>
          <table:table-cell table:style-name="TableCell2063">
            <text:p text:style-name="P2064"/>
            <text:p text:style-name="P2065">增<text:tab/>建<text:tab/>部<text:tab/>分</text:p>
          </table:table-cell>
          <table:table-cell table:style-name="TableCell2066">
            <text:p text:style-name="內文"/>
          </table:table-cell>
        </table:table-row>
        <table:table-row table:style-name="TableRow2067">
          <table:table-cell table:style-name="TableCell2068" table:number-rows-spanned="4"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>鑑<text:tab/>定<text:tab/>價<text:tab/>格</text:p>
          </table:table-cell>
          <table:table-cell table:style-name="TableCell2078">
            <text:p text:style-name="P2079"/>
            <text:p text:style-name="P2080">土<text:tab/>地</text:p>
          </table:table-cell>
          <table:table-cell table:style-name="TableCell2081">
            <text:p text:style-name="內文"/>
          </table:table-cell>
        </table:table-row>
        <table:table-row table:style-name="TableRow2082">
          <table:covered-table-cell>
            <text:p text:style-name="內文"/>
          </table:covered-table-cell>
          <table:table-cell table:style-name="TableCell2083">
            <text:p text:style-name="P2084">建<text:tab/>物</text:p>
            <text:p text:style-name="P2085"><text:span text:style-name="T2086">（含附屬建物）</text:span></text:p>
          </table:table-cell>
          <table:table-cell table:style-name="TableCell2087">
            <text:p text:style-name="內文"/>
          </table:table-cell>
        </table:table-row>
        <table:table-row table:style-name="TableRow2088">
          <table:covered-table-cell>
            <text:p text:style-name="內文"/>
          </table:covered-table-cell>
          <table:table-cell table:style-name="TableCell2089">
            <text:p text:style-name="P2090"/>
            <text:p text:style-name="P2091">增<text:tab/>建<text:tab/>部<text:tab/>分</text:p>
          </table:table-cell>
          <table:table-cell table:style-name="TableCell2092">
            <text:p text:style-name="內文"/>
          </table:table-cell>
        </table:table-row>
        <table:table-row table:style-name="TableRow2093">
          <table:covered-table-cell>
            <text:p text:style-name="內文"/>
          </table:covered-table-cell>
          <table:table-cell table:style-name="TableCell2094">
            <text:p text:style-name="P2095"/>
            <text:p text:style-name="P2096">總<text:tab/>價</text:p>
          </table:table-cell>
          <table:table-cell table:style-name="TableCell2097">
            <text:p text:style-name="內文"/>
          </table:table-cell>
        </table:table-row>
        <table:table-row table:style-name="TableRow2098">
          <table:table-cell table:style-name="TableCell2099">
            <text:p text:style-name="P2100"/>
            <text:p text:style-name="P2101"/>
            <text:p text:style-name="P2102">他<text:tab/>項<text:tab/>權<text:tab/>利</text:p>
          </table:table-cell>
          <table:table-cell table:style-name="TableCell2103" table:number-columns-spanned="2">
            <text:p text:style-name="內文"/>
          </table:table-cell>
          <table:covered-table-cell/>
        </table:table-row>
        <table:table-row table:style-name="TableRow2104">
          <table:table-cell table:style-name="TableCell2105"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>備<text:tab/>註</text:p>
          </table:table-cell>
          <table:table-cell table:style-name="TableCell2113" table:number-columns-spanned="2">
            <text:p text:style-name="P2114"/>
            <text:p text:style-name="P2115"><text:span text:style-name="T2116">一、鑑定依據：對鑑</text:span><text:span text:style-name="T2117">定</text:span><text:span text:style-name="T2118">標的價額判斷之基礎。如鑑定標的有特殊情</text:span><text:span text:style-name="T2119">事</text:span><text:span text:style-name="T2120">，例如</text:span><text:span text:style-name="T2121"><text:s/></text:span><text:span text:style-name="T2122">海砂屋、輻射屋、地震受創、火災受損等等，務必記載明確。</text:span></text:p>
            <text:p text:style-name="P2123">二、鑑定標的如有門牌整編之情形，請另註明。</text:p>
            <text:p text:style-name="P2124">三、建物應以鑑價時之實際情形估價，不得逕依測量成果圖所載面積估價，</text:p>
            <text:p text:style-name="P2125"><text:span text:style-name="T2126">如建物現況之層數、</text:span><text:span text:style-name="T2127">材</text:span><text:span text:style-name="T2128">料、面積等與測量成</text:span><text:span text:style-name="T2129">果</text:span><text:span text:style-name="T2130">圖差距過大，疑為原</text:span><text:span text:style-name="T2131">建</text:span><text:span text:style-name="T2132">物</text:span><text:span text:style-name="T2133"><text:s/></text:span><text:span text:style-name="T2134">滅失後重建者，應予註明。</text:span></text:p>
            <text:p text:style-name="P2135"><text:span text:style-name="T2136">四、如有數當事人或數筆標的物時，請另製作附表。</text:span></text:p>
          </table:table-cell>
          <table:covered-table-cell/>
        </table:table-row>
      </table:table>
      <text:p text:style-name="P2137"/>
      <text:p text:style-name="P2142"><text:span text:style-name="T2143">○○</text:span><text:span text:style-name="T2144">不動產鑑定公司（或行號</text:span><text:span text:style-name="T2145">）</text:span><text:span text:style-name="T2146">：</text:span></text:p>
      <text:p text:style-name="P2147"><text:span text:style-name="T2148">○○</text:span><text:span text:style-name="T2149">機關或團體：</text:span></text:p>
      <text:p text:style-name="P2150"/>
      <text:p text:style-name="P2151">中華民國<text:tab/><text:tab/>年<text:tab/>月<text:tab/>日<text:s/>年<text:tab/>字第<text:tab/><text:tab/>號</text:p>
      <text:p text:style-name="P2152">不動產鑑定報告內容<text:s/>一、<text:tab/>委託機關：<text:s/>二、<text:tab/>移送機關：<text:s/>三、<text:tab/>義<text:s/>務<text:s/>人：<text:s/>四、<text:tab/>不動產標示：</text:p>
      <text:p text:style-name="P2153">（一）<text:tab/>土<text:tab/>地：</text:p>
      <text:p text:style-name="P2154"/>
      <text:p text:style-name="P2155">（二）<text:tab/>建<text:tab/>物：</text:p>
      <text:p text:style-name="P2156"/>
      <text:p text:style-name="P2157">（三）<text:tab/>增建部分：<text:s/>五、<text:tab/>勘估標的面積：</text:p>
      <text:p text:style-name="P2158">（一）<text:tab/>土<text:tab/>地：</text:p>
      <text:p text:style-name="P2159"/>
      <text:p text:style-name="P2160">（二）<text:tab/>建<text:tab/>物：</text:p>
      <text:p text:style-name="P2161"/>
      <text:p text:style-name="P2162">（三）<text:tab/>增建部分：<text:s/>六、鑑定價值：</text:p>
      <text:p text:style-name="P2163">（一）<text:tab/>土<text:tab/>地：</text:p>
      <text:p text:style-name="P2164"/>
      <text:p text:style-name="P2165">（二）<text:tab/>建<text:tab/>物：</text:p>
      <text:p text:style-name="P2166"/>
      <text:p text:style-name="P2167">（三）<text:tab/>增建部分：</text:p>
      <text:p text:style-name="P2168"/>
      <text:p text:style-name="P2169">（四）<text:tab/>合<text:tab/>計：<text:s/>七、土使用分區與建物使用情形：</text:p>
      <text:p text:style-name="P2170">（一）<text:tab/>勘估之標的土地屬<text:tab/>區。</text:p>
      <text:p text:style-name="P2171"/>
      <text:p text:style-name="P2172">（二）<text:tab/>建物<text:tab/>式<text:tab/>造<text:tab/>層樓之第<text:tab/>樓。</text:p>
      <text:p text:style-name="P2173"/>
      <text:p text:style-name="P2174">（三）<text:tab/>勘估建物使用現況：</text:p>
      <text:p text:style-name="P2175"/>
      <text:p text:style-name="P2176">（四）<text:tab/>屋齡：<text:s/>八、產權及權利關係：</text:p>
      <text:p text:style-name="P2177">（一）<text:tab/>產權狀況：</text:p>
      <text:p text:style-name="P2178"/>
      <text:p text:style-name="P2179">（二）<text:tab/>建物及土地關聯性：</text:p>
      <text:p text:style-name="P2180"><text:span text:style-name="T2185">（三）</text:span><text:span text:style-name="T2186"><text:tab/></text:span><text:span text:style-name="T2187">土地所有權範圍：</text:span></text:p>
      <text:p text:style-name="P2188"/>
      <text:p text:style-name="P2189">（四）<text:tab/>建物所有權範圍：<text:s/>九、鄰近市場供需：</text:p>
      <text:p text:style-name="P2190"><text:span text:style-name="T2191">（一）</text:span><text:span text:style-name="T2192"><text:tab/></text:span><text:span text:style-name="T2193">鑑定標的所屬區段之成交行情簡表或訪談紀</text:span><text:span text:style-name="T2194">錄</text:span><text:span text:style-name="T2195">（坐</text:span><text:span text:style-name="T2196">落、面</text:span><text:span text:style-name="T2197">積</text:span><text:span text:style-name="T2198">、每坪單價）</text:span></text:p>
      <text:p text:style-name="P2199"/>
      <text:p text:style-name="P2200">（二）<text:tab/>交易情形：</text:p>
      <text:p text:style-name="P2201"/>
      <text:p text:style-name="P2202">（三）<text:tab/>新建土地：</text:p>
      <text:p text:style-name="P2203"/>
      <text:p text:style-name="P2204">（四）<text:tab/>售價與成交價之差距：</text:p>
      <text:p text:style-name="P2205"/>
      <text:p text:style-name="P2206">（五）<text:tab/>地區未來發展潛力：<text:s/>十、區域狀況概要：</text:p>
      <text:p text:style-name="P2207">（一）<text:tab/>勘估建物所臨街（巷）道寬度：</text:p>
      <text:p text:style-name="P2208"/>
      <text:p text:style-name="P2209">（二）<text:tab/>土地臨街面正面寬度：</text:p>
      <text:p text:style-name="P2210"/>
      <text:p text:style-name="P2211">（三）<text:tab/>市場及學校之接近性：</text:p>
      <text:p text:style-name="P2212"/>
      <text:p text:style-name="P2213">（四）<text:tab/>大眾運輸條件：<text:s/>十一、附件及其說明：</text:p>
      <text:p text:style-name="P2214">（一）<text:tab/>土地鑑定表。</text:p>
      <text:p text:style-name="P2215"/>
      <text:p text:style-name="P2216">（二）<text:tab/>建物鑑定表。</text:p>
      <text:p text:style-name="P2217"/>
      <text:p text:style-name="P2218">（三）<text:tab/>他項權利分析表。</text:p>
      <text:p text:style-name="P2219"/>
      <text:p text:style-name="P2220"><text:span text:style-name="T2221">（四）</text:span><text:span text:style-name="T2222"><text:tab/></text:span><text:span text:style-name="T2223">照片略圖（二張</text:span><text:span text:style-name="T2224">）</text:span><text:span text:style-name="T2225">。</text:span></text:p>
      <text:p text:style-name="P2226"/>
      <text:p text:style-name="P2227"><text:span text:style-name="T2228">（五）</text:span><text:span text:style-name="T2229"><text:tab/></text:span><text:span text:style-name="T2230">位置略圖（街道圖</text:span><text:span text:style-name="T2231">）</text:span><text:span text:style-name="T2232">。</text:span><text:span text:style-name="T2233"><text:s/></text:span><text:span text:style-name="T2234">十二、執行估價師：</text:span></text:p>
      <text:p text:style-name="P2235"><text:span text:style-name="T2240"><text:s text:c="21"/></text:span><text:span text:style-name="T2241">土地鑑定表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3">
            <text:p text:style-name="P2250"/>
            <text:p text:style-name="P2251">土地所有權人</text:p>
          </table:table-cell>
          <table:covered-table-cell/>
          <table:covered-table-cell/>
          <table:table-cell table:style-name="TableCell2252">
            <text:p text:style-name="內文"/>
          </table:table-cell>
        </table:table-row>
        <table:table-row table:style-name="TableRow2253">
          <table:table-cell table:style-name="TableCell2254" table:number-rows-spanned="8"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>土<text:s/>地<text:s/>標<text:s/>示</text:p>
          </table:table-cell>
          <table:table-cell table:style-name="TableCell2269" table:number-columns-spanned="2">
            <text:p text:style-name="P2270"/>
            <text:p text:style-name="P2271">區市鎮鄉</text:p>
          </table:table-cell>
          <table:covered-table-cell/>
          <table:table-cell table:style-name="TableCell2272">
            <text:p text:style-name="內文"/>
          </table:table-cell>
        </table:table-row>
        <table:table-row table:style-name="TableRow2273">
          <table:covered-table-cell>
            <text:p text:style-name="內文"/>
          </table:covered-table-cell>
          <table:table-cell table:style-name="TableCell2274" table:number-columns-spanned="2">
            <text:p text:style-name="P2275"/>
            <text:p text:style-name="P2276">段</text:p>
          </table:table-cell>
          <table:covered-table-cell/>
          <table:table-cell table:style-name="TableCell2277">
            <text:p text:style-name="內文"/>
          </table:table-cell>
        </table:table-row>
        <table:table-row table:style-name="TableRow2278">
          <table:covered-table-cell>
            <text:p text:style-name="內文"/>
          </table:covered-table-cell>
          <table:table-cell table:style-name="TableCell2279" table:number-columns-spanned="2">
            <text:p text:style-name="P2280"/>
            <text:p text:style-name="P2281">小段</text:p>
          </table:table-cell>
          <table:covered-table-cell/>
          <table:table-cell table:style-name="TableCell2282">
            <text:p text:style-name="內文"/>
          </table:table-cell>
        </table:table-row>
        <table:table-row table:style-name="TableRow2283">
          <table:covered-table-cell>
            <text:p text:style-name="內文"/>
          </table:covered-table-cell>
          <table:table-cell table:style-name="TableCell2284" table:number-columns-spanned="2">
            <text:p text:style-name="P2285"/>
            <text:p text:style-name="P2286">地號</text:p>
          </table:table-cell>
          <table:covered-table-cell/>
          <table:table-cell table:style-name="TableCell2287">
            <text:p text:style-name="內文"/>
          </table:table-cell>
        </table:table-row>
        <table:table-row table:style-name="TableRow2288">
          <table:covered-table-cell>
            <text:p text:style-name="內文"/>
          </table:covered-table-cell>
          <table:table-cell table:style-name="TableCell2289" table:number-columns-spanned="2">
            <text:p text:style-name="P2290"/>
            <text:p text:style-name="P2291">年公告現值</text:p>
          </table:table-cell>
          <table:covered-table-cell/>
          <table:table-cell table:style-name="TableCell2292">
            <text:p text:style-name="內文"/>
          </table:table-cell>
        </table:table-row>
        <table:table-row table:style-name="TableRow2293">
          <table:covered-table-cell>
            <text:p text:style-name="內文"/>
          </table:covered-table-cell>
          <table:table-cell table:style-name="TableCell2294" table:number-columns-spanned="2">
            <text:p text:style-name="P2295"/>
            <text:p text:style-name="P2296">地目</text:p>
          </table:table-cell>
          <table:covered-table-cell/>
          <table:table-cell table:style-name="TableCell2297">
            <text:p text:style-name="內文"/>
          </table:table-cell>
        </table:table-row>
        <table:table-row table:style-name="TableRow2298">
          <table:covered-table-cell>
            <text:p text:style-name="內文"/>
          </table:covered-table-cell>
          <table:table-cell table:style-name="TableCell2299" table:number-columns-spanned="2">
            <text:p text:style-name="P2300">本筆面積<text:s/>平方公尺</text:p>
          </table:table-cell>
          <table:covered-table-cell/>
          <table:table-cell table:style-name="TableCell2301">
            <text:p text:style-name="內文"/>
          </table:table-cell>
        </table:table-row>
        <table:table-row table:style-name="TableRow2302">
          <table:covered-table-cell>
            <text:p text:style-name="內文"/>
          </table:covered-table-cell>
          <table:table-cell table:style-name="TableCell2303" table:number-columns-spanned="2">
            <text:p text:style-name="P2304"/>
            <text:p text:style-name="P2305">權利範圍</text:p>
          </table:table-cell>
          <table:covered-table-cell/>
          <table:table-cell table:style-name="TableCell2306">
            <text:p text:style-name="內文"/>
          </table:table-cell>
        </table:table-row>
        <table:table-row table:style-name="TableRow2307">
          <table:table-cell table:style-name="TableCell2308" table:number-rows-spanned="5"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>勘<text:s/>估<text:s/>情<text:s/>形</text:p>
          </table:table-cell>
          <table:table-cell table:style-name="TableCell2317" table:number-columns-spanned="2">
            <text:p text:style-name="P2318"/>
            <text:p text:style-name="P2319">平方公尺</text:p>
          </table:table-cell>
          <table:covered-table-cell/>
          <table:table-cell table:style-name="TableCell2320">
            <text:p text:style-name="內文"/>
          </table:table-cell>
        </table:table-row>
        <table:table-row table:style-name="TableRow2321">
          <table:covered-table-cell>
            <text:p text:style-name="內文"/>
          </table:covered-table-cell>
          <table:table-cell table:style-name="TableCell2322" table:number-columns-spanned="2">
            <text:p text:style-name="P2323"/>
            <text:p text:style-name="P2324">坪</text:p>
          </table:table-cell>
          <table:covered-table-cell/>
          <table:table-cell table:style-name="TableCell2325">
            <text:p text:style-name="內文"/>
          </table:table-cell>
        </table:table-row>
        <table:table-row table:style-name="TableRow2326">
          <table:covered-table-cell>
            <text:p text:style-name="內文"/>
          </table:covered-table-cell>
          <table:table-cell table:style-name="TableCell2327" table:number-rows-spanned="2">
            <text:p text:style-name="P2328"/>
            <text:p text:style-name="P2329"/>
            <text:p text:style-name="P2330">市<text:s/>價</text:p>
          </table:table-cell>
          <table:table-cell table:style-name="TableCell2331">
            <text:p text:style-name="P2332"/>
            <text:p text:style-name="P2333">平方公尺／元</text:p>
          </table:table-cell>
          <table:table-cell table:style-name="TableCell2334">
            <text:p text:style-name="內文"/>
          </table:table-cell>
        </table:table-row>
        <table:table-row table:style-name="TableRow2335">
          <table:covered-table-cell>
            <text:p text:style-name="內文"/>
          </table:covered-table-cell>
          <table:covered-table-cell>
            <text:p text:style-name="P2336"/>
          </table:covered-table-cell>
          <table:table-cell table:style-name="TableCell2337">
            <text:p text:style-name="P2338"/>
            <text:p text:style-name="P2339">坪／元</text:p>
          </table:table-cell>
          <table:table-cell table:style-name="TableCell2340">
            <text:p text:style-name="內文"/>
          </table:table-cell>
        </table:table-row>
        <table:table-row table:style-name="TableRow2341">
          <table:covered-table-cell>
            <text:p text:style-name="內文"/>
          </table:covered-table-cell>
          <table:table-cell table:style-name="TableCell2342" table:number-columns-spanned="2">
            <text:p text:style-name="P2343"/>
            <text:p text:style-name="P2344">評鑑總值（元）</text:p>
          </table:table-cell>
          <table:covered-table-cell/>
          <table:table-cell table:style-name="TableCell2345">
            <text:p text:style-name="內文"/>
          </table:table-cell>
        </table:table-row>
        <table:table-row table:style-name="TableRow2346">
          <table:table-cell table:style-name="TableCell2347" table:number-columns-spanned="3">
            <text:p text:style-name="P2348"/>
            <text:p text:style-name="P2349">預<text:tab/>估<text:tab/>增<text:tab/>值<text:tab/>稅</text:p>
          </table:table-cell>
          <table:covered-table-cell/>
          <table:covered-table-cell/>
          <table:table-cell table:style-name="TableCell2350">
            <text:p text:style-name="內文"/>
          </table:table-cell>
        </table:table-row>
        <table:table-row table:style-name="TableRow2351">
          <table:table-cell table:style-name="TableCell2352" table:number-columns-spanned="3">
            <text:p text:style-name="P2353"><text:span text:style-name="T2354">扣除</text:span><text:span text:style-name="T2355">土</text:span><text:span text:style-name="T2356">地增</text:span><text:span text:style-name="T2357">值</text:span><text:span text:style-name="T2358">稅</text:span><text:span text:style-name="T2359">之淨</text:span><text:span text:style-name="T2360">值</text:span></text:p>
            <text:p text:style-name="P2361"><text:span text:style-name="T2362">（註明平方公尺及坪數）</text:span></text:p>
          </table:table-cell>
          <table:covered-table-cell/>
          <table:covered-table-cell/>
          <table:table-cell table:style-name="TableCell2363">
            <text:p text:style-name="P2364"/>
          </table:table-cell>
        </table:table-row>
      </table:table>
      <text:p text:style-name="P2365"/>
      <table:table table:style-name="Table2370">
        <table:table-columns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/>
            <text:p text:style-name="P2376"><text:span text:style-name="T2377">土</text:span><text:span text:style-name="T2378"><text:s/></text:span><text:span text:style-name="T2379">地</text:span><text:span text:style-name="T2380"><text:s/></text:span><text:span text:style-name="T2381">增</text:span><text:span text:style-name="T2382"><text:s/></text:span><text:span text:style-name="T2383">值</text:span><text:span text:style-name="T2384"><text:s/></text:span><text:span text:style-name="T2385">稅</text:span><text:span text:style-name="T2386"><text:s/></text:span><text:span text:style-name="T2387">計</text:span><text:span text:style-name="T2388"><text:s/></text:span><text:span text:style-name="T2389">算</text:span><text:span text:style-name="T2390"><text:s/></text:span><text:span text:style-name="T2391">表</text:span></text:p>
          </table:table-cell>
          <table:table-cell table:style-name="TableCell2392">
            <text:p text:style-name="內文"/>
          </table:table-cell>
        </table:table-row>
        <table:table-row table:style-name="TableRow2393">
          <table:table-cell table:style-name="TableCell2394">
            <text:p text:style-name="P2395"><text:span text:style-name="T2396">備</text:span><text:span text:style-name="T2397"><text:tab/></text:span><text:span text:style-name="T2398">註</text:span></text:p>
          </table:table-cell>
          <table:table-cell table:style-name="TableCell2399">
            <text:p text:style-name="P2400">一、土地鑑定表格式應與分署拍賣公告之附表格式相同。<text:s/></text:p>
            <text:p text:style-name="P2401"><text:span text:style-name="T2402">二、</text:span><text:span text:style-name="T2403">鑑定標的為土地</text:span><text:span text:style-name="T2404">時，</text:span><text:span text:style-name="T2405">須附土地登記簿謄</text:span><text:span text:style-name="T2406">本、</text:span><text:span text:style-name="T2407">地籍圖謄本及其</text:span></text:p>
            <text:p text:style-name="P2408"><text:span text:style-name="T2409">都市計畫使用分區證明。</text:span></text:p>
            <text:p text:style-name="P2410"><text:span text:style-name="T2411">三、</text:span><text:span text:style-name="T2412">鑑定標的為建物</text:span><text:span text:style-name="T2413">時，</text:span><text:span text:style-name="T2414">須附建物登記簿謄</text:span><text:span text:style-name="T2415">本、</text:span><text:span text:style-name="T2416">建物測量成果圖</text:span><text:span text:style-name="T2417"><text:s/></text:span><text:span text:style-name="T2418">及建築改良物平面圖。</text:span></text:p>
            <text:p text:style-name="P2419">四、鑑估時土地部分如已為巷道狀態，應一併說明。<text:s/></text:p>
            <text:p text:style-name="P2420">五、鑑估之土地如劃定為工業區或係原住民保留地、國宅用地，</text:p>
            <text:p text:style-name="P2421">均應標明。<text:s/></text:p>
            <text:p text:style-name="P2422"><text:span text:style-name="T2423">六、</text:span><text:span text:style-name="T2424">鑑估時土地價值如低於一般市價或土地公告現</text:span><text:span text:style-name="T2425">值，</text:span><text:span text:style-name="T2426">應說明理</text:span></text:p>
            <text:p text:style-name="P2427">由。<text:s/></text:p>
            <text:p text:style-name="P2428"><text:span text:style-name="T2429">七、</text:span><text:span text:style-name="T2430">土地現狀如有因分署未發現之特殊狀</text:span><text:span text:style-name="T2431">況，</text:span><text:span text:style-name="T2432">而影響拍賣結果者</text:span></text:p>
            <text:p text:style-name="P2433"><text:span text:style-name="T2434">，</text:span><text:span text:style-name="T2435">應併陳</text:span><text:span text:style-name="T2436">明</text:span><text:span text:style-name="T2437">。</text:span><text:span text:style-name="T2438">例如土</text:span><text:span text:style-name="T2439">地</text:span><text:span text:style-name="T2440">現已為道路使</text:span><text:span text:style-name="T2441">用；</text:span><text:span text:style-name="T2442">土</text:span><text:span text:style-name="T2443">地</text:span><text:span text:style-name="T2444">上有油</text:span><text:span text:style-name="T2445">槽、</text:span><text:span text:style-name="T2446">祠</text:span></text:p>
            <text:p text:style-name="P2447">堂、墳墓或倒置廢棄物；建物內有自用電梯等情形。<text:s/></text:p>
            <text:p text:style-name="P2448"><text:span text:style-name="T2449">八、</text:span><text:span text:style-name="T2450">農林作物種類如有多</text:span><text:span text:style-name="T2451">筆，</text:span><text:span text:style-name="T2452">應分別標示各筆土地上作物之數量</text:span></text:p>
            <text:p text:style-name="P2453"><text:span text:style-name="T2454">及價值，暨作物鑑價依據之相關資料。</text:span></text:p>
          </table:table-cell>
        </table:table-row>
      </table:table>
      <text:p text:style-name="P2455"><text:span text:style-name="T2460"><text:s text:c="24"/></text:span><text:span text:style-name="T2461">建物鑑定表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2">
            <text:p text:style-name="P2470"/>
            <text:p text:style-name="P2471">編<text:tab/>號</text:p>
          </table:table-cell>
          <table:covered-table-cell/>
          <table:table-cell table:style-name="TableCell2472">
            <text:p text:style-name="P2473"/>
            <text:p text:style-name="P2474">１</text:p>
          </table:table-cell>
          <table:table-cell table:style-name="TableCell2475">
            <text:p text:style-name="P2476"/>
            <text:p text:style-name="P2477">２</text:p>
          </table:table-cell>
        </table:table-row>
        <table:table-row table:style-name="TableRow2478">
          <table:table-cell table:style-name="TableCell2479" table:number-columns-spanned="2">
            <text:p text:style-name="P2480"/>
            <text:p text:style-name="P2481">所<text:tab/>有<text:tab/>權<text:tab/>人</text:p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/>
            <text:p text:style-name="P2489">建<text:tab/>號</text:p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rows-spanned="7">
            <text:p text:style-name="P2496"/>
            <text:p text:style-name="P2497">建<text:s/>物<text:s/>門<text:s/>牌</text:p>
          </table:table-cell>
          <table:table-cell table:style-name="TableCell2498">
            <text:p text:style-name="P2499"/>
            <text:p text:style-name="P2500">區市鎮鄉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/>
            <text:p text:style-name="P2509">街路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/>
            <text:p text:style-name="P2518">段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/>
            <text:p text:style-name="P2527">巷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/>
            <text:p text:style-name="P2536">弄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/>
            <text:p text:style-name="P2545">號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/>
            <text:p text:style-name="P2554">樓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2">
            <text:p text:style-name="P2561"/>
            <text:p text:style-name="P2562"><text:span text:style-name="T2563">構</text:span><text:span text:style-name="T2564"><text:s/></text:span><text:span text:style-name="T2565">造</text:span><text:span text:style-name="T2566"><text:s/></text:span><text:span text:style-name="T2567">及</text:span><text:span text:style-name="T2568"><text:s/></text:span><text:span text:style-name="T2569">總</text:span><text:span text:style-name="T2570"><text:s/></text:span><text:span text:style-name="T2571">樓</text:span><text:span text:style-name="T2572"><text:s/></text:span><text:span text:style-name="T2573">數</text:span></text:p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rows-spanned="2">
            <text:p text:style-name="P2580">面<text:s/>積</text:p>
          </table:table-cell>
          <table:table-cell table:style-name="TableCell2581">
            <text:p text:style-name="P2582"><text:span text:style-name="T2583">主建物</text:span></text:p>
            <text:p text:style-name="P2584"><text:span text:style-name="T2585">（含附屬建物）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/>
            <text:p text:style-name="P2594">增建部分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/>
            <text:p text:style-name="P2602">權<text:tab/>利<text:tab/>範<text:tab/>圍</text:p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rows-spanned="2">
            <text:p text:style-name="P2609">單<text:s/>價</text:p>
          </table:table-cell>
          <table:table-cell table:style-name="TableCell2610">
            <text:p text:style-name="P2611"/>
            <text:p text:style-name="P2612">元／平方公尺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/>
            <text:p text:style-name="P2621">元／坪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2">
            <text:p text:style-name="P2628"/>
            <text:p text:style-name="P2629"><text:span text:style-name="T2630">勘</text:span><text:span text:style-name="T2631"><text:s/></text:span><text:span text:style-name="T2632">估</text:span><text:span text:style-name="T2633"><text:s/></text:span><text:span text:style-name="T2634">現</text:span><text:span text:style-name="T2635"><text:s/></text:span><text:span text:style-name="T2636">況</text:span><text:span text:style-name="T2637"><text:s/></text:span><text:span text:style-name="T2638">總</text:span><text:span text:style-name="T2639"><text:s/></text:span><text:span text:style-name="T2640">值</text:span></text:p>
          </table:table-cell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/>
            <text:p text:style-name="P2648">備<text:tab/>註</text:p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</table:table>
      <text:p text:style-name="P2653"><text:span text:style-name="T2658"><text:s text:c="22"/></text:span><text:span text:style-name="T2659">他項權利分析表</text:span><text:span text:style-name="T2660"><text:s text:c="3"/></text:span></text:p>
      <text:p text:style-name="P2661"><text:span text:style-name="T2662"><text:s/></text:span></text:p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columns-spanned="2">
            <text:p text:style-name="P2671"/>
            <text:p text:style-name="P2672"/>
            <text:p text:style-name="P2673">權<text:tab/>利<text:tab/>種<text:tab/>類</text:p>
          </table:table-cell>
          <table:covered-table-cell/>
          <table:table-cell table:style-name="TableCell2674" table:number-columns-spanned="3">
            <text:p text:style-name="P2675"/>
            <text:p text:style-name="P2676"/>
            <text:p text:style-name="P2677">抵押權</text:p>
          </table:table-cell>
          <table:covered-table-cell/>
          <table:covered-table-cell/>
        </table:table-row>
        <table:table-row table:style-name="TableRow2678">
          <table:table-cell table:style-name="TableCell2679" table:number-columns-spanned="2">
            <text:p text:style-name="P2680"/>
            <text:p text:style-name="P2681"/>
            <text:p text:style-name="P2682">順<text:tab/>位</text:p>
          </table:table-cell>
          <table:covered-table-cell/>
          <table:table-cell table:style-name="TableCell2683">
            <text:p text:style-name="P2684"/>
            <text:p text:style-name="P2685"/>
            <text:p text:style-name="P2686">一</text:p>
          </table:table-cell>
          <table:table-cell table:style-name="TableCell2687">
            <text:p text:style-name="P2688"/>
            <text:p text:style-name="P2689"/>
            <text:p text:style-name="P2690">二</text:p>
          </table:table-cell>
          <table:table-cell table:style-name="TableCell2691">
            <text:p text:style-name="P2692"/>
            <text:p text:style-name="P2693"/>
            <text:p text:style-name="P2694">三</text:p>
          </table:table-cell>
        </table:table-row>
        <table:table-row table:style-name="TableRow2695">
          <table:table-cell table:style-name="TableCell2696" table:number-columns-spanned="2">
            <text:p text:style-name="P2697"/>
            <text:p text:style-name="P2698"/>
            <text:p text:style-name="P2699"/>
            <text:p text:style-name="P2700"/>
            <text:p text:style-name="P2701">設<text:tab/>定<text:tab/>標<text:tab/>的</text:p>
          </table:table-cell>
          <table:covered-table-cell/>
          <table:table-cell table:style-name="TableCell2702" table:number-columns-spanned="3">
            <text:p text:style-name="P2703"/>
            <text:p text:style-name="P2704"/>
            <text:p text:style-name="P2705">土地：</text:p>
            <text:p text:style-name="P2706"/>
            <text:p text:style-name="P2707"/>
            <text:p text:style-name="P2708"/>
            <text:p text:style-name="P2709"/>
            <text:p text:style-name="P2710">建物：</text:p>
          </table:table-cell>
          <table:covered-table-cell/>
          <table:covered-table-cell/>
        </table:table-row>
        <table:table-row table:style-name="TableRow2711">
          <table:table-cell table:style-name="TableCell2712" table:number-rows-spanned="2">
            <text:p text:style-name="P2713"/>
            <text:p text:style-name="P2714"/>
            <text:p text:style-name="P2715"/>
            <text:p text:style-name="P2716"/>
            <text:p text:style-name="P2717"><text:span text:style-name="T2718">設</text:span><text:span text:style-name="T2719"><text:s/></text:span><text:span text:style-name="T2720">定</text:span><text:span text:style-name="T2721"><text:s/></text:span><text:span text:style-name="T2722">期</text:span><text:span text:style-name="T2723"><text:s/></text:span><text:span text:style-name="T2724">限</text:span></text:p>
          </table:table-cell>
          <table:table-cell table:style-name="TableCell2725">
            <text:p text:style-name="P2726"/>
            <text:p text:style-name="P2727"/>
            <text:p text:style-name="P2728">起日</text:p>
          </table:table-cell>
          <table:table-cell table:style-name="TableCell2729">
            <text:p text:style-name="內文"/>
          </table:table-cell>
          <table:table-cell table:style-name="TableCell2730">
            <text:p text:style-name="內文"/>
          </table:table-cell>
          <table:table-cell table:style-name="TableCell2731">
            <text:p text:style-name="內文"/>
          </table:table-cell>
        </table:table-row>
        <table:table-row table:style-name="TableRow2732">
          <table:covered-table-cell>
            <text:p text:style-name="內文"/>
          </table:covered-table-cell>
          <table:table-cell table:style-name="TableCell2733">
            <text:p text:style-name="P2734"/>
            <text:p text:style-name="P2735"/>
            <text:p text:style-name="P2736">訖日</text:p>
          </table:table-cell>
          <table:table-cell table:style-name="TableCell2737">
            <text:p text:style-name="內文"/>
          </table:table-cell>
          <table:table-cell table:style-name="TableCell2738">
            <text:p text:style-name="內文"/>
          </table:table-cell>
          <table:table-cell table:style-name="TableCell2739">
            <text:p text:style-name="內文"/>
          </table:table-cell>
        </table:table-row>
        <table:table-row table:style-name="TableRow2740">
          <table:table-cell table:style-name="TableCell2741" table:number-columns-spanned="2">
            <text:p text:style-name="P2742"/>
            <text:p text:style-name="P2743"/>
            <text:p text:style-name="P2744"><text:span text:style-name="T2745">權利最高額：新台</text:span><text:span text:style-name="T2746">幣</text:span><text:span text:style-name="T2747"><text:s/></text:span></text:p>
          </table:table-cell>
          <table:covered-table-cell/>
          <table:table-cell table:style-name="TableCell2748">
            <text:p text:style-name="內文"/>
          </table:table-cell>
          <table:table-cell table:style-name="TableCell2749">
            <text:p text:style-name="內文"/>
          </table:table-cell>
          <table:table-cell table:style-name="TableCell2750">
            <text:p text:style-name="內文"/>
          </table:table-cell>
        </table:table-row>
        <table:table-row table:style-name="TableRow2751">
          <table:table-cell table:style-name="TableCell2752" table:number-columns-spanned="2">
            <text:p text:style-name="P2753"/>
            <text:p text:style-name="P2754"/>
            <text:p text:style-name="P2755">設<text:tab/>定<text:tab/>之<text:tab/>權<text:tab/>利<text:tab/>人</text:p>
          </table:table-cell>
          <table:covered-table-cell/>
          <table:table-cell table:style-name="TableCell2756">
            <text:p text:style-name="內文"/>
          </table:table-cell>
          <table:table-cell table:style-name="TableCell2757">
            <text:p text:style-name="內文"/>
          </table:table-cell>
          <table:table-cell table:style-name="TableCell2758">
            <text:p text:style-name="內文"/>
          </table:table-cell>
        </table:table-row>
        <table:table-row table:style-name="TableRow2759">
          <table:table-cell table:style-name="TableCell2760" table:number-columns-spanned="2">
            <text:p text:style-name="P2761"/>
            <text:p text:style-name="P2762"/>
            <text:p text:style-name="P2763">義<text:tab/>務<text:tab/>人</text:p>
          </table:table-cell>
          <table:covered-table-cell/>
          <table:table-cell table:style-name="TableCell2764">
            <text:p text:style-name="內文"/>
          </table:table-cell>
          <table:table-cell table:style-name="TableCell2765">
            <text:p text:style-name="內文"/>
          </table:table-cell>
          <table:table-cell table:style-name="TableCell2766">
            <text:p text:style-name="內文"/>
          </table:table-cell>
        </table:table-row>
        <table:table-row table:style-name="TableRow2767">
          <table:table-cell table:style-name="TableCell2768" table:number-columns-spanned="2">
            <text:p text:style-name="P2769"/>
            <text:p text:style-name="P2770"/>
            <text:p text:style-name="P2771">債<text:tab/>權<text:tab/>人</text:p>
          </table:table-cell>
          <table:covered-table-cell/>
          <table:table-cell table:style-name="TableCell2772">
            <text:p text:style-name="內文"/>
          </table:table-cell>
          <table:table-cell table:style-name="TableCell2773">
            <text:p text:style-name="內文"/>
          </table:table-cell>
          <table:table-cell table:style-name="TableCell2774">
            <text:p text:style-name="內文"/>
          </table:table-cell>
        </table:table-row>
        <table:table-row table:style-name="TableRow2775">
          <table:table-cell table:style-name="TableCell2776" table:number-columns-spanned="2">
            <text:p text:style-name="P2777"/>
            <text:p text:style-name="P2778"/>
            <text:p text:style-name="P2779">債<text:tab/>權<text:tab/>人<text:tab/>地<text:tab/>址</text:p>
          </table:table-cell>
          <table:covered-table-cell/>
          <table:table-cell table:style-name="TableCell2780">
            <text:p text:style-name="內文"/>
          </table:table-cell>
          <table:table-cell table:style-name="TableCell2781">
            <text:p text:style-name="內文"/>
          </table:table-cell>
          <table:table-cell table:style-name="TableCell2782">
            <text:p text:style-name="內文"/>
          </table:table-cell>
        </table:table-row>
      </table:table>
      <text:p text:style-name="P2783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/>
            <text:p text:style-name="P2796"/>
            <text:p text:style-name="P2797">備<text:tab/>註</text:p>
          </table:table-cell>
          <table:table-cell table:style-name="TableCell2798">
            <text:p text:style-name="內文"/>
          </table:table-cell>
          <table:table-cell table:style-name="TableCell2799">
            <text:p text:style-name="內文"/>
          </table:table-cell>
          <table:table-cell table:style-name="TableCell2800">
            <text:p text:style-name="內文"/>
          </table:table-cell>
        </table:table-row>
        <table:table-row table:style-name="TableRow2801">
          <table:table-cell table:style-name="TableCell2802" table:number-columns-spanned="4">
            <text:p text:style-name="P2803">※注意事項：<text:s/></text:p>
            <text:p text:style-name="P2804"><text:span text:style-name="T2805">一、鑑定建物須附建</text:span><text:span text:style-name="T2806">物</text:span><text:span text:style-name="T2807">登記簿謄本、建物測</text:span><text:span text:style-name="T2808">量</text:span><text:span text:style-name="T2809">成果圖及建築改良物平面圖，並須標示建物</text:span></text:p>
            <text:p text:style-name="P2810">及增建部分內部隔間及相關位置。如不能進入鑑定標的，得免予繪製內部隔間，惟仍<text:s/>應標明增建部分之出入口。</text:p>
            <text:p text:style-name="P2811"><text:span text:style-name="T2812">二、鑑定標的現場照</text:span><text:span text:style-name="T2813">片</text:span><text:span text:style-name="T2814">：鑑定標的物為建物</text:span><text:span text:style-name="T2815">者</text:span><text:span text:style-name="T2816">，除有不能進入建物</text:span><text:span text:style-name="T2817">之</text:span><text:span text:style-name="T2818">情形者外，應拍攝建</text:span><text:span text:style-name="T2819"><text:s/></text:span><text:span text:style-name="T2820">物內部照片。</text:span></text:p>
            <text:p text:style-name="P2821"><text:span text:style-name="T2822">三、鑑估時發現有附屬車位者，應標示之。</text:span></text:p>
            <text:p text:style-name="P2823">四、建物有打通使用、占用鄰地者，均應標明。<text:s/></text:p>
            <text:p text:style-name="P2824">五、建物有電梯設備者，應一併標示並標明價格。<text:s/></text:p>
            <text:p text:style-name="P2825"><text:span text:style-name="T2826">六、如建物有自用電</text:span><text:span text:style-name="T2827">梯</text:span><text:span text:style-name="T2828">設備及附屬建物者，</text:span><text:span text:style-name="T2829">應</text:span><text:span text:style-name="T2830">附加照片並一併鑑</text:span><text:span text:style-name="T2831">估</text:span><text:span text:style-name="T2832">其價值，並得酌收此部</text:span></text:p>
            <text:p text:style-name="P2833"><text:s text:c="4"/>分之鑑估費用。<text:s/></text:p>
            <text:p text:style-name="P2834">七、分別拍賣或合併拍賣之建議。</text:p>
          </table:table-cell>
          <table:covered-table-cell/>
          <table:covered-table-cell/>
          <table:covered-table-cell/>
        </table:table-row>
      </table:table>
      <text:p text:style-name="P2835"><text:span text:style-name="T2840">勘</text:span><text:span text:style-name="T2841"><text:s/></text:span><text:span text:style-name="T2842">估</text:span><text:span text:style-name="T2843"><text:s/></text:span><text:span text:style-name="T2844">標</text:span><text:span text:style-name="T2845"><text:s/></text:span><text:span text:style-name="T2846">的</text:span><text:span text:style-name="T2847"><text:s/></text:span><text:span text:style-name="T2848">物</text:span><text:span text:style-name="T2849"><text:s/></text:span><text:span text:style-name="T2850">現</text:span><text:span text:style-name="T2851"><text:s/></text:span><text:span text:style-name="T2852">況</text:span><text:span text:style-name="T2853"><text:s/></text:span><text:span text:style-name="T2854">照</text:span><text:span text:style-name="T2855"><text:s/></text:span><text:span text:style-name="T2856">片</text:span></text:p>
      <text:p text:style-name="P2857"/>
      <text:p text:style-name="P2858"/>
      <text:p text:style-name="P2859"/>
      <text:p text:style-name="P2860"><text:span text:style-name="T2861">照片二張</text:span><text:span text:style-name="T2862">：</text:span><text:span text:style-name="T2863">（建物外貌）</text:span></text:p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><text:span text:style-name="T2900">勘估標的位置略圖</text:span></text:p>
      <text:p text:style-name="P2901">法務部行政執行署屏東分署行政執行事件鑑定費用收費標準表</text:p>
      <text:p text:style-name="P2906">107.09.05修正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編號</text:p>
          </table:table-cell>
          <table:table-cell table:style-name="TableCell2915">
            <text:p text:style-name="P2916">鑑定事項</text:p>
          </table:table-cell>
          <table:table-cell table:style-name="TableCell2917">
            <text:p text:style-name="P2918">收費標準</text:p>
            <text:p text:style-name="P2919">(新台幣)</text:p>
          </table:table-cell>
          <table:table-cell table:style-name="TableCell2920">
            <text:p text:style-name="P2921">備註</text:p>
          </table:table-cell>
        </table:table-row>
        <table:table-row table:style-name="TableRow2922">
          <table:table-cell table:style-name="TableCell2923" table:number-rows-spanned="2">
            <text:p text:style-name="P2924">一</text:p>
          </table:table-cell>
          <table:table-cell table:style-name="TableCell2925">
            <text:p text:style-name="P2926">建物</text:p>
          </table:table-cell>
          <table:table-cell table:style-name="TableCell2927">
            <text:p text:style-name="P2928">參仟伍佰元</text:p>
          </table:table-cell>
          <table:table-cell table:style-name="TableCell2929" table:number-rows-spanned="2">
            <text:list text:style-name="LFO1" text:continue-numbering="true">
              <text:list-item>
                <text:p text:style-name="P2930">建物與基地合併鑑價時，就建物所坐落之基地部分，不再依土地之收費標準，另外收取費用。</text:p>
              </text:list-item>
              <text:list-item>
                <text:p text:style-name="P2931"><text:span text:style-name="T2932">如建物有二建號以上，而位於同一社區或大樓，每增加鑑定一建號加收</text:span><text:span text:style-name="T2933">參佰</text:span><text:span text:style-name="T2934">元</text:span><text:span text:style-name="T2935">。</text:span></text:p>
              </text:list-item>
              <text:list-item>
                <text:p text:style-name="P2936">公共設施、本建物附屬之建物、主建物之增建面積、地下室停車空間，不另外加收鑑定費用。但單獨就該部分鑑定者，不在此限。惟如原漏未鑑定而追加補鑑價者，即不得請求追加補繳鑑價費。</text:p>
              </text:list-item>
            </text:list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>
            <text:p text:style-name="P2940">建物及</text:p>
            <text:p text:style-name="P2941">其坐落土地</text:p>
          </table:table-cell>
          <table:table-cell table:style-name="TableCell2942">
            <text:p text:style-name="P2943">肆仟元</text:p>
          </table:table-cell>
          <table:covered-table-cell>
            <text:p text:style-name="P2944"/>
          </table:covered-table-cell>
        </table:table-row>
        <table:table-row table:style-name="TableRow2945">
          <table:table-cell table:style-name="TableCell2946">
            <text:p text:style-name="P2947">二</text:p>
          </table:table-cell>
          <table:table-cell table:style-name="TableCell2948">
            <text:p text:style-name="P2949">土地</text:p>
          </table:table-cell>
          <table:table-cell table:style-name="TableCell2950">
            <text:p text:style-name="P2951">貳仟貳佰元</text:p>
          </table:table-cell>
          <table:table-cell table:style-name="TableCell2952">
            <text:list text:style-name="LFO2" text:continue-numbering="true">
              <text:list-item>
                <text:p text:style-name="P2953"><text:span text:style-name="T2954">送鑑定之土地如在二筆以內收取</text:span><text:span text:style-name="T2955">貳仟貳佰</text:span><text:span text:style-name="T2956">元</text:span><text:span text:style-name="T2957">，每增加一筆，加收</text:span><text:span text:style-name="T2958">伍佰</text:span><text:span text:style-name="T2959">元</text:span><text:span text:style-name="T2960">。</text:span></text:p>
              </text:list-item>
              <text:list-item>
                <text:p text:style-name="P2961">如土地均相鄰或送鑑估之土地有十筆以上，由移送機關與鑑定人協議酌減費用；如協議不成，債權人可向本分署聲請改由其他鑑定人鑑價。</text:p>
              </text:list-item>
            </text:list>
          </table:table-cell>
        </table:table-row>
        <table:table-row table:style-name="TableRow2962">
          <table:table-cell table:style-name="TableCell2963">
            <text:p text:style-name="P2964">三</text:p>
          </table:table-cell>
          <table:table-cell table:style-name="TableCell2965">
            <text:p text:style-name="P2966">農林作物</text:p>
          </table:table-cell>
          <table:table-cell table:style-name="TableCell2967">
            <text:p text:style-name="P2968">壹仟元</text:p>
          </table:table-cell>
          <table:table-cell table:style-name="TableCell2969">
            <text:list text:style-name="LFO3" text:continue-numbering="true">
              <text:list-item>
                <text:p text:style-name="P2970"><text:span text:style-name="T2971">同一筆土地上或相鄰多筆土地上之農林作物，在</text:span><text:span text:style-name="T2972">二種類以內</text:span><text:span text:style-name="T2973">，收取</text:span><text:span text:style-name="T2974">壹仟</text:span><text:span text:style-name="T2975">元</text:span><text:span text:style-name="T2976">。</text:span></text:p>
              </text:list-item>
              <text:list-item>
                <text:p text:style-name="P2977"><text:span text:style-name="T2978">農林作物種類</text:span><text:span text:style-name="T2979">三種以上</text:span><text:span text:style-name="T2980">者，加收</text:span><text:span text:style-name="T2981">伍佰</text:span><text:span text:style-name="T2982">元</text:span><text:span text:style-name="T2983">。</text:span></text:p>
              </text:list-item>
            </text:list>
          </table:table-cell>
        </table:table-row>
        <table:table-row table:style-name="TableRow2984">
          <table:table-cell table:style-name="TableCell2985">
            <text:p text:style-name="P2986">四</text:p>
          </table:table-cell>
          <table:table-cell table:style-name="TableCell2987">
            <text:p text:style-name="P2988">汽車</text:p>
          </table:table-cell>
          <table:table-cell table:style-name="TableCell2989">
            <text:p text:style-name="P2990">每輛</text:p>
            <text:p text:style-name="P2991">壹仟伍佰元</text:p>
          </table:table-cell>
          <table:table-cell table:style-name="TableCell2992">
            <text:list text:style-name="LFO4" text:continue-numbering="true">
              <text:list-item>
                <text:p text:style-name="P2993">移送機關（債權人）如認個案鑑定費用收取不合理，得由本分署邀請鑑定人協議；如協議不成，得改由其他鑑定人鑑價。</text:p>
              </text:list-item>
              <text:list-item>
                <text:p text:style-name="P2994"><text:span text:style-name="T2995">如鑑定須增加費用則由鑑定人與移送機關協議之。</text:span></text:p>
              </text:list-item>
            </text:list>
          </table:table-cell>
        </table:table-row>
        <table:table-row table:style-name="TableRow2996">
          <table:table-cell table:style-name="TableCell2997">
            <text:p text:style-name="P2998">五</text:p>
          </table:table-cell>
          <table:table-cell table:style-name="TableCell2999">
            <text:p text:style-name="P3000"><text:span text:style-name="T3001">汽車以外之</text:span><text:span text:style-name="T3002">動產</text:span></text:p>
          </table:table-cell>
          <table:table-cell table:style-name="TableCell3003">
            <text:p text:style-name="P3004">視個案收費</text:p>
          </table:table-cell>
          <table:table-cell table:style-name="TableCell3005">
            <text:p text:style-name="P3006">移送機關（債權人）如認個案鑑定費用收取不合理，得由本分署邀請鑑定人協議；如協議不成，得改由其他鑑定人鑑價。</text:p>
          </table:table-cell>
        </table:table-row>
        <table:table-row table:style-name="TableRow3007">
          <table:table-cell table:style-name="TableCell3008">
            <text:p text:style-name="P3009">六</text:p>
          </table:table-cell>
          <table:table-cell table:style-name="TableCell3010">
            <text:p text:style-name="P3011">無體財產權</text:p>
          </table:table-cell>
          <table:table-cell table:style-name="TableCell3012">
            <text:p text:style-name="P3013">視個案收費</text:p>
          </table:table-cell>
          <table:table-cell table:style-name="TableCell3014">
            <text:p text:style-name="P3015">移送機關（債權人）如認個案鑑定費用收取不合理，得由本分署邀請鑑定人協議；如協議不成，得改由其他鑑定人鑑價。</text:p>
          </table:table-cell>
        </table:table-row>
      </table:table>
      <text:p text:style-name="P3016"><text:span text:style-name="T3017">附註：</text:span><text:span text:style-name="T3018">1.</text:span><text:span text:style-name="T3019">實施估價地點在離島須搭乘船舶之區域，每件加收</text:span><text:span text:style-name="T3020">柒佰伍拾元</text:span><text:span text:style-name="T3021">。</text:span></text:p>
      <text:p text:style-name="P3022"><text:span text:style-name="T3023"><text:s text:c="6"/>2.</text:span><text:span text:style-name="T3024">偏遠地區</text:span><text:span text:style-name="T3025">:</text:span><text:span text:style-name="T3026">霧臺鄉、牡丹鄉、恆春鎮、滿州鄉，每件加收交通費</text:span><text:span text:style-name="T3027">伍佰元</text:span><text:span text:style-name="T3028">。</text:span></text:p>
      <text:p text:style-name="P3029"><text:span text:style-name="T3030"><text:s text:c="6"/>3.</text:span><text:span text:style-name="T3031">若於鑑定費用收費標準調整前，有不依收費標準報價，致移送機關聲請更換鑑定人而有延誤執行時程之情形時，本分署得列為其有不適任之原因，不列入下年度之鑑定人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55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94in"/>
      </style:footer-style>
    </style:page-layout>
    <style:style style:name="P407" style:parent-style-name="內文" style:family="paragraph">
      <style:paragraph-properties fo:margin-bottom="0in" fo:line-height="0.0069in"/>
    </style:style>
    <style:style style:name="T408" style:parent-style-name="預設段落字型" style:family="text">
      <style:text-properties style:language-asian="zh" style:country-asian="TW"/>
    </style:style>
    <style:style style:name="P40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88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746" style:parent-style-name="內文" style:family="paragraph">
      <style:paragraph-properties fo:margin-bottom="0in" fo:line-height="0.0069in"/>
    </style:style>
    <style:style style:name="T1747" style:parent-style-name="預設段落字型" style:family="text">
      <style:text-properties style:language-asian="zh" style:country-asian="TW"/>
    </style:style>
    <style:style style:name="P174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867" style:parent-style-name="內文" style:family="paragraph">
      <style:paragraph-properties fo:margin-bottom="0in" fo:line-height="0.0069in"/>
    </style:style>
    <style:style style:name="T1868" style:parent-style-name="預設段落字型" style:family="text">
      <style:text-properties style:language-asian="zh" style:country-asian="TW"/>
    </style:style>
    <style:style style:name="P186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888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1995" style:parent-style-name="內文" style:family="paragraph">
      <style:paragraph-properties fo:margin-bottom="0in" fo:line-height="0.0069in"/>
    </style:style>
    <style:style style:name="T1996" style:parent-style-name="預設段落字型" style:family="text">
      <style:text-properties style:language-asian="zh" style:country-asian="TW"/>
    </style:style>
    <style:style style:name="P199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99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902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05in"/>
      </style:footer-style>
    </style:page-layout>
    <style:style style:name="P2138" style:parent-style-name="內文" style:family="paragraph">
      <style:paragraph-properties fo:margin-bottom="0in" fo:line-height="0.0069in"/>
    </style:style>
    <style:style style:name="T2139" style:parent-style-name="預設段落字型" style:family="text">
      <style:text-properties style:language-asian="zh" style:country-asian="TW"/>
    </style:style>
    <style:style style:name="P214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805in"/>
      </style:footer-style>
    </style:page-layout>
    <style:style style:name="P2181" style:parent-style-name="內文" style:family="paragraph">
      <style:paragraph-properties fo:margin-bottom="0in" fo:line-height="0.0069in"/>
    </style:style>
    <style:style style:name="T2182" style:parent-style-name="預設段落字型" style:family="text">
      <style:text-properties style:language-asian="zh" style:country-asian="TW"/>
    </style:style>
    <style:style style:name="P218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05in"/>
      </style:footer-style>
    </style:page-layout>
    <style:style style:name="P2236" style:parent-style-name="內文" style:family="paragraph">
      <style:paragraph-properties fo:margin-bottom="0in" fo:line-height="0.0069in"/>
    </style:style>
    <style:style style:name="T2237" style:parent-style-name="預設段落字型" style:family="text">
      <style:text-properties style:language-asian="zh" style:country-asian="TW"/>
    </style:style>
    <style:style style:name="P223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366" style:parent-style-name="內文" style:family="paragraph">
      <style:paragraph-properties fo:margin-bottom="0in" fo:line-height="0.0069in"/>
    </style:style>
    <style:style style:name="T2367" style:parent-style-name="預設段落字型" style:family="text">
      <style:text-properties style:language-asian="zh" style:country-asian="TW"/>
    </style:style>
    <style:style style:name="P236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6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456" style:parent-style-name="內文" style:family="paragraph">
      <style:paragraph-properties fo:margin-bottom="0in" fo:line-height="0.0069in"/>
    </style:style>
    <style:style style:name="T2457" style:parent-style-name="預設段落字型" style:family="text">
      <style:text-properties style:language-asian="zh" style:country-asian="TW"/>
    </style:style>
    <style:style style:name="P245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45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654" style:parent-style-name="內文" style:family="paragraph">
      <style:paragraph-properties fo:margin-bottom="0in" fo:line-height="0.0069in"/>
    </style:style>
    <style:style style:name="T2655" style:parent-style-name="預設段落字型" style:family="text">
      <style:text-properties style:language-asian="zh" style:country-asian="TW"/>
    </style:style>
    <style:style style:name="P265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5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784" style:parent-style-name="內文" style:family="paragraph">
      <style:paragraph-properties fo:margin-bottom="0in" fo:line-height="0.0069in"/>
    </style:style>
    <style:style style:name="T2785" style:parent-style-name="預設段落字型" style:family="text">
      <style:text-properties style:language-asian="zh" style:country-asian="TW"/>
    </style:style>
    <style:style style:name="P278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8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902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836" style:parent-style-name="內文" style:family="paragraph">
      <style:paragraph-properties fo:margin-bottom="0in" fo:line-height="0.0069in"/>
    </style:style>
    <style:style style:name="T2837" style:parent-style-name="預設段落字型" style:family="text">
      <style:text-properties style:language-asian="zh" style:country-asian="TW"/>
    </style:style>
    <style:style style:name="P283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3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5in" fo:margin-left="0.88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902" style:parent-style-name="內文" style:family="paragraph">
      <style:paragraph-properties fo:margin-bottom="0in" fo:line-height="0.0069in"/>
    </style:style>
    <style:style style:name="T2903" style:parent-style-name="預設段落字型" style:family="text">
      <style:text-properties style:language-asian="zh" style:country-asian="TW"/>
    </style:style>
    <style:style style:name="P290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90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3611in" svg:y="10.84583in" svg:width="0.19514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7"><text:span text:style-name="T408"><draw:frame draw:z-index="251661312" draw:id="id4" draw:style-name="a4" draw:name="Text Box 1" text:anchor-type="paragraph" svg:x="4.13611in" svg:y="10.84583in" svg:width="0.19514in" svg:height="0.16528in" style:rel-width="scale" style:rel-height="scale"><draw:text-box><text:p text:style-name="P409"><text:span text:style-name="T410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46"><text:span text:style-name="T1747"><draw:frame draw:z-index="251663360" draw:id="id5" draw:style-name="a5" draw:name="Text Box 1" text:anchor-type="paragraph" svg:x="4.13611in" svg:y="10.84583in" svg:width="0.19514in" svg:height="0.16528in" style:rel-width="scale" style:rel-height="scale"><draw:text-box><text:p text:style-name="P1748"><text:span text:style-name="T1749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67"><text:span text:style-name="T1868"><draw:frame draw:z-index="251665408" draw:id="id6" draw:style-name="a6" draw:name="Text Box 1" text:anchor-type="paragraph" svg:x="4.13611in" svg:y="10.84583in" svg:width="0.19514in" svg:height="0.16528in" style:rel-width="scale" style:rel-height="scale"><draw:text-box><text:p text:style-name="P1869"><text:span text:style-name="T1870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95"><text:span text:style-name="T1996"><draw:frame draw:z-index="251667456" draw:id="id7" draw:style-name="a7" draw:name="Text Box 1" text:anchor-type="paragraph" svg:x="4.13611in" svg:y="10.84583in" svg:width="0.19514in" svg:height="0.16528in" style:rel-width="scale" style:rel-height="scale"><draw:text-box><text:p text:style-name="P1997"><text:span text:style-name="T1998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138"><text:span text:style-name="T2139"><draw:frame draw:z-index="251669504" draw:id="id8" draw:style-name="a8" draw:name="Text Box 1" text:anchor-type="paragraph" svg:x="4.13611in" svg:y="10.84583in" svg:width="0.19514in" svg:height="0.16528in" style:rel-width="scale" style:rel-height="scale"><draw:text-box><text:p text:style-name="P2140"><text:span text:style-name="T2141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81"><text:span text:style-name="T2182"><draw:frame draw:z-index="251671552" draw:id="id9" draw:style-name="a9" draw:name="Text Box 1" text:anchor-type="paragraph" svg:x="4.13611in" svg:y="10.84583in" svg:width="0.19514in" svg:height="0.16528in" style:rel-width="scale" style:rel-height="scale"><draw:text-box><text:p text:style-name="P2183"><text:span text:style-name="T2184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236"><text:span text:style-name="T2237"><draw:frame draw:z-index="251673600" draw:id="id10" draw:style-name="a10" draw:name="Text Box 1" text:anchor-type="paragraph" svg:x="4.13611in" svg:y="10.84583in" svg:width="0.19514in" svg:height="0.16528in" style:rel-width="scale" style:rel-height="scale"><draw:text-box><text:p text:style-name="P2238"><text:span text:style-name="T2239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366"><text:span text:style-name="T2367"><draw:frame draw:z-index="251675648" draw:id="id11" draw:style-name="a11" draw:name="Text Box 1" text:anchor-type="paragraph" svg:x="4.13611in" svg:y="10.84583in" svg:width="0.19514in" svg:height="0.16528in" style:rel-width="scale" style:rel-height="scale"><draw:text-box><text:p text:style-name="P2368"><text:span text:style-name="T2369"><text:page-number text:fixed="false">1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456"><text:span text:style-name="T2457"><draw:frame draw:z-index="251677696" draw:id="id12" draw:style-name="a12" draw:name="Text Box 1" text:anchor-type="paragraph" svg:x="4.13611in" svg:y="10.84583in" svg:width="0.19514in" svg:height="0.16528in" style:rel-width="scale" style:rel-height="scale"><draw:text-box><text:p text:style-name="P2458"><text:span text:style-name="T2459"><text:page-number text:fixed="false">1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654"><text:span text:style-name="T2655"><draw:frame draw:z-index="251679744" draw:id="id13" draw:style-name="a13" draw:name="Text Box 1" text:anchor-type="paragraph" svg:x="4.13611in" svg:y="10.84583in" svg:width="0.19514in" svg:height="0.16528in" style:rel-width="scale" style:rel-height="scale"><draw:text-box><text:p text:style-name="P2656"><text:span text:style-name="T2657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784"><text:span text:style-name="T2785"><draw:frame draw:z-index="251681792" draw:id="id14" draw:style-name="a14" draw:name="Text Box 1" text:anchor-type="paragraph" svg:x="4.13611in" svg:y="10.84583in" svg:width="0.19514in" svg:height="0.16528in" style:rel-width="scale" style:rel-height="scale"><draw:text-box><text:p text:style-name="P2786"><text:span text:style-name="T2787"><text:page-number text:fixed="false">15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836"><text:span text:style-name="T2837"><draw:frame draw:z-index="251683840" draw:id="id15" draw:style-name="a15" draw:name="Text Box 1" text:anchor-type="paragraph" svg:x="4.13611in" svg:y="10.84583in" svg:width="0.19514in" svg:height="0.16528in" style:rel-width="scale" style:rel-height="scale"><draw:text-box><text:p text:style-name="P2838"><text:span text:style-name="T2839"><text:page-number text:fixed="false">16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902"><text:span text:style-name="T2903"><draw:frame draw:z-index="251685888" draw:id="id16" draw:style-name="a16" draw:name="Text Box 1" text:anchor-type="paragraph" svg:x="4.13611in" svg:y="10.84583in" svg:width="0.19514in" svg:height="0.16528in" style:rel-width="scale" style:rel-height="scale"><draw:text-box><text:p text:style-name="P2904"><text:span text:style-name="T2905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執行處展予留置室應行注意事項（草案）修正對照表</dc:title>
    <meta:initial-creator>屏東行政執行室</meta:initial-creator>
    <dc:creator>陳俊雄</dc:creator>
    <meta:creation-date>2024-10-24T02:20:00Z</meta:creation-date>
    <dc:date>2025-11-04T07:14:00Z</dc:date>
    <meta:template xlink:href="Normal" xlink:type="simple"/>
    <meta:editing-cycles>3</meta:editing-cycles>
    <meta:editing-duration>PT360S</meta:editing-duration>
    <meta:user-defined meta:name="Created" meta:value-type="date">2016-04-26T00:00:00Z</meta:user-defined>
    <meta:user-defined meta:name="LastSaved" meta:value-type="date">2016-10-24T00:00:00Z</meta:user-defined>
    <meta:document-statistic meta:page-count="17" meta:paragraph-count="13" meta:word-count="1012" meta:character-count="6771" meta:row-count="48" meta:non-whitespace-character-count="5772"/>
  </office:meta>
</office:document-meta>
</file>