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1416in" style:use-optimal-column-width="false"/>
    </style:style>
    <style:style style:name="TableColumn25" style:family="table-column">
      <style:table-column-properties style:column-width="1.1937in" style:use-optimal-column-width="false"/>
    </style:style>
    <style:style style:name="TableColumn26" style:family="table-column">
      <style:table-column-properties style:column-width="1.1937in" style:use-optimal-column-width="false"/>
    </style:style>
    <style:style style:name="TableColumn27" style:family="table-column">
      <style:table-column-properties style:column-width="1.1944in" style:use-optimal-column-width="false"/>
    </style:style>
    <style:style style:name="TableColumn28" style:family="table-column">
      <style:table-column-properties style:column-width="1.1944in" style:use-optimal-column-width="false"/>
    </style:style>
    <style:style style:name="Table23" style:family="table">
      <style:table-properties style:width="5.918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210218267"/><text:bookmark-end text:name="_Hlk210218267"/><text:span text:style-name="T2"><text:s text:c="4"/>(</text:span><text:span text:style-name="T3">機關名稱</text:span><text:span text:style-name="T4">) <text:s text:c="3"/></text:span><text:span text:style-name="T5">檔案管理標竿學習聯合參訪活動報名表</text:span></text:p>
      <text:p text:style-name="P6"/>
      <text:p text:style-name="P7">一、參訪機關：法務部行政執行署屏東分署</text:p>
      <text:p text:style-name="P8">二、參訪日期：114年12月3日(三)</text:p>
      <text:p text:style-name="P9">三、參訪時間：下午2時至4時</text:p>
      <text:p text:style-name="Textbody"><text:span text:style-name="T10">四、參訪人數：</text:span><text:span text:style-name="T11">　　</text:span><text:span text:style-name="T12">人</text:span></text:p>
      <text:p text:style-name="Textbody"><text:span text:style-name="T13">五、報名機關聯絡人：姓名</text:span><text:bookmark-start text:name="_Hlk210218261"/><text:span text:style-name="T14">　　　</text:span><text:span text:style-name="T15"><text:s text:c="7"/></text:span><text:bookmark-end text:name="_Hlk210218261"/><text:span text:style-name="T16">電話</text:span><text:span text:style-name="T17"><text:s text:c="7"/></text:span><text:span text:style-name="T18"><text:s text:c="12"/></text:span><text:span text:style-name="T19"><text:s text:c="4"/></text:span><text:span text:style-name="T20">　　　</text:span><text:span text:style-name="T21">　　　　　　　　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（領隊）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 text:c="3"/>*參訪機關聯絡人：曾麗玲主任08-7366626分機2201</text:p>
      <text:p text:style-name="P151"><text:s text:c="20"/>鄭浩然專員08-7366626分機2202</text:p>
      <text:p text:style-name="Textbody"><text:span text:style-name="T152"><text:s text:c="4"/></text:span><text:span text:style-name="T153">報名表回傳：</text:span><text:span text:style-name="T154">pty2227@mail.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育文</meta:initial-creator>
    <dc:creator>鄭浩然</dc:creator>
    <meta:creation-date>2025-10-01T05:35:00Z</meta:creation-date>
    <dc:date>2025-10-01T06:52:00Z</dc:date>
    <meta:print-date>2023-09-25T06:37:00Z</meta:print-date>
    <meta:template xlink:href="Normal" xlink:type="simple"/>
    <meta:editing-cycles>3</meta:editing-cycles>
    <meta:editing-duration>PT3660S</meta:editing-duration>
    <meta:document-statistic meta:page-count="1" meta:paragraph-count="1" meta:word-count="53" meta:character-count="359" meta:row-count="2" meta:non-whitespace-character-count="307"/>
  </office:meta>
</office:document-meta>
</file>