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分析統計表_(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4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上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法務部行政執行署屏東分署114年度上半年為民服務調查結果分析表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A8:.E8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A11:.E11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7">
            <text:p>1</text:p>
          </table:table-cell>
          <table:table-cell office:value-type="float" office:value="26" table:formula="of:=SUM([.A14:.E14])" table:style-name="ce7">
            <text:p>2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2">
            <text:p>二、當您以電話與承辦單位連絡時，他們的電話禮貌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text:s/></text:p>
          </table:table-cell>
          <table:table-cell office:value-type="percentage" office:value="0.88461538461538458" table:formula="of:=SUM(([.A17])/[.F17])" table:style-name="ce12">
            <text:p>88.5%</text:p>
          </table:table-cell>
          <table:table-cell office:value-type="float" office:value="26" table:formula="of:=SUM([.A17:.D17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A20:.E20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2307692307692313" table:formula="of:=SUM(([.A23])/[.F23])" table:style-name="ce12">
            <text:p>92.3%</text:p>
          </table:table-cell>
          <table:table-cell office:value-type="float" office:value="26" table:formula="of:=SUM([.A23:.D23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.88461538461538458" table:formula="of:=SUM(([.A26])/[.F26])" table:style-name="ce12">
            <text:p>88.5%</text:p>
          </table:table-cell>
          <table:table-cell office:value-type="float" office:value="26" table:formula="of:=SUM([.A26:.D26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2307692307692313" table:formula="of:=SUM(([.A29])/[.F29])" table:style-name="ce12">
            <text:p>92.3%</text:p>
          </table:table-cell>
          <table:table-cell office:value-type="float" office:value="26" table:formula="of:=SUM([.A29:.D29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/text:p>
          </table:table-cell>
          <table:table-cell office:value-type="percentage" office:value="0.88461538461538458" table:formula="of:=SUM(([.A32])/[.F32])" table:style-name="ce12">
            <text:p>88.5%</text:p>
          </table:table-cell>
          <table:table-cell office:value-type="float" office:value="26" table:formula="of:=SUM([.A32:.D32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88461538461538458" table:formula="of:=SUM(([.A35])/[.F35])" table:style-name="ce12">
            <text:p>88.5%</text:p>
          </table:table-cell>
          <table:table-cell office:value-type="float" office:value="26" table:formula="of:=SUM([.A35:.D35])" table:style-name="ce7">
            <text:p>2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153846153846156" table:formula="of:=SUM(([.A38])/[.F38])" table:style-name="ce12">
            <text:p>96.2%</text:p>
          </table:table-cell>
          <table:table-cell office:value-type="float" office:value="26" table:formula="of:=SUM([.A38:.D38])" table:style-name="ce7">
            <text:p>26</text:p>
          </table:table-cell>
          <table:table-cell table:style-name="ce5"/>
          <table:table-cell table:number-columns-repeated="16377"/>
        </table:table-row>
        <table:table-row table:number-rows-repeated="12"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4年分析表（上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法務部行政執行署屏東分署114年度上半年為民服務調查結果分析表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3"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2">
            <text:p>一-(1)、年齡分布</text:p>
          </table:table-cell>
          <table:covered-table-cell table:number-columns-repeated="4"/>
          <table:table-cell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6" table:formula="of:=SUM(['114年分析統計表_(上)'.A8])" table:style-name="ce7">
            <text:p>6</text:p>
          </table:table-cell>
          <table:table-cell office:value-type="float" office:value="10" table:formula="of:=SUM(['114年分析統計表_(上)'.B8])" table:style-name="ce7">
            <text:p>10</text:p>
          </table:table-cell>
          <table:table-cell office:value-type="float" office:value="8" table:formula="of:=SUM(['114年分析統計表_(上)'.C8])" table:style-name="ce7">
            <text:p>8</text:p>
          </table:table-cell>
          <table:table-cell office:value-type="float" office:value="2" table:formula="of:=SUM(['114年分析統計表_(上)'.D8])" table:style-name="ce7">
            <text:p>2</text:p>
          </table:table-cell>
          <table:table-cell office:value-type="float" office:value="0" table:formula="of:=SUM(['114年分析統計表_(上)'.E8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4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2)、職業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float" office:value="2" table:formula="of:=SUM(['114年分析統計表_(上)'.A11])" table:style-name="ce7">
            <text:p>2</text:p>
          </table:table-cell>
          <table:table-cell office:value-type="float" office:value="9" table:formula="of:=SUM(['114年分析統計表_(上)'.B11])" table:style-name="ce7">
            <text:p>9</text:p>
          </table:table-cell>
          <table:table-cell office:value-type="float" office:value="12" table:formula="of:=SUM(['114年分析統計表_(上)'.C11])" table:style-name="ce7">
            <text:p>12</text:p>
          </table:table-cell>
          <table:table-cell office:value-type="float" office:value="3" table:formula="of:=SUM(['114年分析統計表_(上)'.D11])" table:style-name="ce7">
            <text:p>3</text:p>
          </table:table-cell>
          <table:table-cell office:value-type="float" office:value="0" table:formula="of:=SUM(['114年分析統計表_(上)'.E11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4年分析統計表_(上)'.A14])" table:style-name="ce7">
            <text:p>0</text:p>
          </table:table-cell>
          <table:table-cell office:value-type="float" office:value="2" table:formula="of:=SUM(['114年分析統計表_(上)'.B14])" table:style-name="ce7">
            <text:p>2</text:p>
          </table:table-cell>
          <table:table-cell office:value-type="float" office:value="10" table:formula="of:=SUM(['114年分析統計表_(上)'.C14])" table:style-name="ce7">
            <text:p>10</text:p>
          </table:table-cell>
          <table:table-cell office:value-type="float" office:value="13" table:formula="of:=SUM(['114年分析統計表_(上)'.D14])" table:style-name="ce7">
            <text:p>13</text:p>
          </table:table-cell>
          <table:table-cell office:value-type="float" office:value="1" table:formula="of:=SUM(['114年分析統計表_(上)'.E14])" table:style-name="ce7">
            <text:p>1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3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23" table:formula="of:=SUM(['114年分析統計表_(上)'.A17])" table:style-name="ce7">
            <text:p>23</text:p>
          </table:table-cell>
          <table:table-cell office:value-type="float" office:value="2" table:formula="of:=SUM(['114年分析統計表_(上)'.B17])" table:style-name="ce7">
            <text:p>2</text:p>
          </table:table-cell>
          <table:table-cell office:value-type="float" office:value="0" table:formula="of:=SUM(['114年分析統計表_(上)'.C17])" table:style-name="ce7">
            <text:p>0</text:p>
          </table:table-cell>
          <table:table-cell office:value-type="float" office:value="1" table:formula="of:=SUM(['114年分析統計表_(上)'.D17])" table:style-name="ce7">
            <text:p>1</text:p>
          </table:table-cell>
          <table:table-cell office:value-type="percentage" office:value="0.88461538461538458" table:formula="of:=SUM(([.A70])/[.F70])" table:style-name="ce12">
            <text:p>88.5%</text:p>
          </table:table-cell>
          <table:table-cell office:value-type="float" office:value="26" table:formula="of:=SUM([.A70:.D70])" table:style-name="ce7">
            <text:p>26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5"/>
          <table:table-cell table:style-name="ce1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6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28">
            <text:p>15分鐘以內</text:p>
          </table:table-cell>
          <table:table-cell office:value-type="string" table:style-name="ce28">
            <text:p>30分鐘以內</text:p>
          </table:table-cell>
          <table:table-cell office:value-type="string" table:style-name="ce29">
            <text:p>45分鐘以上</text:p>
          </table:table-cell>
          <table:table-cell office:value-type="string" table:style-name="ce29">
            <text:p>60分鐘以上</text:p>
          </table:table-cell>
          <table:table-cell office:value-type="string" table:style-name="ce29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3" table:formula="of:=SUM(['114年分析統計表_(上)'.A20])" table:style-name="ce7">
            <text:p>3</text:p>
          </table:table-cell>
          <table:table-cell office:value-type="float" office:value="23" table:formula="of:=SUM(['114年分析統計表_(上)'.B20])" table:style-name="ce7">
            <text:p>23</text:p>
          </table:table-cell>
          <table:table-cell office:value-type="float" office:value="0" table:formula="of:=SUM(['114年分析統計表_(上)'.C20])" table:style-name="ce7">
            <text:p>0</text:p>
          </table:table-cell>
          <table:table-cell office:value-type="float" office:value="0" table:formula="of:=SUM(['114年分析統計表_(上)'.D20])" table:style-name="ce7">
            <text:p>0</text:p>
          </table:table-cell>
          <table:table-cell table:style-name="ce12"/>
          <table:table-cell office:value-type="float" office:value="26" table:formula="of:=SUM([.A94:.D94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7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4年分析統計表_(上)'.A23])" table:style-name="ce7">
            <text:p>24</text:p>
          </table:table-cell>
          <table:table-cell office:value-type="float" office:value="2" table:formula="of:=SUM(['114年分析統計表_(上)'.B23])" table:style-name="ce7">
            <text:p>2</text:p>
          </table:table-cell>
          <table:table-cell office:value-type="float" office:value="0" table:formula="of:=SUM(['114年分析統計表_(上)'.C23])" table:style-name="ce7">
            <text:p>0</text:p>
          </table:table-cell>
          <table:table-cell office:value-type="float" office:value="0" table:formula="of:=SUM(['114年分析統計表_(上)'.D23])" table:style-name="ce7">
            <text:p>0</text:p>
          </table:table-cell>
          <table:table-cell office:value-type="percentage" office:value="0.92307692307692313" table:formula="of:=SUM(([.A119])/[.F119])" table:style-name="ce12">
            <text:p>92.3%</text:p>
          </table:table-cell>
          <table:table-cell office:value-type="float" office:value="26" table:formula="of:=SUM([.A119:.D119])" table:style-name="ce7">
            <text:p>26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4年分析統計表_(上)'.A26])" table:style-name="ce7">
            <text:p>23</text:p>
          </table:table-cell>
          <table:table-cell office:value-type="float" office:value="2" table:formula="of:=SUM(['114年分析統計表_(上)'.B26])" table:style-name="ce7">
            <text:p>2</text:p>
          </table:table-cell>
          <table:table-cell office:value-type="float" office:value="0" table:formula="of:=SUM(['114年分析統計表_(上)'.C26])" table:style-name="ce7">
            <text:p>0</text:p>
          </table:table-cell>
          <table:table-cell office:value-type="float" office:value="1" table:formula="of:=SUM(['114年分析統計表_(上)'.D26])" table:style-name="ce7">
            <text:p>1</text:p>
          </table:table-cell>
          <table:table-cell office:value-type="percentage" office:value="0.88461538461538458" table:formula="of:=SUM(([.A142])/[.F142])" table:style-name="ce12">
            <text:p>88.5%</text:p>
          </table:table-cell>
          <table:table-cell office:value-type="float" office:value="26" table:formula="of:=SUM([.A142:.D142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5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4年分析統計表_(上)'.A29])" table:style-name="ce7">
            <text:p>24</text:p>
          </table:table-cell>
          <table:table-cell office:value-type="float" office:value="2" table:formula="of:=SUM(['114年分析統計表_(上)'.B29])" table:style-name="ce7">
            <text:p>2</text:p>
          </table:table-cell>
          <table:table-cell office:value-type="float" office:value="0" table:formula="of:=SUM(['114年分析統計表_(上)'.C29])" table:style-name="ce7">
            <text:p>0</text:p>
          </table:table-cell>
          <table:table-cell office:value-type="float" office:value="0" table:formula="of:=SUM(['114年分析統計表_(上)'.D29])" table:style-name="ce7">
            <text:p>0</text:p>
          </table:table-cell>
          <table:table-cell office:value-type="percentage" office:value="0.92307692307692313" table:formula="of:=SUM(([.A167])/[.F167])" table:style-name="ce12">
            <text:p>92.3%</text:p>
          </table:table-cell>
          <table:table-cell office:value-type="float" office:value="26" table:formula="of:=SUM([.A167:.D167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4年分析統計表_(上)'.A32])" table:style-name="ce7">
            <text:p>23</text:p>
          </table:table-cell>
          <table:table-cell office:value-type="float" office:value="2" table:formula="of:=SUM(['114年分析統計表_(上)'.B32])" table:style-name="ce7">
            <text:p>2</text:p>
          </table:table-cell>
          <table:table-cell office:value-type="float" office:value="0" table:formula="of:=SUM(['114年分析統計表_(上)'.C32])" table:style-name="ce7">
            <text:p>0</text:p>
          </table:table-cell>
          <table:table-cell office:value-type="float" office:value="1" table:formula="of:=SUM(['114年分析統計表_(上)'.D32])" table:style-name="ce7">
            <text:p>1</text:p>
          </table:table-cell>
          <table:table-cell office:value-type="percentage" office:value="0.88461538461538458" table:formula="of:=SUM(([.A191])/[.F191])" table:style-name="ce12">
            <text:p>88.5%</text:p>
          </table:table-cell>
          <table:table-cell office:value-type="float" office:value="26" table:formula="of:=SUM([.A191:.D191])" table:style-name="ce7">
            <text:p>26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4">
            <text:p>八、您對於本分署洽公為民服務措施，是否滿意或需改進的地方：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23" table:formula="of:=SUM(['114年分析統計表_(上)'.A35])" table:style-name="ce7">
            <text:p>23</text:p>
          </table:table-cell>
          <table:table-cell office:value-type="float" office:value="3" table:formula="of:=SUM(['114年分析統計表_(上)'.B35])" table:style-name="ce7">
            <text:p>3</text:p>
          </table:table-cell>
          <table:table-cell office:value-type="float" office:value="0" table:formula="of:=SUM(['114年分析統計表_(上)'.C35])" table:style-name="ce7">
            <text:p>0</text:p>
          </table:table-cell>
          <table:table-cell office:value-type="float" office:value="0" table:formula="of:=SUM(['114年分析統計表_(上)'.D35])" table:style-name="ce7">
            <text:p>0</text:p>
          </table:table-cell>
          <table:table-cell office:value-type="percentage" office:value="0.88461538461538458" table:formula="of:=SUM(([.A215])/[.F215])" table:style-name="ce12">
            <text:p>88.5%</text:p>
          </table:table-cell>
          <table:table-cell office:value-type="float" office:value="26" table:formula="of:=SUM(['114年分析統計表_(上)'.F35])" table:style-name="ce7">
            <text:p>26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3" table:style-name="ro11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25" table:formula="of:=SUM(['114年分析統計表_(上)'.A38])" table:style-name="ce7">
            <text:p>25</text:p>
          </table:table-cell>
          <table:table-cell office:value-type="float" office:value="1" table:formula="of:=SUM(['114年分析統計表_(上)'.B38])" table:style-name="ce7">
            <text:p>1</text:p>
          </table:table-cell>
          <table:table-cell office:value-type="float" office:value="0" table:formula="of:=SUM(['114年分析統計表_(上)'.C38])" table:style-name="ce7">
            <text:p>0</text:p>
          </table:table-cell>
          <table:table-cell office:value-type="float" office:value="0" table:formula="of:=SUM(['114年分析統計表_(上)'.D38])" table:style-name="ce7">
            <text:p>0</text:p>
          </table:table-cell>
          <table:table-cell office:value-type="percentage" office:value="0.96153846153846156" table:formula="of:=SUM(([.A238])/[.F238])" table:style-name="ce12">
            <text:p>96.2%</text:p>
          </table:table-cell>
          <table:table-cell office:value-type="float" office:value="26" table:formula="of:=SUM([.A238:.D238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style-name="ce5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4"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decimal-places="1" number:min-integer-digits="1"/>
      <number:text>%</number:text>
    </number:percentage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屏東行政執行處-祕書室</meta:initial-creator>
    <dc:creator>陳俊雄</dc:creator>
    <meta:creation-date>2008-12-02T08:33:35Z</meta:creation-date>
    <dc:date>2025-08-11T03:11:40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69:.$D$69"/>
          </chart:axis>
          <chart:series chart:values-cell-range-address="114年分析表（上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237:.$D$237"/>
          </chart:axis>
          <chart:series chart:values-cell-range-address="114年分析表（上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141:.$D$141"/>
          </chart:axis>
          <chart:series chart:values-cell-range-address="114年分析表（上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93:.$D$93"/>
          </chart:axis>
          <chart:series chart:values-cell-range-address="114年分析表（上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7637795275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118:.$D$118"/>
          </chart:axis>
          <chart:series chart:values-cell-range-address="114年分析表（上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166:.$E$166"/>
          </chart:axis>
          <chart:series chart:values-cell-range-address="114年分析表（上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190:.$D$190"/>
          </chart:axis>
          <chart:series chart:values-cell-range-address="114年分析表（上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6:.$E$6"/>
          </chart:axis>
          <chart:series chart:values-cell-range-address="114年分析表（上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26:.$E$26"/>
          </chart:axis>
          <chart:series chart:values-cell-range-address="114年分析表（上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48:.$E$48"/>
          </chart:axis>
          <chart:series chart:values-cell-range-address="114年分析表（上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4年分析表（上）.$A$214:.$F$214"/>
          </chart:axis>
          <chart:series chart:values-cell-range-address="114年分析表（上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