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ce21"/>
        <table:table-column table:style-name="co5" table:default-cell-style-name="ce21"/>
        <table:table-column table:style-name="co6" table:number-columns-repeated="1012" table:default-cell-style-name="ce4"/>
        <table:table-column table:style-name="co7" table:number-columns-repeated="15366" table:default-cell-style-name="ce5"/>
        <table:table-row table:style-name="ro1">
          <table:table-cell office:value-type="string" table:style-name="ce2">
            <text:p><text:span text:style-name="T1">行政執行署屏東分署行政執行案件徵起金額</text:span></text:p>
          </table:table-cell>
          <table:table-cell table:number-columns-repeated="5" table:style-name="ce3"/>
          <table:table-cell table:number-columns-repeated="1012" table:style-name="ce4"/>
          <table:table-cell table:number-columns-repeated="15366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<text:span text:style-name="T2">單位：新台幣元</text:span></text:p>
          </table:table-cell>
          <table:table-cell table:number-columns-repeated="1012" table:style-name="ce4"/>
          <table:table-cell table:number-columns-repeated="15366"/>
        </table:table-row>
        <table:table-row table:style-name="ro3">
          <table:table-cell office:value-type="string" table:style-name="ce8">
            <text:p><text:span text:style-name="T3">年月別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105<text:span text:style-name="T5">年</text:span></text:p>
          </table:table-cell>
          <table:table-cell office:value-type="float" office:value="483204000" table:style-name="ce14">
            <text:p>483204000<text:s/></text:p>
          </table:table-cell>
          <table:table-cell office:value-type="float" office:value="230343729" table:style-name="ce14">
            <text:p>230343729<text:s/></text:p>
          </table:table-cell>
          <table:table-cell office:value-type="float" office:value="82579867" table:style-name="ce14">
            <text:p>82579867<text:s/></text:p>
          </table:table-cell>
          <table:table-cell office:value-type="float" office:value="85150031" table:style-name="ce14">
            <text:p>85150031<text:s/></text:p>
          </table:table-cell>
          <table:table-cell office:value-type="float" office:value="85130373" table:style-name="ce14">
            <text:p>85130373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6<text:span text:style-name="T5">年</text:span></text:p>
          </table:table-cell>
          <table:table-cell office:value-type="float" office:value="539035064" table:style-name="ce14">
            <text:p>539035064<text:s/></text:p>
          </table:table-cell>
          <table:table-cell office:value-type="float" office:value="249030449" table:style-name="ce14">
            <text:p>249030449<text:s/></text:p>
          </table:table-cell>
          <table:table-cell office:value-type="float" office:value="103494969" table:style-name="ce14">
            <text:p>103494969<text:s/></text:p>
          </table:table-cell>
          <table:table-cell office:value-type="float" office:value="97682954" table:style-name="ce14">
            <text:p>97682954<text:s/></text:p>
          </table:table-cell>
          <table:table-cell office:value-type="float" office:value="88826692" table:style-name="ce14">
            <text:p>88826692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7<text:span text:style-name="T5">年</text:span></text:p>
          </table:table-cell>
          <table:table-cell office:value-type="float" office:value="582114018" table:style-name="ce14">
            <text:p>582114018<text:s/></text:p>
          </table:table-cell>
          <table:table-cell office:value-type="float" office:value="241315850" table:style-name="ce14">
            <text:p>241315850<text:s/></text:p>
          </table:table-cell>
          <table:table-cell office:value-type="float" office:value="123443373" table:style-name="ce14">
            <text:p>123443373<text:s/></text:p>
          </table:table-cell>
          <table:table-cell office:value-type="float" office:value="101282520" table:style-name="ce14">
            <text:p>101282520<text:s/></text:p>
          </table:table-cell>
          <table:table-cell office:value-type="float" office:value="116072275" table:style-name="ce14">
            <text:p>116072275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8<text:span text:style-name="T5">年</text:span></text:p>
          </table:table-cell>
          <table:table-cell office:value-type="float" office:value="703570488" table:style-name="ce14">
            <text:p>703570488<text:s/></text:p>
          </table:table-cell>
          <table:table-cell office:value-type="float" office:value="320499463" table:style-name="ce14">
            <text:p>320499463<text:s/></text:p>
          </table:table-cell>
          <table:table-cell office:value-type="float" office:value="140660588" table:style-name="ce14">
            <text:p>140660588<text:s/></text:p>
          </table:table-cell>
          <table:table-cell office:value-type="float" office:value="122633121" table:style-name="ce14">
            <text:p>122633121<text:s/></text:p>
          </table:table-cell>
          <table:table-cell office:value-type="float" office:value="119777316" table:style-name="ce14">
            <text:p>11977731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9<text:span text:style-name="T5">年</text:span></text:p>
          </table:table-cell>
          <table:table-cell office:value-type="float" office:value="607938065" table:style-name="ce14">
            <text:p>607938065<text:s/></text:p>
          </table:table-cell>
          <table:table-cell office:value-type="float" office:value="234118829" table:style-name="ce14">
            <text:p>234118829<text:s/></text:p>
          </table:table-cell>
          <table:table-cell office:value-type="float" office:value="141256216" table:style-name="ce14">
            <text:p>141256216<text:s/></text:p>
          </table:table-cell>
          <table:table-cell office:value-type="float" office:value="120321534" table:style-name="ce14">
            <text:p>120321534<text:s/></text:p>
          </table:table-cell>
          <table:table-cell office:value-type="float" office:value="112241486" table:style-name="ce14">
            <text:p>11224148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10<text:span text:style-name="T5">年</text:span></text:p>
          </table:table-cell>
          <table:table-cell office:value-type="float" office:value="607123052" table:style-name="ce14">
            <text:p>607123052<text:s/></text:p>
          </table:table-cell>
          <table:table-cell office:value-type="float" office:value="205573276" table:style-name="ce14">
            <text:p>205573276<text:s/></text:p>
          </table:table-cell>
          <table:table-cell office:value-type="float" office:value="145724439" table:style-name="ce14">
            <text:p>145724439<text:s/></text:p>
          </table:table-cell>
          <table:table-cell office:value-type="float" office:value="121609674" table:style-name="ce14">
            <text:p>121609674<text:s/></text:p>
          </table:table-cell>
          <table:table-cell office:value-type="float" office:value="134215663" table:style-name="ce14">
            <text:p>134215663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3">
            <text:p>111<text:span text:style-name="T5">年</text:span></text:p>
          </table:table-cell>
          <table:table-cell office:value-type="float" office:value="725110521" table:style-name="ce14">
            <text:p>725110521<text:s/></text:p>
          </table:table-cell>
          <table:table-cell office:value-type="float" office:value="269036555" table:style-name="ce14">
            <text:p>269036555<text:s/></text:p>
          </table:table-cell>
          <table:table-cell office:value-type="float" office:value="152415929" table:style-name="ce14">
            <text:p>152415929<text:s/></text:p>
          </table:table-cell>
          <table:table-cell office:value-type="float" office:value="147396596" table:style-name="ce14">
            <text:p>147396596<text:s/></text:p>
          </table:table-cell>
          <table:table-cell office:value-type="float" office:value="156261441" table:style-name="ce14">
            <text:p>156261441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3">
            <text:p>112<text:span text:style-name="T5">年</text:span></text:p>
          </table:table-cell>
          <table:table-cell office:value-type="float" office:value="607174546" table:style-name="ce14">
            <text:p>607174546<text:s/></text:p>
          </table:table-cell>
          <table:table-cell office:value-type="float" office:value="192389160" table:style-name="ce14">
            <text:p>192389160<text:s/></text:p>
          </table:table-cell>
          <table:table-cell office:value-type="float" office:value="143648817" table:style-name="ce14">
            <text:p>143648817<text:s/></text:p>
          </table:table-cell>
          <table:table-cell office:value-type="float" office:value="132305345" table:style-name="ce14">
            <text:p>132305345<text:s/></text:p>
          </table:table-cell>
          <table:table-cell office:value-type="float" office:value="138831224" table:style-name="ce14">
            <text:p>138831224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13<text:span text:style-name="T5">年</text:span></text:p>
          </table:table-cell>
          <table:table-cell office:value-type="float" office:value="693146366" table:formula="of:=SUM([.C12:.F12])" table:style-name="ce16">
            <text:p>693146366</text:p>
          </table:table-cell>
          <table:table-cell office:value-type="float" office:value="245584458" table:formula="of:=SUM([.C13:.C24])" table:style-name="ce17">
            <text:p>245584458</text:p>
          </table:table-cell>
          <table:table-cell office:value-type="float" office:value="163153999" table:formula="of:=SUM([.D13:.D24])" table:style-name="ce17">
            <text:p>163153999</text:p>
          </table:table-cell>
          <table:table-cell office:value-type="float" office:value="141144128" table:formula="of:=SUM([.E13:.E24])" table:style-name="ce17">
            <text:p>141144128</text:p>
          </table:table-cell>
          <table:table-cell office:value-type="float" office:value="143263781" table:formula="of:=SUM([.F13:.F24])" table:style-name="ce17">
            <text:p>143263781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<text:span text:style-name="T3">月</text:span></text:p>
          </table:table-cell>
          <table:table-cell office:value-type="float" office:value="76755547" table:style-name="ce19">
            <text:p>76755547</text:p>
          </table:table-cell>
          <table:table-cell office:value-type="float" office:value="30753802" table:style-name="ce19">
            <text:p>30753802</text:p>
          </table:table-cell>
          <table:table-cell office:value-type="float" office:value="17550665" table:style-name="ce19">
            <text:p>17550665</text:p>
          </table:table-cell>
          <table:table-cell office:value-type="float" office:value="16185969" table:style-name="ce19">
            <text:p>16185969</text:p>
          </table:table-cell>
          <table:table-cell office:value-type="float" office:value="12265111" table:style-name="ce19">
            <text:p>12265111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2<text:span text:style-name="T3">月</text:span></text:p>
          </table:table-cell>
          <table:table-cell office:value-type="float" office:value="48517585" table:style-name="ce19">
            <text:p>48517585</text:p>
          </table:table-cell>
          <table:table-cell office:value-type="float" office:value="15007394" table:style-name="ce19">
            <text:p>15007394</text:p>
          </table:table-cell>
          <table:table-cell office:value-type="float" office:value="12416856" table:style-name="ce19">
            <text:p>12416856</text:p>
          </table:table-cell>
          <table:table-cell office:value-type="float" office:value="10029041" table:style-name="ce19">
            <text:p>10029041</text:p>
          </table:table-cell>
          <table:table-cell office:value-type="float" office:value="11064294" table:style-name="ce19">
            <text:p>11064294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3<text:span text:style-name="T3">月</text:span></text:p>
          </table:table-cell>
          <table:table-cell office:value-type="float" office:value="58814752" table:style-name="ce19">
            <text:p>58814752</text:p>
          </table:table-cell>
          <table:table-cell office:value-type="float" office:value="21064594" table:style-name="ce19">
            <text:p>21064594</text:p>
          </table:table-cell>
          <table:table-cell office:value-type="float" office:value="12116756" table:style-name="ce19">
            <text:p>12116756</text:p>
          </table:table-cell>
          <table:table-cell office:value-type="float" office:value="9839769" table:style-name="ce19">
            <text:p>9839769</text:p>
          </table:table-cell>
          <table:table-cell office:value-type="float" office:value="15793633" table:style-name="ce19">
            <text:p>1579363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4<text:span text:style-name="T3">月</text:span></text:p>
          </table:table-cell>
          <table:table-cell office:value-type="float" office:value="58014874" table:style-name="ce19">
            <text:p>58014874</text:p>
          </table:table-cell>
          <table:table-cell office:value-type="float" office:value="18883142" table:style-name="ce19">
            <text:p>18883142</text:p>
          </table:table-cell>
          <table:table-cell office:value-type="float" office:value="14491998" table:style-name="ce19">
            <text:p>14491998</text:p>
          </table:table-cell>
          <table:table-cell office:value-type="float" office:value="11765979" table:style-name="ce19">
            <text:p>11765979</text:p>
          </table:table-cell>
          <table:table-cell office:value-type="float" office:value="12873755" table:style-name="ce19">
            <text:p>12873755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5<text:span text:style-name="T3">月</text:span></text:p>
          </table:table-cell>
          <table:table-cell office:value-type="float" office:value="68225239" table:style-name="ce19">
            <text:p>68225239</text:p>
          </table:table-cell>
          <table:table-cell office:value-type="float" office:value="21984990" table:style-name="ce19">
            <text:p>21984990</text:p>
          </table:table-cell>
          <table:table-cell office:value-type="float" office:value="15964760" table:style-name="ce19">
            <text:p>15964760</text:p>
          </table:table-cell>
          <table:table-cell office:value-type="float" office:value="14384600" table:style-name="ce19">
            <text:p>14384600</text:p>
          </table:table-cell>
          <table:table-cell office:value-type="float" office:value="15890889" table:style-name="ce19">
            <text:p>15890889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6<text:span text:style-name="T3">月</text:span></text:p>
          </table:table-cell>
          <table:table-cell office:value-type="float" office:value="47993298" table:style-name="ce19">
            <text:p>47993298</text:p>
          </table:table-cell>
          <table:table-cell office:value-type="float" office:value="14390369" table:style-name="ce19">
            <text:p>14390369</text:p>
          </table:table-cell>
          <table:table-cell office:value-type="float" office:value="11815267" table:style-name="ce19">
            <text:p>11815267</text:p>
          </table:table-cell>
          <table:table-cell office:value-type="float" office:value="10634209" table:style-name="ce19">
            <text:p>10634209</text:p>
          </table:table-cell>
          <table:table-cell office:value-type="float" office:value="11153453" table:style-name="ce19">
            <text:p>1115345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7<text:span text:style-name="T3">月</text:span></text:p>
          </table:table-cell>
          <table:table-cell office:value-type="float" office:value="60968405" table:style-name="ce19">
            <text:p>60968405</text:p>
          </table:table-cell>
          <table:table-cell office:value-type="float" office:value="27781173" table:style-name="ce19">
            <text:p>27781173</text:p>
          </table:table-cell>
          <table:table-cell office:value-type="float" office:value="12811051" table:style-name="ce19">
            <text:p>12811051</text:p>
          </table:table-cell>
          <table:table-cell office:value-type="float" office:value="11199095" table:style-name="ce19">
            <text:p>11199095</text:p>
          </table:table-cell>
          <table:table-cell office:value-type="float" office:value="9177086" table:style-name="ce19">
            <text:p>9177086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8<text:span text:style-name="T3">月</text:span></text:p>
          </table:table-cell>
          <table:table-cell office:value-type="float" office:value="56114137" table:style-name="ce19">
            <text:p>56114137</text:p>
          </table:table-cell>
          <table:table-cell office:value-type="float" office:value="15696882" table:style-name="ce19">
            <text:p>15696882</text:p>
          </table:table-cell>
          <table:table-cell office:value-type="float" office:value="15969047" table:style-name="ce19">
            <text:p>15969047</text:p>
          </table:table-cell>
          <table:table-cell office:value-type="float" office:value="13315793" table:style-name="ce19">
            <text:p>13315793</text:p>
          </table:table-cell>
          <table:table-cell office:value-type="float" office:value="11132415" table:style-name="ce19">
            <text:p>11132415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9<text:span text:style-name="T3">月</text:span></text:p>
          </table:table-cell>
          <table:table-cell office:value-type="float" office:value="57241237" table:style-name="ce19">
            <text:p>57241237</text:p>
          </table:table-cell>
          <table:table-cell office:value-type="float" office:value="17402089" table:style-name="ce19">
            <text:p>17402089</text:p>
          </table:table-cell>
          <table:table-cell office:value-type="float" office:value="16603854" table:style-name="ce19">
            <text:p>16603854</text:p>
          </table:table-cell>
          <table:table-cell office:value-type="float" office:value="11669044" table:style-name="ce19">
            <text:p>11669044</text:p>
          </table:table-cell>
          <table:table-cell office:value-type="float" office:value="11566250" table:style-name="ce19">
            <text:p>1156625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0<text:span text:style-name="T3">月</text:span></text:p>
          </table:table-cell>
          <table:table-cell office:value-type="float" office:value="51294381" table:style-name="ce19">
            <text:p>51294381</text:p>
          </table:table-cell>
          <table:table-cell office:value-type="float" office:value="20582020" table:style-name="ce19">
            <text:p>20582020</text:p>
          </table:table-cell>
          <table:table-cell office:value-type="float" office:value="10313120" table:style-name="ce19">
            <text:p>10313120</text:p>
          </table:table-cell>
          <table:table-cell office:value-type="float" office:value="10537921" table:style-name="ce19">
            <text:p>10537921</text:p>
          </table:table-cell>
          <table:table-cell office:value-type="float" office:value="9861320" table:style-name="ce19">
            <text:p>986132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1<text:span text:style-name="T3">月</text:span></text:p>
          </table:table-cell>
          <table:table-cell office:value-type="float" office:value="69896538" table:style-name="ce19">
            <text:p>69896538</text:p>
          </table:table-cell>
          <table:table-cell office:value-type="float" office:value="24837023" table:style-name="ce19">
            <text:p>24837023</text:p>
          </table:table-cell>
          <table:table-cell office:value-type="float" office:value="14982211" table:style-name="ce19">
            <text:p>14982211</text:p>
          </table:table-cell>
          <table:table-cell office:value-type="float" office:value="13955702" table:style-name="ce19">
            <text:p>13955702</text:p>
          </table:table-cell>
          <table:table-cell office:value-type="float" office:value="16121602" table:style-name="ce19">
            <text:p>16121602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2<text:span text:style-name="T3">月</text:span></text:p>
          </table:table-cell>
          <table:table-cell office:value-type="float" office:value="39310373" table:style-name="ce19">
            <text:p>39310373</text:p>
          </table:table-cell>
          <table:table-cell office:value-type="float" office:value="17200980" table:style-name="ce19">
            <text:p>17200980</text:p>
          </table:table-cell>
          <table:table-cell office:value-type="float" office:value="8118414" table:style-name="ce19">
            <text:p>8118414</text:p>
          </table:table-cell>
          <table:table-cell office:value-type="float" office:value="7627006" table:style-name="ce19">
            <text:p>7627006</text:p>
          </table:table-cell>
          <table:table-cell office:value-type="float" office:value="6363973" table:style-name="ce19">
            <text:p>636397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14<text:span text:style-name="T5">年</text:span></text:p>
          </table:table-cell>
          <table:table-cell office:value-type="float" office:value="255125273" table:formula="of:=SUM([.C25:.F25])" table:style-name="ce16">
            <text:p>255125273</text:p>
          </table:table-cell>
          <table:table-cell office:value-type="float" office:value="88816114" table:formula="of:=SUM([.C26:.C37])" table:style-name="ce17">
            <text:p>88816114</text:p>
          </table:table-cell>
          <table:table-cell office:value-type="float" office:value="57276673" table:formula="of:=SUM([.D26:.D37])" table:style-name="ce17">
            <text:p>57276673</text:p>
          </table:table-cell>
          <table:table-cell office:value-type="float" office:value="58955320" table:formula="of:=SUM([.E26:.E37])" table:style-name="ce17">
            <text:p>58955320</text:p>
          </table:table-cell>
          <table:table-cell office:value-type="float" office:value="50077166" table:formula="of:=SUM([.F26:.F37])" table:style-name="ce17">
            <text:p>50077166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18">
            <text:p>1<text:span text:style-name="T3">月</text:span></text:p>
          </table:table-cell>
          <table:table-cell office:value-type="float" office:value="68589010" table:style-name="ce19">
            <text:p>68589010</text:p>
          </table:table-cell>
          <table:table-cell office:value-type="float" office:value="27109866" table:style-name="ce19">
            <text:p>27109866</text:p>
          </table:table-cell>
          <table:table-cell office:value-type="float" office:value="12737129" table:style-name="ce19">
            <text:p>12737129</text:p>
          </table:table-cell>
          <table:table-cell office:value-type="float" office:value="18873672" table:style-name="ce19">
            <text:p>18873672</text:p>
          </table:table-cell>
          <table:table-cell office:value-type="float" office:value="9868343" table:style-name="ce19">
            <text:p>9868343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22">
            <text:p>2月</text:p>
          </table:table-cell>
          <table:table-cell office:value-type="float" office:value="53282958" table:style-name="ce19">
            <text:p>53282958</text:p>
          </table:table-cell>
          <table:table-cell office:value-type="float" office:value="18447510" table:style-name="ce19">
            <text:p>18447510</text:p>
          </table:table-cell>
          <table:table-cell office:value-type="float" office:value="9288670" table:style-name="ce19">
            <text:p>9288670</text:p>
          </table:table-cell>
          <table:table-cell office:value-type="float" office:value="11301908" table:style-name="ce19">
            <text:p>11301908</text:p>
          </table:table-cell>
          <table:table-cell office:value-type="float" office:value="14244870" table:style-name="ce19">
            <text:p>14244870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22">
            <text:p>3月</text:p>
          </table:table-cell>
          <table:table-cell office:value-type="float" office:value="65404043" table:style-name="ce24">
            <text:p>65404043</text:p>
          </table:table-cell>
          <table:table-cell office:value-type="float" office:value="18192011" table:style-name="ce24">
            <text:p>18192011</text:p>
          </table:table-cell>
          <table:table-cell office:value-type="float" office:value="19525112" table:style-name="ce24">
            <text:p>19525112</text:p>
          </table:table-cell>
          <table:table-cell office:value-type="float" office:value="12567349" table:style-name="ce24">
            <text:p>12567349</text:p>
          </table:table-cell>
          <table:table-cell office:value-type="float" office:value="15119571" table:style-name="ce24">
            <text:p>15119571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23">
            <text:p>4月</text:p>
          </table:table-cell>
          <table:table-cell office:value-type="float" office:value="67849262" table:style-name="ce20">
            <text:p>67849262</text:p>
          </table:table-cell>
          <table:table-cell office:value-type="float" office:value="25066727" table:style-name="ce20">
            <text:p>25066727</text:p>
          </table:table-cell>
          <table:table-cell office:value-type="float" office:value="15725762" table:style-name="ce20">
            <text:p>15725762</text:p>
          </table:table-cell>
          <table:table-cell office:value-type="float" office:value="16212391" table:style-name="ce20">
            <text:p>16212391</text:p>
          </table:table-cell>
          <table:table-cell office:value-type="float" office:value="10844382" table:style-name="ce20">
            <text:p>10844382</text:p>
          </table:table-cell>
          <table:table-cell table:number-columns-repeated="1012" table:style-name="ce4"/>
          <table:table-cell table:number-columns-repeated="15366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徵起金額.$A$1:徵起金額.$F$33" table:base-cell-address="徵起金額.$A$1"/>
          <table:named-expression table:name="Print_Titles" table:expression="of:=&quot;[徵起金額.$A$1]:徵起金額.$xfd$3&quot;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subject/>
    <meta:initial-creator/>
    <dc:creator>屏東分署_統計室</dc:creator>
    <meta:creation-date>2025-04-14T23:56:34Z</meta:creation-date>
    <dc:date>2025-05-16T01:54:52Z</dc:date>
    <meta:editing-cycles>1</meta:editing-cycles>
    <meta:editing-duration>PT0S</meta:editing-duration>
  </office:meta>
</office:document-meta>
</file>