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333333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1.72861111111111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9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number-columns-repeated="1010" table:default-cell-style-name="ce5"/>
        <table:table-column table:style-name="co10" table:number-columns-repeated="15360" table:default-cell-style-name="ce5"/>
        <table:table-row table:style-name="ro1">
          <table:table-cell office:value-type="string" table:number-columns-spanned="11" table:number-rows-spanned="1" table:style-name="ce23">
            <text:p>In 2024, the Pingtung Branch Administrative Enforcement Agency collected NT$693.15 million, NT$85.97 million more than in 2023. Of the total amount, the collection from financial and tax cases accounted NT$245.58 million, or 35.4%. It was followed by NT$163.15 million from health insurance cases, NT$141.14 million from fine cases and NT$143.26 million from fee cases. The last three items accounted for 23.5%, 20.4%, and 20.7%, respectively.</text:p>
          </table:table-cell>
          <table:covered-table-cell table:number-columns-repeated="10"/>
          <table:table-cell table:number-columns-repeated="16373" table:style-name="ce2"/>
        </table:table-row>
        <table:table-row table:style-name="ro2" table:visibility="collapse">
          <table:table-cell table:style-name="ce3"/>
          <table:table-cell table:number-columns-repeated="10" table:style-name="ce4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4">
            <text:p>Amounts collected from administrative execution by</text:p>
            <text:p>the Pingtung Branch, Administrative Enforcement Agency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Financial and tax</text:p>
          </table:table-cell>
          <table:covered-table-cell/>
          <table:table-cell office:value-type="string" table:number-columns-spanned="2" table:number-rows-spanned="1" table:style-name="ce26">
            <text:p>Health insurance</text:p>
          </table:table-cell>
          <table:covered-table-cell/>
          <table:table-cell office:value-type="string" table:number-columns-spanned="2" table:number-rows-spanned="1" table:style-name="ce26">
            <text:p>Fine payment</text:p>
          </table:table-cell>
          <table:covered-table-cell/>
          <table:table-cell office:value-type="string" table:number-columns-spanned="2" table:number-rows-spanned="1" table:style-name="ce27">
            <text:p>Fee payment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6">
            <text:p>Unit:</text:p>
            <text:p>NT$1000</text:p>
          </table:table-cell>
          <table:table-cell office:value-type="string" table:style-name="ce7">
            <text:p>%</text:p>
          </table:table-cell>
          <table:table-cell office:value-type="string" table:style-name="ce6">
            <text:p>Unit:</text:p>
            <text:p>NT$1000</text:p>
          </table:table-cell>
          <table:table-cell office:value-type="string" table:style-name="ce7">
            <text:p>%</text:p>
          </table:table-cell>
          <table:table-cell office:value-type="string" table:style-name="ce6">
            <text:p>Unit:</text:p>
            <text:p>NT$1000</text:p>
          </table:table-cell>
          <table:table-cell office:value-type="string" table:style-name="ce7">
            <text:p>%</text:p>
          </table:table-cell>
          <table:table-cell office:value-type="string" table:style-name="ce6">
            <text:p>Unit:</text:p>
            <text:p>NT$1000</text:p>
          </table:table-cell>
          <table:table-cell office:value-type="string" table:style-name="ce7">
            <text:p>%</text:p>
          </table:table-cell>
          <table:table-cell office:value-type="string" table:style-name="ce6">
            <text:p>Unit:</text:p>
            <text:p>NT$1000</text:p>
          </table:table-cell>
          <table:table-cell office:value-type="string" table:style-name="ce8">
            <text:p>%</text:p>
          </table:table-cell>
          <table:table-cell table:number-columns-repeated="16373" table:style-name="ce5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534443.86900000006" table:style-name="ce10">
            <text:p>534,444</text:p>
          </table:table-cell>
          <table:table-cell office:value-type="float" office:value="100.00000000000001" table:style-name="ce11">
            <text:p>100<text:s/></text:p>
          </table:table-cell>
          <table:table-cell office:value-type="float" office:value="228909.51700000002" table:style-name="ce10">
            <text:p>228,910</text:p>
          </table:table-cell>
          <table:table-cell office:value-type="float" office:value="42.831348674335715" table:style-name="ce12">
            <text:p>42.8<text:s/></text:p>
          </table:table-cell>
          <table:table-cell office:value-type="float" office:value="89651.625999999989" table:style-name="ce10">
            <text:p>89,652</text:p>
          </table:table-cell>
          <table:table-cell office:value-type="float" office:value="16.774750577221045" table:style-name="ce12">
            <text:p>16.8<text:s/></text:p>
          </table:table-cell>
          <table:table-cell office:value-type="float" office:value="75738.47" table:style-name="ce10">
            <text:p>75,738</text:p>
          </table:table-cell>
          <table:table-cell office:value-type="float" office:value="14.171454551759483" table:style-name="ce12">
            <text:p>14.2<text:s/></text:p>
          </table:table-cell>
          <table:table-cell office:value-type="float" office:value="140144.25599999999" table:style-name="ce10">
            <text:p>140,144</text:p>
          </table:table-cell>
          <table:table-cell office:value-type="float" office:value="26.222446196683752" table:style-name="ce13">
            <text:p>26.2<text:s/></text:p>
          </table:table-cell>
          <table:table-cell table:number-columns-repeated="16373" table:style-name="ce14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float" office:value="483203.99999999994" table:style-name="ce10">
            <text:p>483,204</text:p>
          </table:table-cell>
          <table:table-cell office:value-type="float" office:value="99.999999999999986" table:style-name="ce11">
            <text:p>100<text:s/></text:p>
          </table:table-cell>
          <table:table-cell office:value-type="float" office:value="230343.72899999999" table:style-name="ce10">
            <text:p>230,344</text:p>
          </table:table-cell>
          <table:table-cell office:value-type="float" office:value="47.670079097027347" table:style-name="ce12">
            <text:p>47.7<text:s/></text:p>
          </table:table-cell>
          <table:table-cell office:value-type="float" office:value="82579.866999999998" table:style-name="ce10">
            <text:p>82,580</text:p>
          </table:table-cell>
          <table:table-cell office:value-type="float" office:value="17.09006278921532" table:style-name="ce12">
            <text:p>17.1<text:s/></text:p>
          </table:table-cell>
          <table:table-cell office:value-type="float" office:value="85150.031000000003" table:style-name="ce10">
            <text:p>85,150</text:p>
          </table:table-cell>
          <table:table-cell office:value-type="float" office:value="17.621963187390836" table:style-name="ce12">
            <text:p>17.6<text:s/></text:p>
          </table:table-cell>
          <table:table-cell office:value-type="float" office:value="85130.372999999992" table:style-name="ce10">
            <text:p>85,130</text:p>
          </table:table-cell>
          <table:table-cell office:value-type="float" office:value="17.617894926366507" table:style-name="ce13">
            <text:p>17.6<text:s/></text:p>
          </table:table-cell>
          <table:table-cell table:number-columns-repeated="16373" table:style-name="ce14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float" office:value="539035.06400000001" table:style-name="ce10">
            <text:p>539,035</text:p>
          </table:table-cell>
          <table:table-cell office:value-type="float" office:value="100" table:style-name="ce11">
            <text:p>100<text:s/></text:p>
          </table:table-cell>
          <table:table-cell office:value-type="float" office:value="249030.44900000002" table:style-name="ce10">
            <text:p>249,030</text:p>
          </table:table-cell>
          <table:table-cell office:value-type="float" office:value="46.199304207045053" table:style-name="ce12">
            <text:p>46.2<text:s/></text:p>
          </table:table-cell>
          <table:table-cell office:value-type="float" office:value="103494.969" table:style-name="ce10">
            <text:p>103,495</text:p>
          </table:table-cell>
          <table:table-cell office:value-type="float" office:value="19.200043914026345" table:style-name="ce12">
            <text:p>19.2<text:s/></text:p>
          </table:table-cell>
          <table:table-cell office:value-type="float" office:value="97682.954000000012" table:style-name="ce10">
            <text:p>97,683</text:p>
          </table:table-cell>
          <table:table-cell office:value-type="float" office:value="18.121818138346566" table:style-name="ce12">
            <text:p>18.1<text:s/></text:p>
          </table:table-cell>
          <table:table-cell office:value-type="float" office:value="88826.69200000001" table:style-name="ce10">
            <text:p>88,827</text:p>
          </table:table-cell>
          <table:table-cell office:value-type="float" office:value="16.47883374058204" table:style-name="ce13">
            <text:p>16.5<text:s/></text:p>
          </table:table-cell>
          <table:table-cell table:number-columns-repeated="16373" table:style-name="ce14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582114.01800000004" table:style-name="ce10">
            <text:p>582,114</text:p>
          </table:table-cell>
          <table:table-cell office:value-type="float" office:value="100" table:style-name="ce11">
            <text:p>100<text:s/></text:p>
          </table:table-cell>
          <table:table-cell office:value-type="float" office:value="241315.84999999998" table:style-name="ce10">
            <text:p>241,316</text:p>
          </table:table-cell>
          <table:table-cell office:value-type="float" office:value="41.455083117410858" table:style-name="ce12">
            <text:p>41.5<text:s/></text:p>
          </table:table-cell>
          <table:table-cell office:value-type="float" office:value="123443.37299999999" table:style-name="ce10">
            <text:p>123,443</text:p>
          </table:table-cell>
          <table:table-cell office:value-type="float" office:value="21.206047128725906" table:style-name="ce12">
            <text:p>21.2<text:s/></text:p>
          </table:table-cell>
          <table:table-cell office:value-type="float" office:value="101282.52" table:style-name="ce10">
            <text:p>101,283</text:p>
          </table:table-cell>
          <table:table-cell office:value-type="float" office:value="17.399086238806227" table:style-name="ce12">
            <text:p>17.4<text:s/></text:p>
          </table:table-cell>
          <table:table-cell office:value-type="float" office:value="116072.27500000001" table:style-name="ce10">
            <text:p>116,072</text:p>
          </table:table-cell>
          <table:table-cell office:value-type="float" office:value="19.939783515057012" table:style-name="ce13">
            <text:p>19.9<text:s/>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float" office:value="703570.48800000001" table:style-name="ce10">
            <text:p>703,570</text:p>
          </table:table-cell>
          <table:table-cell office:value-type="float" office:value="100" table:style-name="ce11">
            <text:p>100<text:s/></text:p>
          </table:table-cell>
          <table:table-cell office:value-type="float" office:value="320499.46299999999" table:style-name="ce10">
            <text:p>320,499</text:p>
          </table:table-cell>
          <table:table-cell office:value-type="float" office:value="45.553284065547665" table:style-name="ce12">
            <text:p>45.6<text:s/></text:p>
          </table:table-cell>
          <table:table-cell office:value-type="float" office:value="140660.58800000002" table:style-name="ce10">
            <text:p>140,661</text:p>
          </table:table-cell>
          <table:table-cell office:value-type="float" office:value="19.992394564451939" table:style-name="ce12">
            <text:p>20.0<text:s/></text:p>
          </table:table-cell>
          <table:table-cell office:value-type="float" office:value="122633.12099999998" table:style-name="ce10">
            <text:p>122,633</text:p>
          </table:table-cell>
          <table:table-cell office:value-type="float" office:value="17.430111565452698" table:style-name="ce12">
            <text:p>17.4<text:s/></text:p>
          </table:table-cell>
          <table:table-cell office:value-type="float" office:value="119777.31599999999" table:style-name="ce10">
            <text:p>119,777</text:p>
          </table:table-cell>
          <table:table-cell office:value-type="float" office:value="17.024209804547681" table:style-name="ce13">
            <text:p>17.0<text:s/>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float" office:value="607938.06500000006" table:style-name="ce15">
            <text:p>607,938</text:p>
          </table:table-cell>
          <table:table-cell office:value-type="float" office:value="100" table:style-name="ce11">
            <text:p>100<text:s/></text:p>
          </table:table-cell>
          <table:table-cell office:value-type="float" office:value="234118.829" table:style-name="ce10">
            <text:p>234,119</text:p>
          </table:table-cell>
          <table:table-cell office:value-type="float" office:value="38.51030926974444" table:style-name="ce12">
            <text:p>38.5<text:s/></text:p>
          </table:table-cell>
          <table:table-cell office:value-type="float" office:value="141256.21600000001" table:style-name="ce10">
            <text:p>141,256</text:p>
          </table:table-cell>
          <table:table-cell office:value-type="float" office:value="23.235297167977134" table:style-name="ce12">
            <text:p>23.2<text:s/></text:p>
          </table:table-cell>
          <table:table-cell office:value-type="float" office:value="120321.53399999999" table:style-name="ce10">
            <text:p>120,322</text:p>
          </table:table-cell>
          <table:table-cell office:value-type="float" office:value="19.791742107808297" table:style-name="ce12">
            <text:p>19.8<text:s/></text:p>
          </table:table-cell>
          <table:table-cell office:value-type="float" office:value="112241.486" table:style-name="ce10">
            <text:p>112,241</text:p>
          </table:table-cell>
          <table:table-cell office:value-type="float" office:value="18.462651454470119" table:style-name="ce13">
            <text:p>18.5<text:s/>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repeated="1636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607123.05200000003" table:style-name="ce15">
            <text:p>607,123</text:p>
          </table:table-cell>
          <table:table-cell office:value-type="float" office:value="99.999999999999986" table:style-name="ce11">
            <text:p>100<text:s/></text:p>
          </table:table-cell>
          <table:table-cell office:value-type="float" office:value="205573.27600000001" table:style-name="ce10">
            <text:p>205,573</text:p>
          </table:table-cell>
          <table:table-cell office:value-type="float" office:value="33.860232340510763" table:style-name="ce12">
            <text:p>33.9<text:s/></text:p>
          </table:table-cell>
          <table:table-cell office:value-type="float" office:value="145724.43900000001" table:style-name="ce10">
            <text:p>145,724</text:p>
          </table:table-cell>
          <table:table-cell office:value-type="float" office:value="24.002455271620949" table:style-name="ce12">
            <text:p>24.0<text:s/></text:p>
          </table:table-cell>
          <table:table-cell office:value-type="float" office:value="121609.674" table:style-name="ce10">
            <text:p>121,610</text:p>
          </table:table-cell>
          <table:table-cell office:value-type="float" office:value="20.03048205786131" table:style-name="ce12">
            <text:p>20.0<text:s/></text:p>
          </table:table-cell>
          <table:table-cell office:value-type="float" office:value="134215.663" table:style-name="ce10">
            <text:p>134,216</text:p>
          </table:table-cell>
          <table:table-cell office:value-type="float" office:value="22.106830330006972" table:style-name="ce13">
            <text:p>22.1<text:s/>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repeated="1636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725110.52099999995" table:style-name="ce15">
            <text:p>725,111</text:p>
          </table:table-cell>
          <table:table-cell office:value-type="float" office:value="100" table:style-name="ce11">
            <text:p>100<text:s/></text:p>
          </table:table-cell>
          <table:table-cell office:value-type="float" office:value="269036.55499999999" table:style-name="ce10">
            <text:p>269,037</text:p>
          </table:table-cell>
          <table:table-cell office:value-type="float" office:value="37.102834286416318" table:style-name="ce12">
            <text:p>37.1<text:s/></text:p>
          </table:table-cell>
          <table:table-cell office:value-type="float" office:value="152415.929" table:style-name="ce10">
            <text:p>152,416</text:p>
          </table:table-cell>
          <table:table-cell office:value-type="float" office:value="21.019682460241118" table:style-name="ce12">
            <text:p>21.0<text:s/></text:p>
          </table:table-cell>
          <table:table-cell office:value-type="float" office:value="147396.59600000002" table:style-name="ce10">
            <text:p>147,397</text:p>
          </table:table-cell>
          <table:table-cell office:value-type="float" office:value="20.327466190495393" table:style-name="ce12">
            <text:p>20.3<text:s/></text:p>
          </table:table-cell>
          <table:table-cell office:value-type="float" office:value="156261.44099999999" table:style-name="ce10">
            <text:p>156,261</text:p>
          </table:table-cell>
          <table:table-cell office:value-type="float" office:value="21.550017062847168" table:style-name="ce13">
            <text:p>21.6<text:s/>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repeated="16363"/>
        </table:table-row>
        <table:table-row table:style-name="ro5">
          <table:table-cell office:value-type="float" office:value="2023" table:style-name="ce9">
            <text:p>2023</text:p>
          </table:table-cell>
          <table:table-cell office:value-type="float" office:value="607174.54600000009" table:style-name="ce15">
            <text:p>607,175</text:p>
          </table:table-cell>
          <table:table-cell office:value-type="float" office:value="100" table:style-name="ce11">
            <text:p>100<text:s/></text:p>
          </table:table-cell>
          <table:table-cell office:value-type="float" office:value="192389.16" table:style-name="ce10">
            <text:p>192,389</text:p>
          </table:table-cell>
          <table:table-cell office:value-type="float" office:value="31.685972553928504" table:style-name="ce12">
            <text:p>31.7<text:s/></text:p>
          </table:table-cell>
          <table:table-cell office:value-type="float" office:value="143648.81700000001" table:style-name="ce10">
            <text:p>143,649</text:p>
          </table:table-cell>
          <table:table-cell office:value-type="float" office:value="23.658570331438099" table:style-name="ce12">
            <text:p>23.7<text:s/></text:p>
          </table:table-cell>
          <table:table-cell office:value-type="float" office:value="132305.345" table:style-name="ce10">
            <text:p>132,305</text:p>
          </table:table-cell>
          <table:table-cell office:value-type="float" office:value="21.790331276502489" table:style-name="ce12">
            <text:p>21.8<text:s/></text:p>
          </table:table-cell>
          <table:table-cell office:value-type="float" office:value="138831.22399999999" table:style-name="ce10">
            <text:p>138,831</text:p>
          </table:table-cell>
          <table:table-cell office:value-type="float" office:value="22.865125838130901" table:style-name="ce13">
            <text:p>22.9<text:s/>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repeated="16363"/>
        </table:table-row>
        <table:table-row table:style-name="ro5">
          <table:table-cell office:value-type="float" office:value="2024" table:style-name="ce17">
            <text:p>2024</text:p>
          </table:table-cell>
          <table:table-cell office:value-type="float" office:value="693146.36599999992" table:style-name="ce18">
            <text:p>693,146</text:p>
          </table:table-cell>
          <table:table-cell office:value-type="float" office:value="100" table:style-name="ce19">
            <text:p>100<text:s/></text:p>
          </table:table-cell>
          <table:table-cell office:value-type="float" office:value="245584.45800000001" table:style-name="ce20">
            <text:p>245,584</text:p>
          </table:table-cell>
          <table:table-cell office:value-type="float" office:value="35.4303896040335" table:style-name="ce21">
            <text:p>35.4<text:s/></text:p>
          </table:table-cell>
          <table:table-cell office:value-type="float" office:value="163153.99900000001" table:style-name="ce20">
            <text:p>163,154</text:p>
          </table:table-cell>
          <table:table-cell office:value-type="float" office:value="23.538174187008579" table:style-name="ce21">
            <text:p>23.5<text:s/></text:p>
          </table:table-cell>
          <table:table-cell office:value-type="float" office:value="141144.128" table:style-name="ce20">
            <text:p>141,144</text:p>
          </table:table-cell>
          <table:table-cell office:value-type="float" office:value="20.362817281220515" table:style-name="ce21">
            <text:p>20.4<text:s/></text:p>
          </table:table-cell>
          <table:table-cell office:value-type="float" office:value="143263.78099999999" table:style-name="ce20">
            <text:p>143,264</text:p>
          </table:table-cell>
          <table:table-cell office:value-type="float" office:value="20.668618927737405" table:style-name="ce22">
            <text:p>20.7<text:s/></text:p>
          </table:table-cell>
          <table:table-cell table:style-name="ce16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repeated="16363"/>
        </table:table-row>
        <table:table-row table:number-rows-repeated="1048533" table:style-name="ro6">
          <table:table-cell table:number-columns-repeated="16384"/>
        </table:table-row>
        <table:table-row table:number-rows-repeated="28" table:style-name="ro7">
          <table:table-cell table:number-columns-repeated="16384"/>
        </table:table-row>
        <table:named-expressions>
          <table:named-range table:name="Print_Area" table:cell-range-address="EN.$A$1:EN.$K$15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in" fo:margin-left="0.354330708661417in" fo:margin-right="0.35433070866141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Amounts collected</dc:title>
    <dc:subject>Amounts collected</dc:subject>
    <meta:initial-creator>Pingtung Branch, Administrative Enforcement Agency</meta:initial-creator>
    <dc:creator>屏東分署_統計室</dc:creator>
    <meta:creation-date>2005-12-06T15:38:54Z</meta:creation-date>
    <dc:date>2025-01-21T01:58:10Z</dc:date>
    <meta:print-date>2025-01-14T10:39:33Z</meta:print-date>
    <meta:editing-cycles>3</meta:editing-cycles>
    <meta:editing-duration>PT32S</meta:editing-duration>
  </office:meta>
</office:document-meta>
</file>