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013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1" table:number-rows-spanned="3" table:style-name="ce13">
            <text:p>In 2024,the Pingtung Branch Administrative Enforcement Agency received a total of 604,420 cases, 32,830 less than 2023. In terms of nature, <text:s/>39,615(6.6%) were financial and tax <text:s/>cases, 31,363(5.2%) were health insurance caes, 323,714(53.6%) were cases about fines, and 209,728(34.7%) were cases about fees.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covered-table-cell/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4">
            <text:p>New cases taken by the Pingtung Branch, Administrative Enforcement Agency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15">
            <text:p>Year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string" table:number-columns-spanned="2" table:number-rows-spanned="1" table:style-name="ce16">
            <text:p>Financial and tax</text:p>
          </table:table-cell>
          <table:covered-table-cell/>
          <table:table-cell office:value-type="string" table:number-columns-spanned="2" table:number-rows-spanned="1" table:style-name="ce16">
            <text:p>Health insurance</text:p>
          </table:table-cell>
          <table:covered-table-cell/>
          <table:table-cell office:value-type="string" table:number-columns-spanned="2" table:number-rows-spanned="1" table:style-name="ce16">
            <text:p>Fine payment</text:p>
          </table:table-cell>
          <table:covered-table-cell/>
          <table:table-cell office:value-type="string" table:number-columns-spanned="2" table:number-rows-spanned="1" table:style-name="ce17">
            <text:p>Fee payment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4">
            <text:p>Cas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as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as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as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ases</text:p>
          </table:table-cell>
          <table:table-cell office:value-type="string" table:style-name="ce5">
            <text:p>%</text:p>
          </table:table-cell>
          <table:table-cell table:number-columns-repeated="16373" table:style-name="ce3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294105" table:style-name="ce7">
            <text:p>294,10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5898" table:style-name="ce7">
            <text:p>35,898<text:s/></text:p>
          </table:table-cell>
          <table:table-cell office:value-type="float" office:value="12.205844851328607" table:style-name="ce8">
            <text:p>12.2<text:s/></text:p>
          </table:table-cell>
          <table:table-cell office:value-type="float" office:value="22039" table:style-name="ce7">
            <text:p>22,039<text:s/></text:p>
          </table:table-cell>
          <table:table-cell office:value-type="float" office:value="7.4935822240356327" table:style-name="ce8">
            <text:p>7.5<text:s/></text:p>
          </table:table-cell>
          <table:table-cell office:value-type="float" office:value="94095" table:style-name="ce7">
            <text:p>94,095<text:s/></text:p>
          </table:table-cell>
          <table:table-cell office:value-type="float" office:value="31.99367572805631" table:style-name="ce8">
            <text:p>32.0<text:s/></text:p>
          </table:table-cell>
          <table:table-cell office:value-type="float" office:value="142073" table:style-name="ce7">
            <text:p>142,073<text:s/></text:p>
          </table:table-cell>
          <table:table-cell office:value-type="float" office:value="48.306897196579449" table:style-name="ce8">
            <text:p>48.3<text:s/></text:p>
          </table:table-cell>
          <table:table-cell table:number-columns-repeated="16373" table:style-name="ce3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371281" table:style-name="ce7">
            <text:p>371,28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2146" table:style-name="ce7">
            <text:p>42,146<text:s/></text:p>
          </table:table-cell>
          <table:table-cell office:value-type="float" office:value="11.351510042259097" table:style-name="ce8">
            <text:p>11.4<text:s/></text:p>
          </table:table-cell>
          <table:table-cell office:value-type="float" office:value="24835" table:style-name="ce7">
            <text:p>24,835<text:s/></text:p>
          </table:table-cell>
          <table:table-cell office:value-type="float" office:value="6.6890037464885088" table:style-name="ce8">
            <text:p>6.7<text:s/></text:p>
          </table:table-cell>
          <table:table-cell office:value-type="float" office:value="185705" table:style-name="ce7">
            <text:p>185,705<text:s/></text:p>
          </table:table-cell>
          <table:table-cell office:value-type="float" office:value="50.017372286758544" table:style-name="ce8">
            <text:p>50.0<text:s/></text:p>
          </table:table-cell>
          <table:table-cell office:value-type="float" office:value="118595" table:style-name="ce7">
            <text:p>118,595<text:s/></text:p>
          </table:table-cell>
          <table:table-cell office:value-type="float" office:value="31.942113924493849" table:style-name="ce8">
            <text:p>31.9<text:s/></text:p>
          </table:table-cell>
          <table:table-cell table:style-name="ce3"/>
          <table:table-cell table:style-name="ce9"/>
          <table:table-cell table:number-columns-repeated="1637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11519" table:style-name="ce7">
            <text:p>411,519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55219" table:style-name="ce7">
            <text:p>55,219<text:s/></text:p>
          </table:table-cell>
          <table:table-cell office:value-type="float" office:value="13.418335483902322" table:style-name="ce8">
            <text:p>13.4<text:s/></text:p>
          </table:table-cell>
          <table:table-cell office:value-type="float" office:value="21386" table:style-name="ce7">
            <text:p>21,386<text:s/></text:p>
          </table:table-cell>
          <table:table-cell office:value-type="float" office:value="5.1968438881315322" table:style-name="ce8">
            <text:p>5.2<text:s/></text:p>
          </table:table-cell>
          <table:table-cell office:value-type="float" office:value="195863" table:style-name="ce7">
            <text:p>195,863<text:s/></text:p>
          </table:table-cell>
          <table:table-cell office:value-type="float" office:value="47.595129264991407" table:style-name="ce8">
            <text:p>47.6<text:s/></text:p>
          </table:table-cell>
          <table:table-cell office:value-type="float" office:value="139051" table:style-name="ce7">
            <text:p>139,051<text:s/></text:p>
          </table:table-cell>
          <table:table-cell office:value-type="float" office:value="33.789691362974736" table:style-name="ce8">
            <text:p>33.8<text:s/></text:p>
          </table:table-cell>
          <table:table-cell table:style-name="ce3"/>
          <table:table-cell table:style-name="ce9"/>
          <table:table-cell table:number-columns-repeated="16371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456971" table:style-name="ce7">
            <text:p>456,97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6416" table:style-name="ce7">
            <text:p>46,416<text:s/></text:p>
          </table:table-cell>
          <table:table-cell office:value-type="float" office:value="10.157318516929958" table:style-name="ce8">
            <text:p>10.2<text:s/></text:p>
          </table:table-cell>
          <table:table-cell office:value-type="float" office:value="35041" table:style-name="ce7">
            <text:p>35,041<text:s/></text:p>
          </table:table-cell>
          <table:table-cell office:value-type="float" office:value="7.668101476898971" table:style-name="ce8">
            <text:p>7.7<text:s/></text:p>
          </table:table-cell>
          <table:table-cell office:value-type="float" office:value="231148" table:style-name="ce7">
            <text:p>231,148<text:s/></text:p>
          </table:table-cell>
          <table:table-cell office:value-type="float" office:value="50.582640911567687" table:style-name="ce8">
            <text:p>50.6<text:s/></text:p>
          </table:table-cell>
          <table:table-cell office:value-type="float" office:value="144366" table:style-name="ce7">
            <text:p>144,366<text:s/></text:p>
          </table:table-cell>
          <table:table-cell office:value-type="float" office:value="31.591939094603376" table:style-name="ce8">
            <text:p>31.6<text:s/></text:p>
          </table:table-cell>
          <table:table-cell table:style-name="ce3"/>
          <table:table-cell table:style-name="ce9"/>
          <table:table-cell table:number-columns-repeated="16371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524763" table:style-name="ce7">
            <text:p>524,763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7339" table:style-name="ce7">
            <text:p>47,339<text:s/></text:p>
          </table:table-cell>
          <table:table-cell office:value-type="float" office:value="9.0210247292587322" table:style-name="ce8">
            <text:p>9.0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5.4996255452461398" table:style-name="ce8">
            <text:p>5.5<text:s/></text:p>
          </table:table-cell>
          <table:table-cell office:value-type="float" office:value="278009" table:style-name="ce7">
            <text:p>278,009<text:s/></text:p>
          </table:table-cell>
          <table:table-cell office:value-type="float" office:value="52.978011025929803" table:style-name="ce8">
            <text:p>53.0<text:s/></text:p>
          </table:table-cell>
          <table:table-cell office:value-type="float" office:value="170555" table:style-name="ce7">
            <text:p>170,555<text:s/></text:p>
          </table:table-cell>
          <table:table-cell office:value-type="float" office:value="32.501338699565331" table:style-name="ce8">
            <text:p>32.5<text:s/></text:p>
          </table:table-cell>
          <table:table-cell table:number-columns-repeated="16373" table:style-name="ce3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569775" table:style-name="ce7">
            <text:p>569,77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357" table:style-name="ce7">
            <text:p>39,357<text:s/></text:p>
          </table:table-cell>
          <table:table-cell office:value-type="float" office:value="6.9074634724233253" table:style-name="ce8">
            <text:p>6.9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5.089026370058356" table:style-name="ce8">
            <text:p>5.1<text:s/></text:p>
          </table:table-cell>
          <table:table-cell office:value-type="float" office:value="246711" table:style-name="ce7">
            <text:p>246,711<text:s/></text:p>
          </table:table-cell>
          <table:table-cell office:value-type="float" office:value="43.299723575095435" table:style-name="ce8">
            <text:p>43.3<text:s/></text:p>
          </table:table-cell>
          <table:table-cell office:value-type="float" office:value="254711" table:style-name="ce7">
            <text:p>254,711<text:s/></text:p>
          </table:table-cell>
          <table:table-cell office:value-type="float" office:value="44.703786582422886" table:style-name="ce8">
            <text:p>44.7<text:s/></text:p>
          </table:table-cell>
          <table:table-cell table:number-columns-repeated="16373" table:style-name="ce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514582" table:style-name="ce7">
            <text:p>514,582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7534" table:style-name="ce7">
            <text:p>37,534<text:s/></text:p>
          </table:table-cell>
          <table:table-cell office:value-type="float" office:value="7.2940755797909764" table:style-name="ce8">
            <text:p>7.3<text:s/></text:p>
          </table:table-cell>
          <table:table-cell office:value-type="float" office:value="26390" table:style-name="ce7">
            <text:p>26,390<text:s/></text:p>
          </table:table-cell>
          <table:table-cell office:value-type="float" office:value="5.1284343408825022" table:style-name="ce8">
            <text:p>5.1<text:s/></text:p>
          </table:table-cell>
          <table:table-cell office:value-type="float" office:value="257932" table:style-name="ce7">
            <text:p>257,932<text:s/></text:p>
          </table:table-cell>
          <table:table-cell office:value-type="float" office:value="50.124567124384455" table:style-name="ce8">
            <text:p>50.1<text:s/></text:p>
          </table:table-cell>
          <table:table-cell office:value-type="float" office:value="192726" table:style-name="ce7">
            <text:p>192,726<text:s/></text:p>
          </table:table-cell>
          <table:table-cell office:value-type="float" office:value="37.452922954942068" table:style-name="ce8">
            <text:p>37.5<text:s/></text:p>
          </table:table-cell>
          <table:table-cell table:style-name="ce3"/>
          <table:table-cell table:style-name="ce9"/>
          <table:table-cell table:number-columns-repeated="1637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549194" table:style-name="ce7">
            <text:p>549,194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6654" table:style-name="ce7">
            <text:p>36,654<text:s/></text:p>
          </table:table-cell>
          <table:table-cell office:value-type="float" office:value="6.6741442914525644" table:style-name="ce8">
            <text:p>6.7<text:s/></text:p>
          </table:table-cell>
          <table:table-cell office:value-type="float" office:value="31571" table:style-name="ce7">
            <text:p>31,571<text:s/></text:p>
          </table:table-cell>
          <table:table-cell office:value-type="float" office:value="5.7486061391785057" table:style-name="ce8">
            <text:p>5.7<text:s/></text:p>
          </table:table-cell>
          <table:table-cell office:value-type="float" office:value="286384" table:style-name="ce7">
            <text:p>286,384<text:s/></text:p>
          </table:table-cell>
          <table:table-cell office:value-type="float" office:value="52.146236120569412" table:style-name="ce8">
            <text:p>52.1<text:s/></text:p>
          </table:table-cell>
          <table:table-cell office:value-type="float" office:value="194585" table:style-name="ce7">
            <text:p>194,585<text:s/></text:p>
          </table:table-cell>
          <table:table-cell office:value-type="float" office:value="35.431013448799511" table:style-name="ce8">
            <text:p>35.4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37250" table:style-name="ce7">
            <text:p>637,250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0479" table:style-name="ce7">
            <text:p>40,479<text:s/></text:p>
          </table:table-cell>
          <table:table-cell office:value-type="float" office:value="6.3521380933699492" table:style-name="ce8">
            <text:p>6.4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4.5360533542565706" table:style-name="ce8">
            <text:p>4.5<text:s/></text:p>
          </table:table-cell>
          <table:table-cell office:value-type="float" office:value="327350" table:style-name="ce7">
            <text:p>327,350<text:s/></text:p>
          </table:table-cell>
          <table:table-cell office:value-type="float" office:value="51.369164378187527" table:style-name="ce8">
            <text:p>51.4<text:s/></text:p>
          </table:table-cell>
          <table:table-cell office:value-type="float" office:value="240515" table:style-name="ce7">
            <text:p>240,515<text:s/></text:p>
          </table:table-cell>
          <table:table-cell office:value-type="float" office:value="37.742644174185955" table:style-name="ce8">
            <text:p>37.7<text:s/></text:p>
          </table:table-cell>
          <table:table-cell table:number-columns-repeated="2" table:style-name="ce9"/>
          <table:table-cell table:number-columns-repeated="1637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604420" table:style-name="ce11">
            <text:p>604,420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9615" table:style-name="ce11">
            <text:p>39,615<text:s/></text:p>
          </table:table-cell>
          <table:table-cell office:value-type="float" office:value="6.5542172661394389" table:style-name="ce12">
            <text:p>6.6<text:s/></text:p>
          </table:table-cell>
          <table:table-cell office:value-type="float" office:value="31363" table:style-name="ce11">
            <text:p>31,363<text:s/></text:p>
          </table:table-cell>
          <table:table-cell office:value-type="float" office:value="5.1889414645445218" table:style-name="ce12">
            <text:p>5.2<text:s/></text:p>
          </table:table-cell>
          <table:table-cell office:value-type="float" office:value="323714" table:style-name="ce11">
            <text:p>323,714<text:s/></text:p>
          </table:table-cell>
          <table:table-cell office:value-type="float" office:value="53.557790940074781" table:style-name="ce12">
            <text:p>53.6<text:s/></text:p>
          </table:table-cell>
          <table:table-cell office:value-type="float" office:value="209728" table:style-name="ce11">
            <text:p>209,728<text:s/></text:p>
          </table:table-cell>
          <table:table-cell office:value-type="float" office:value="34.699050329241253" table:style-name="ce12">
            <text:p>34.7<text:s/></text:p>
          </table:table-cell>
          <table:table-cell table:number-columns-repeated="16373" table:style-name="ce3"/>
        </table:table-row>
        <table:table-row table:number-rows-repeated="4" table:style-name="ro6">
          <table:table-cell table:number-columns-repeated="11" table:style-name="ce2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new cases</dc:title>
    <dc:subject>new cases</dc:subject>
    <meta:initial-creator>Pingtung Branch, Administrative Enforcement Agency</meta:initial-creator>
    <dc:creator>屏東分署_統計室</dc:creator>
    <meta:creation-date>2005-12-06T15:38:54Z</meta:creation-date>
    <dc:date>2025-01-17T03:02:09Z</dc:date>
    <meta:print-date>2025-01-17T03:02:01Z</meta:print-date>
    <meta:editing-cycles>2</meta:editing-cycles>
    <meta:editing-duration>PT30S</meta:editing-duration>
  </office:meta>
</office:document-meta>
</file>