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fo:color="#333333"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3"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51"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1111111111111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5236111111111cm"/>
    </style:style>
    <style:style style:name="co6" style:family="table-column">
      <style:table-column-properties fo:break-before="auto" style:column-width="1.09361111111111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9.25pt" style:use-optimal-row-height="false" fo:break-before="auto"/>
    </style:style>
    <style:style style:name="ro6" style:family="table-row">
      <style:table-row-properties style:row-height="15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金額含文字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1013" table:default-cell-style-name="ce2"/>
        <table:table-column table:style-name="co8" table:number-columns-repeated="15360" table:default-cell-style-name="ce2"/>
        <table:table-row table:style-name="ro1">
          <table:table-cell office:value-type="string" table:style-name="ce13">
            <text:p>113<text:span text:style-name="T4">年行政執行署屏東分署行政執行案件徵起金額計新臺幣</text:span>6<text:span text:style-name="T4">億</text:span>9,315<text:span text:style-name="T4">萬元，較</text:span>112<text:span text:style-name="T4">年增</text:span></text:p>
          </table:table-cell>
          <table:table-cell table:number-columns-repeated="10" table:style-name="ce14"/>
          <table:table-cell table:number-columns-repeated="16373" table:style-name="ce3"/>
        </table:table-row>
        <table:table-row table:style-name="ro1">
          <table:table-cell office:value-type="string" table:style-name="ce14">
            <text:p><text:span text:style-name="T6">加</text:span>8,597<text:span text:style-name="T6">萬元，依性質區分以財稅案件</text:span>2<text:span text:style-name="T6">億</text:span>4,558<text:span text:style-name="T6">萬元，占</text:span>35.4%<text:span text:style-name="T6">為最多，健保案件</text:span>1<text:span text:style-name="T6">億</text:span></text:p>
          </table:table-cell>
          <table:table-cell table:number-columns-repeated="10" table:style-name="ce14"/>
          <table:table-cell table:number-columns-repeated="16373" table:style-name="ce3"/>
        </table:table-row>
        <table:table-row table:style-name="ro1">
          <table:table-cell office:value-type="string" table:style-name="ce14">
            <text:p>6,315<text:span text:style-name="T6">萬元，占</text:span>23.5%<text:span text:style-name="T6">次之，另罰鍰案件</text:span>1<text:span text:style-name="T6">億</text:span>4,114<text:span text:style-name="T6">萬元，占</text:span>20.4%<text:span text:style-name="T6">，費用案件</text:span>1<text:span text:style-name="T6">億</text:span>4,326<text:span text:style-name="T6">萬</text:span></text:p>
          </table:table-cell>
          <table:table-cell table:number-columns-repeated="10" table:style-name="ce14"/>
          <table:table-cell table:number-columns-repeated="16373" table:style-name="ce3"/>
        </table:table-row>
        <table:table-row table:style-name="ro1">
          <table:table-cell office:value-type="string" table:style-name="ce14">
            <text:p><text:span text:style-name="T6">元，占</text:span>20.7%<text:span text:style-name="T6">。</text:span></text:p>
          </table:table-cell>
          <table:table-cell table:number-columns-repeated="10" table:style-name="ce14"/>
          <table:table-cell table:number-columns-repeated="1637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number-columns-spanned="11" table:number-rows-spanned="1" table:style-name="ce8">
            <text:p><text:span text:style-name="T2">行政執行署屏東分署行政執行案件徵起金額情形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9">
            <text:p><text:span text:style-name="T1">單位：新臺幣萬元、百分比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<text:span text:style-name="T1">年別</text:span></text:p>
          </table:table-cell>
          <table:table-cell office:value-type="string" table:number-columns-spanned="2" table:number-rows-spanned="1" table:style-name="ce11">
            <text:p><text:span text:style-name="T1">總計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1">財稅案件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1">健保案件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1">罰鍰案件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1">費用案件</text:span></text:p>
          </table:table-cell>
          <table:covered-table-cell/>
          <table:table-cell table:number-columns-repeated="16373"/>
        </table:table-row>
        <table:table-row table:style-name="ro5">
          <table:covered-table-cell/>
          <table:table-cell table:style-name="ce4"/>
          <table:table-cell office:value-type="string" table:style-name="ce5">
            <text:p>%</text:p>
          </table:table-cell>
          <table:table-cell table:style-name="ce4"/>
          <table:table-cell office:value-type="string" table:style-name="ce5">
            <text:p>%</text:p>
          </table:table-cell>
          <table:table-cell table:style-name="ce4"/>
          <table:table-cell office:value-type="string" table:style-name="ce5">
            <text:p>%</text:p>
          </table:table-cell>
          <table:table-cell table:style-name="ce4"/>
          <table:table-cell office:value-type="string" table:style-name="ce5">
            <text:p>%</text:p>
          </table:table-cell>
          <table:table-cell table:style-name="ce4"/>
          <table:table-cell office:value-type="string" table:style-name="ce6">
            <text:p>%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104<text:span text:style-name="T6">年</text:span></text:p>
          </table:table-cell>
          <table:table-cell office:value-type="float" office:value="53444.386900000005" table:formula="of:=[.D10]+[.F10]+[.H10]+[.J10]" table:style-name="ce16">
            <text:p>53,444</text:p>
          </table:table-cell>
          <table:table-cell office:value-type="float" office:value="100.00000000000001" table:style-name="ce25">
            <text:p>100.0<text:s/></text:p>
          </table:table-cell>
          <table:table-cell office:value-type="float" office:value="22890.951700000001" table:style-name="ce17">
            <text:p>22,891</text:p>
          </table:table-cell>
          <table:table-cell office:value-type="float" office:value="42.831348674335715" table:formula="of:=[.D10]/[.$B10]*100" table:style-name="ce18">
            <text:p>42.8<text:s/></text:p>
          </table:table-cell>
          <table:table-cell office:value-type="float" office:value="8965.1625999999997" table:style-name="ce19">
            <text:p>8,965</text:p>
          </table:table-cell>
          <table:table-cell office:value-type="float" office:value="16.774750577221045" table:formula="of:=[.F10]/[.$B10]*100" table:style-name="ce18">
            <text:p>16.8<text:s/></text:p>
          </table:table-cell>
          <table:table-cell office:value-type="float" office:value="7573.8469999999998" table:style-name="ce17">
            <text:p>7,574</text:p>
          </table:table-cell>
          <table:table-cell office:value-type="float" office:value="14.171454551759483" table:formula="of:=[.H10]/[.$B10]*100" table:style-name="ce18">
            <text:p>14.2<text:s/></text:p>
          </table:table-cell>
          <table:table-cell office:value-type="float" office:value="14014.4256" table:style-name="ce17">
            <text:p>14,014</text:p>
          </table:table-cell>
          <table:table-cell office:value-type="float" office:value="26.222446196683752" table:formula="of:=[.J10]/[.$B10]*100" table:style-name="ce18">
            <text:p>26.2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105<text:span text:style-name="T6">年</text:span></text:p>
          </table:table-cell>
          <table:table-cell office:value-type="float" office:value="48320.399999999994" table:formula="of:=[.D11]+[.F11]+[.H11]+[.J11]" table:style-name="ce16">
            <text:p>48,320</text:p>
          </table:table-cell>
          <table:table-cell office:value-type="float" office:value="99.999999999999986" table:style-name="ce25">
            <text:p>100.0<text:s/></text:p>
          </table:table-cell>
          <table:table-cell office:value-type="float" office:value="23034.372899999998" table:style-name="ce17">
            <text:p>23,034</text:p>
          </table:table-cell>
          <table:table-cell office:value-type="float" office:value="47.670079097027347" table:formula="of:=[.D11]/[.$B11]*100" table:style-name="ce18">
            <text:p>47.7<text:s/></text:p>
          </table:table-cell>
          <table:table-cell office:value-type="float" office:value="8257.9866999999995" table:style-name="ce19">
            <text:p>8,258</text:p>
          </table:table-cell>
          <table:table-cell office:value-type="float" office:value="17.09006278921532" table:formula="of:=[.F11]/[.$B11]*100" table:style-name="ce18">
            <text:p>17.1<text:s/></text:p>
          </table:table-cell>
          <table:table-cell office:value-type="float" office:value="8515.0030999999999" table:style-name="ce17">
            <text:p>8,515</text:p>
          </table:table-cell>
          <table:table-cell office:value-type="float" office:value="17.621963187390836" table:formula="of:=[.H11]/[.$B11]*100" table:style-name="ce18">
            <text:p>17.6<text:s/></text:p>
          </table:table-cell>
          <table:table-cell office:value-type="float" office:value="8513.0373" table:style-name="ce17">
            <text:p>8,513</text:p>
          </table:table-cell>
          <table:table-cell office:value-type="float" office:value="17.617894926366507" table:formula="of:=[.J11]/[.$B11]*100" table:style-name="ce18">
            <text:p>17.6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106<text:span text:style-name="T6">年</text:span></text:p>
          </table:table-cell>
          <table:table-cell office:value-type="float" office:value="53903.506399999998" table:formula="of:=[.D12]+[.F12]+[.H12]+[.J12]" table:style-name="ce16">
            <text:p>53,904</text:p>
          </table:table-cell>
          <table:table-cell office:value-type="float" office:value="100" table:style-name="ce25">
            <text:p>100.0<text:s/></text:p>
          </table:table-cell>
          <table:table-cell office:value-type="float" office:value="24903.044900000001" table:style-name="ce17">
            <text:p>24,903</text:p>
          </table:table-cell>
          <table:table-cell office:value-type="float" office:value="46.199304207045053" table:formula="of:=[.D12]/[.$B12]*100" table:style-name="ce18">
            <text:p>46.2<text:s/></text:p>
          </table:table-cell>
          <table:table-cell office:value-type="float" office:value="10349.4969" table:style-name="ce19">
            <text:p>10,349</text:p>
          </table:table-cell>
          <table:table-cell office:value-type="float" office:value="19.200043914026345" table:formula="of:=[.F12]/[.$B12]*100" table:style-name="ce18">
            <text:p>19.2<text:s/></text:p>
          </table:table-cell>
          <table:table-cell office:value-type="float" office:value="9768.2954000000009" table:style-name="ce17">
            <text:p>9,768</text:p>
          </table:table-cell>
          <table:table-cell office:value-type="float" office:value="18.121818138346566" table:formula="of:=[.H12]/[.$B12]*100" table:style-name="ce18">
            <text:p>18.1<text:s/></text:p>
          </table:table-cell>
          <table:table-cell office:value-type="float" office:value="8882.6692000000003" table:style-name="ce17">
            <text:p>8,883</text:p>
          </table:table-cell>
          <table:table-cell office:value-type="float" office:value="16.47883374058204" table:formula="of:=[.J12]/[.$B12]*100" table:style-name="ce18">
            <text:p>16.5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107<text:span text:style-name="T6">年</text:span></text:p>
          </table:table-cell>
          <table:table-cell office:value-type="float" office:value="58211.4018" table:formula="of:=[.D13]+[.F13]+[.H13]+[.J13]" table:style-name="ce16">
            <text:p>58,211</text:p>
          </table:table-cell>
          <table:table-cell office:value-type="float" office:value="100" table:style-name="ce25">
            <text:p>100.0<text:s/></text:p>
          </table:table-cell>
          <table:table-cell office:value-type="float" office:value="24131.584999999999" table:style-name="ce17">
            <text:p>24,132</text:p>
          </table:table-cell>
          <table:table-cell office:value-type="float" office:value="41.455083117410858" table:formula="of:=[.D13]/[.$B13]*100" table:style-name="ce18">
            <text:p>41.5<text:s/></text:p>
          </table:table-cell>
          <table:table-cell office:value-type="float" office:value="12344.337299999999" table:style-name="ce19">
            <text:p>12,344</text:p>
          </table:table-cell>
          <table:table-cell office:value-type="float" office:value="21.206047128725906" table:formula="of:=[.F13]/[.$B13]*100" table:style-name="ce18">
            <text:p>21.2<text:s/></text:p>
          </table:table-cell>
          <table:table-cell office:value-type="float" office:value="10128.252" table:style-name="ce17">
            <text:p>10,128</text:p>
          </table:table-cell>
          <table:table-cell office:value-type="float" office:value="17.399086238806227" table:formula="of:=[.H13]/[.$B13]*100" table:style-name="ce18">
            <text:p>17.4<text:s/></text:p>
          </table:table-cell>
          <table:table-cell office:value-type="float" office:value="11607.227500000001" table:style-name="ce17">
            <text:p>11,607</text:p>
          </table:table-cell>
          <table:table-cell office:value-type="float" office:value="19.939783515057012" table:formula="of:=[.J13]/[.$B13]*100" table:style-name="ce18">
            <text:p>19.9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108<text:span text:style-name="T6">年</text:span></text:p>
          </table:table-cell>
          <table:table-cell office:value-type="float" office:value="70357.048800000004" table:formula="of:=[.D14]+[.F14]+[.H14]+[.J14]" table:style-name="ce16">
            <text:p>70,357</text:p>
          </table:table-cell>
          <table:table-cell office:value-type="float" office:value="100" table:style-name="ce25">
            <text:p>100.0<text:s/></text:p>
          </table:table-cell>
          <table:table-cell office:value-type="float" office:value="32049.9463" table:style-name="ce17">
            <text:p>32,050</text:p>
          </table:table-cell>
          <table:table-cell office:value-type="float" office:value="45.553284065547665" table:formula="of:=[.D14]/[.$B14]*100" table:style-name="ce18">
            <text:p>45.6<text:s/></text:p>
          </table:table-cell>
          <table:table-cell office:value-type="float" office:value="14066.058800000001" table:style-name="ce19">
            <text:p>14,066</text:p>
          </table:table-cell>
          <table:table-cell office:value-type="float" office:value="19.992394564451939" table:formula="of:=[.F14]/[.$B14]*100" table:style-name="ce18">
            <text:p>20.0<text:s/></text:p>
          </table:table-cell>
          <table:table-cell office:value-type="float" office:value="12263.312099999999" table:style-name="ce17">
            <text:p>12,263</text:p>
          </table:table-cell>
          <table:table-cell office:value-type="float" office:value="17.430111565452698" table:formula="of:=[.H14]/[.$B14]*100" table:style-name="ce18">
            <text:p>17.4<text:s/></text:p>
          </table:table-cell>
          <table:table-cell office:value-type="float" office:value="11977.731599999999" table:style-name="ce17">
            <text:p>11,978</text:p>
          </table:table-cell>
          <table:table-cell office:value-type="float" office:value="17.024209804547681" table:formula="of:=[.J14]/[.$B14]*100" table:style-name="ce18">
            <text:p>17.0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109<text:span text:style-name="T6">年</text:span></text:p>
          </table:table-cell>
          <table:table-cell office:value-type="float" office:value="60793.806500000006" table:formula="of:=[.D15]+[.F15]+[.H15]+[.J15]" table:style-name="ce16">
            <text:p>60,794</text:p>
          </table:table-cell>
          <table:table-cell office:value-type="float" office:value="100" table:style-name="ce25">
            <text:p>100.0<text:s/></text:p>
          </table:table-cell>
          <table:table-cell office:value-type="float" office:value="23411.882900000001" table:style-name="ce17">
            <text:p>23,412</text:p>
          </table:table-cell>
          <table:table-cell office:value-type="float" office:value="38.51030926974444" table:formula="of:=[.D15]/[.$B15]*100" table:style-name="ce18">
            <text:p>38.5<text:s/></text:p>
          </table:table-cell>
          <table:table-cell office:value-type="float" office:value="14125.6216" table:style-name="ce19">
            <text:p>14,126</text:p>
          </table:table-cell>
          <table:table-cell office:value-type="float" office:value="23.235297167977134" table:formula="of:=[.F15]/[.$B15]*100" table:style-name="ce18">
            <text:p>23.2<text:s/></text:p>
          </table:table-cell>
          <table:table-cell office:value-type="float" office:value="12032.153399999999" table:style-name="ce17">
            <text:p>12,032</text:p>
          </table:table-cell>
          <table:table-cell office:value-type="float" office:value="19.791742107808297" table:formula="of:=[.H15]/[.$B15]*100" table:style-name="ce18">
            <text:p>19.8<text:s/></text:p>
          </table:table-cell>
          <table:table-cell office:value-type="float" office:value="11224.1486" table:style-name="ce17">
            <text:p>11,224</text:p>
          </table:table-cell>
          <table:table-cell office:value-type="float" office:value="18.462651454470119" table:formula="of:=[.J15]/[.$B15]*100" table:style-name="ce18">
            <text:p>18.5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110<text:span text:style-name="T6">年</text:span></text:p>
          </table:table-cell>
          <table:table-cell office:value-type="float" office:value="60712.305200000003" table:formula="of:=[.D16]+[.F16]+[.H16]+[.J16]" table:style-name="ce16">
            <text:p>60,712</text:p>
          </table:table-cell>
          <table:table-cell office:value-type="float" office:value="99.999999999999986" table:formula="of:=SUM([.E16];[.G16];[.I16];[.K16])" table:style-name="ce25">
            <text:p>100.0<text:s/></text:p>
          </table:table-cell>
          <table:table-cell office:value-type="float" office:value="20557.327600000001" table:style-name="ce17">
            <text:p>20,557</text:p>
          </table:table-cell>
          <table:table-cell office:value-type="float" office:value="33.860232340510763" table:formula="of:=[.D16]/[.$B16]*100" table:style-name="ce18">
            <text:p>33.9<text:s/></text:p>
          </table:table-cell>
          <table:table-cell office:value-type="float" office:value="14572.4439" table:style-name="ce19">
            <text:p>14,572</text:p>
          </table:table-cell>
          <table:table-cell office:value-type="float" office:value="24.002455271620949" table:formula="of:=[.F16]/[.$B16]*100" table:style-name="ce18">
            <text:p>24.0<text:s/></text:p>
          </table:table-cell>
          <table:table-cell office:value-type="float" office:value="12160.9674" table:style-name="ce17">
            <text:p>12,161</text:p>
          </table:table-cell>
          <table:table-cell office:value-type="float" office:value="20.03048205786131" table:formula="of:=[.H16]/[.$B16]*100" table:style-name="ce18">
            <text:p>20.0<text:s/></text:p>
          </table:table-cell>
          <table:table-cell office:value-type="float" office:value="13421.5663" table:style-name="ce17">
            <text:p>13,422</text:p>
          </table:table-cell>
          <table:table-cell office:value-type="float" office:value="22.106830330006972" table:formula="of:=[.J16]/[.$B16]*100" table:style-name="ce18">
            <text:p>22.1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111<text:span text:style-name="T6">年</text:span></text:p>
          </table:table-cell>
          <table:table-cell office:value-type="float" office:value="72511.052100000001" table:formula="of:=[.D17]+[.F17]+[.H17]+[.J17]" table:style-name="ce16">
            <text:p>72,511</text:p>
          </table:table-cell>
          <table:table-cell office:value-type="float" office:value="100" table:formula="of:=SUM([.E17];[.G17];[.I17];[.K17])" table:style-name="ce25">
            <text:p>100.0<text:s/></text:p>
          </table:table-cell>
          <table:table-cell office:value-type="float" office:value="26903.655500000001" table:style-name="ce17">
            <text:p>26,904</text:p>
          </table:table-cell>
          <table:table-cell office:value-type="float" office:value="37.102834286416318" table:formula="of:=[.D17]/[.$B17]*100" table:style-name="ce18">
            <text:p>37.1<text:s/></text:p>
          </table:table-cell>
          <table:table-cell office:value-type="float" office:value="15241.5929" table:style-name="ce19">
            <text:p>15,242</text:p>
          </table:table-cell>
          <table:table-cell office:value-type="float" office:value="21.019682460241118" table:formula="of:=[.F17]/[.$B17]*100" table:style-name="ce18">
            <text:p>21.0<text:s/></text:p>
          </table:table-cell>
          <table:table-cell office:value-type="float" office:value="14739.659600000001" table:style-name="ce17">
            <text:p>14,740</text:p>
          </table:table-cell>
          <table:table-cell office:value-type="float" office:value="20.327466190495393" table:formula="of:=[.H17]/[.$B17]*100" table:style-name="ce18">
            <text:p>20.3<text:s/></text:p>
          </table:table-cell>
          <table:table-cell office:value-type="float" office:value="15626.1441" table:style-name="ce17">
            <text:p>15,626</text:p>
          </table:table-cell>
          <table:table-cell office:value-type="float" office:value="21.550017062847168" table:formula="of:=[.J17]/[.$B17]*100" table:style-name="ce18">
            <text:p>21.6<text:s/></text:p>
          </table:table-cell>
          <table:table-cell table:number-columns-repeated="2" table:style-name="ce7"/>
          <table:table-cell table:number-columns-repeated="16371"/>
        </table:table-row>
        <table:table-row table:style-name="ro5">
          <table:table-cell office:value-type="string" table:style-name="ce15">
            <text:p>112<text:span text:style-name="T6">年</text:span></text:p>
          </table:table-cell>
          <table:table-cell office:value-type="float" office:value="60717.454600000005" table:formula="of:=[.D18]+[.F18]+[.H18]+[.J18]" table:style-name="ce16">
            <text:p>60,717</text:p>
          </table:table-cell>
          <table:table-cell office:value-type="float" office:value="100" table:formula="of:=SUM([.E18];[.G18];[.I18];[.K18])" table:style-name="ce25">
            <text:p>100.0<text:s/></text:p>
          </table:table-cell>
          <table:table-cell office:value-type="float" office:value="19238.916000000001" table:style-name="ce17">
            <text:p>19,239</text:p>
          </table:table-cell>
          <table:table-cell office:value-type="float" office:value="31.685972553928504" table:formula="of:=[.D18]/[.$B18]*100" table:style-name="ce18">
            <text:p>31.7<text:s/></text:p>
          </table:table-cell>
          <table:table-cell office:value-type="float" office:value="14364.8817" table:style-name="ce19">
            <text:p>14,365</text:p>
          </table:table-cell>
          <table:table-cell office:value-type="float" office:value="23.658570331438099" table:formula="of:=[.F18]/[.$B18]*100" table:style-name="ce18">
            <text:p>23.7<text:s/></text:p>
          </table:table-cell>
          <table:table-cell office:value-type="float" office:value="13230.5345" table:style-name="ce17">
            <text:p>13,231</text:p>
          </table:table-cell>
          <table:table-cell office:value-type="float" office:value="21.790331276502489" table:formula="of:=[.H18]/[.$B18]*100" table:style-name="ce18">
            <text:p>21.8<text:s/></text:p>
          </table:table-cell>
          <table:table-cell office:value-type="float" office:value="13883.1224" table:style-name="ce17">
            <text:p>13,883</text:p>
          </table:table-cell>
          <table:table-cell office:value-type="float" office:value="22.865125838130901" table:formula="of:=[.J18]/[.$B18]*100" table:style-name="ce18">
            <text:p>22.9<text:s/></text:p>
          </table:table-cell>
          <table:table-cell table:style-name="ce2"/>
          <table:table-cell table:style-name="ce7"/>
          <table:table-cell table:number-columns-repeated="16371"/>
        </table:table-row>
        <table:table-row table:style-name="ro5">
          <table:table-cell office:value-type="string" table:style-name="ce20">
            <text:p>113<text:span text:style-name="T6">年</text:span></text:p>
          </table:table-cell>
          <table:table-cell office:value-type="float" office:value="69314.636599999998" table:formula="of:=[.D19]+[.F19]+[.H19]+[.J19]" table:style-name="ce21">
            <text:p>69,315</text:p>
          </table:table-cell>
          <table:table-cell office:value-type="float" office:value="100" table:formula="of:=SUM([.E19];[.G19];[.I19];[.K19])" table:style-name="ce26">
            <text:p>100.0<text:s/></text:p>
          </table:table-cell>
          <table:table-cell office:value-type="float" office:value="24558.445800000001" table:style-name="ce22">
            <text:p>24,558</text:p>
          </table:table-cell>
          <table:table-cell office:value-type="float" office:value="35.4303896040335" table:formula="of:=[.D19]/[.$B19]*100" table:style-name="ce23">
            <text:p>35.4<text:s/></text:p>
          </table:table-cell>
          <table:table-cell office:value-type="float" office:value="16315.3999" table:style-name="ce24">
            <text:p>16,315</text:p>
          </table:table-cell>
          <table:table-cell office:value-type="float" office:value="23.538174187008579" table:formula="of:=[.F19]/[.$B19]*100" table:style-name="ce23">
            <text:p>23.5<text:s/></text:p>
          </table:table-cell>
          <table:table-cell office:value-type="float" office:value="14114.4128" table:style-name="ce22">
            <text:p>14,114</text:p>
          </table:table-cell>
          <table:table-cell office:value-type="float" office:value="20.362817281220515" table:formula="of:=[.H19]/[.$B19]*100" table:style-name="ce23">
            <text:p>20.4<text:s/></text:p>
          </table:table-cell>
          <table:table-cell office:value-type="float" office:value="14326.3781" table:style-name="ce22">
            <text:p>14,326</text:p>
          </table:table-cell>
          <table:table-cell office:value-type="float" office:value="20.668618927737405" table:formula="of:=[.J19]/[.$B19]*100" table:style-name="ce23">
            <text:p>20.7<text:s/></text:p>
          </table:table-cell>
          <table:table-cell table:number-columns-repeated="16373" table:style-name="ce2"/>
        </table:table-row>
        <table:table-row table:number-rows-repeated="1048513" table:style-name="ro6">
          <table:table-cell table:number-columns-repeated="16384"/>
        </table:table-row>
        <table:table-row table:number-rows-repeated="43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cell-range-address="金額含文字.$A$1:金額含文字.$K$18" table:base-cell-address="金額含文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1">
      <number:number number:decimal-places="1" number:min-decimal-places="1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in" fo:margin-left="0.590157480314961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行政執行案件徵起金額</dc:title>
    <dc:subject>徵起金額</dc:subject>
    <meta:initial-creator>屏東行政執行處</meta:initial-creator>
    <dc:creator>屏東分署_統計室</dc:creator>
    <meta:creation-date>2009-04-01T13:21:33Z</meta:creation-date>
    <dc:date>2025-01-14T10:01:51Z</dc:date>
    <meta:print-date>2021-12-30T12:25:11Z</meta:print-date>
    <meta:editing-cycles>2</meta:editing-cycles>
    <meta:editing-duration>PT23S</meta:editing-duration>
  </office:meta>
</office:document-meta>
</file>