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東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10月7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秘書室助理連慧英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10月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蔡炎桂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10月7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忠股助理陳倩瑤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10月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3" table:formula="of:=SUM([.C26:.D28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29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date-style style:name="N49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4-10-07T02:31:32Z</dc:date>
    <meta:print-date>2022-12-05T08:44:28Z</meta:print-date>
    <meta:editing-cycles>1</meta:editing-cycles>
    <meta:editing-duration>PT113S</meta:editing-duration>
  </office:meta>
</office:document-meta>
</file>