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9月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仁股書記官廖英后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9月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炎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9月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禮股執行員顏春鳳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9月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10-07T02:23:59Z</dc:date>
    <meta:print-date>2022-12-05T08:44:28Z</meta:print-date>
    <meta:editing-cycles>1</meta:editing-cycles>
    <meta:editing-duration>PT113S</meta:editing-duration>
  </office:meta>
</office:document-meta>
</file>