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8月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檔案室蘇木良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8月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20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4">
            <text:p>92.7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助理陳乃溱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8月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辦事員林美秀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8月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08-08T02:46:56Z</dc:date>
    <meta:print-date>2022-12-05T08:44:28Z</meta:print-date>
  </office:meta>
</office:document-meta>
</file>