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蔡東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7月4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忠股書記官蕭硯文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7月4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助理孫可威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7月4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和股書記官黃柏豪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7月4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4-07-04T00:59:39Z</dc:date>
    <meta:print-date>2022-12-05T08:44:28Z</meta:print-date>
  </office:meta>
</office:document-meta>
</file>