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4月1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檔案室助理劉子菱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4月1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助理孫可威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4月1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和股書記官戴才富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4月1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06-04T01:06:21Z</dc:date>
    <meta:print-date>2022-12-05T08:44:28Z</meta:print-date>
  </office:meta>
</office:document-meta>
</file>