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陳俊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保全蔡東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3月5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忠股助理吳明倫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3月5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3" table:formula="of:=SUM([.C12:.D14])" table:number-columns-spanned="2" table:number-rows-spanned="1" table:style-name="ce20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15]/55)*100" table:number-columns-spanned="2" table:number-rows-spanned="1" table:style-name="ce24">
            <text:p>96.4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蔡炎桂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3月5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信股書記官邱振鈺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3月5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8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2" table:formula="of:=SUM([.C26:.D28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29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4-03-05T03:18:50Z</dc:date>
    <meta:print-date>2022-12-05T08:44:28Z</meta:print-date>
  </office:meta>
</office:document-meta>
</file>