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誌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9月5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2" table:formula="of:=SUM([.C5:.D7])" table:number-columns-spanned="2" table:number-rows-spanned="1" table:style-name="ce21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8]/45)*100" table:number-columns-spanned="2" table:number-rows-spanned="1" table:style-name="ce22">
            <text:p>93.3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義股書記官黃勻白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9月5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9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1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5">
            <text:p>96.4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9">
            <text:p>保全蔡東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9月5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1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2">
            <text:p>93.3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孝股執行員林采彤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9月5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9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21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5">
            <text:p>96.4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3-09-07T01:49:05Z</dc:date>
    <meta:print-date>2023-02-04T03:58:31Z</meta:print-date>
  </office:meta>
</office:document-meta>
</file>