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5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分析統計表_(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法務部行政執行署屏東分署113年度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下半年為民服務調查結果分析統計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法務部行政執行署屏東分署113年度下半年為民服務調查結果分析表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A8:.E8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A11:.E11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3)、教育程度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7">
            <text:p>1</text:p>
          </table:table-cell>
          <table:table-cell office:value-type="float" office:value="25" table:formula="of:=SUM([.A14:.E14])" table:style-name="ce7">
            <text:p>2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2">
            <text:p>二、當您以電話與承辦單位連絡時，他們的電話禮貌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percentage" office:value="0.88" table:formula="of:=SUM(([.A17])/[.F17])" table:style-name="ce12">
            <text:p>88.0%</text:p>
          </table:table-cell>
          <table:table-cell office:value-type="float" office:value="25" table:formula="of:=SUM([.A17:.D17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15分鐘以內</text:p>
          </table:table-cell>
          <table:table-cell office:value-type="string" table:style-name="ce7">
            <text:p>30分鐘以內</text:p>
          </table:table-cell>
          <table:table-cell office:value-type="string" table:style-name="ce8">
            <text:p>45分鐘以上</text:p>
          </table:table-cell>
          <table:table-cell office:value-type="string" table:style-name="ce8">
            <text:p>60分鐘以上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A20:.E20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2" table:formula="of:=SUM(([.A23])/[.F23])" table:style-name="ce12">
            <text:p>92.0%</text:p>
          </table:table-cell>
          <table:table-cell office:value-type="float" office:value="25" table:formula="of:=SUM([.A23:.D23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92" table:formula="of:=SUM(([.A26])/[.F26])" table:style-name="ce12">
            <text:p>92.0%</text:p>
          </table:table-cell>
          <table:table-cell office:value-type="float" office:value="25" table:formula="of:=SUM([.A26:.D26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84" table:formula="of:=SUM(([.A29])/[.F29])" table:style-name="ce12">
            <text:p>84.0%</text:p>
          </table:table-cell>
          <table:table-cell office:value-type="float" office:value="25" table:formula="of:=SUM([.A29:.D29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3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92" table:formula="of:=SUM(([.A32])/[.F32])" table:style-name="ce12">
            <text:p>92.0%</text:p>
          </table:table-cell>
          <table:table-cell office:value-type="float" office:value="25" table:formula="of:=SUM([.A32:.D32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八、您對於本分署洽公為民服務措施，是否滿意或需改進的地方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/text:p>
          </table:table-cell>
          <table:table-cell office:value-type="percentage" office:value="0.88" table:formula="of:=SUM(([.A35])/[.F35])" table:style-name="ce12">
            <text:p>88.0%</text:p>
          </table:table-cell>
          <table:table-cell office:value-type="float" office:value="25" table:formula="of:=SUM([.A35:.D35])" table:style-name="ce7">
            <text:p>2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.84" table:formula="of:=SUM(([.A38])/[.F38])" table:style-name="ce12">
            <text:p>84.0%</text:p>
          </table:table-cell>
          <table:table-cell office:value-type="float" office:value="25" table:formula="of:=SUM([.A38:.D38])" table:style-name="ce7">
            <text:p>25</text:p>
          </table:table-cell>
          <table:table-cell table:style-name="ce5"/>
          <table:table-cell table:number-columns-repeated="16377"/>
        </table:table-row>
        <table:table-row table:number-rows-repeated="12"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13年分析表（下）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法務部行政執行署屏東分署113年度上半年為民服務調查結果分析表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3" table:style-name="ro4">
          <table:table-cell table:number-columns-repeated="4" table:style-name="ce6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2">
            <text:p>一-(1)、年齡分布</text:p>
          </table:table-cell>
          <table:covered-table-cell table:number-columns-repeated="4"/>
          <table:table-cell table:style-name="ce9"/>
          <table:table-cell table:style-name="ce5"/>
          <table:table-cell table:number-columns-repeated="16377"/>
        </table:table-row>
        <table:table-row table:style-name="ro4">
          <table:table-cell office:value-type="string" table:style-name="ce7">
            <text:p>30歲以下</text:p>
          </table:table-cell>
          <table:table-cell office:value-type="string" table:style-name="ce7">
            <text:p>31-45歲</text:p>
          </table:table-cell>
          <table:table-cell office:value-type="string" table:style-name="ce7">
            <text:p>46-60歲</text:p>
          </table:table-cell>
          <table:table-cell office:value-type="string" table:style-name="ce8">
            <text:p>61歲以上 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float" office:value="6" table:formula="of:=SUM(['113年分析統計表_(下)'.A8])" table:style-name="ce7">
            <text:p>6</text:p>
          </table:table-cell>
          <table:table-cell office:value-type="float" office:value="12" table:formula="of:=SUM(['113年分析統計表_(下)'.B8])" table:style-name="ce7">
            <text:p>12</text:p>
          </table:table-cell>
          <table:table-cell office:value-type="float" office:value="6" table:formula="of:=SUM(['113年分析統計表_(下)'.C8])" table:style-name="ce7">
            <text:p>6</text:p>
          </table:table-cell>
          <table:table-cell office:value-type="float" office:value="1" table:formula="of:=SUM(['113年分析統計表_(下)'.D8])" table:style-name="ce7">
            <text:p>1</text:p>
          </table:table-cell>
          <table:table-cell office:value-type="float" office:value="0" table:formula="of:=SUM(['113年分析統計表_(下)'.E8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4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2)、職業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table:style-name="ce5"/>
          <table:table-cell table:number-columns-repeated="16378" table:style-name="ce1"/>
        </table:table-row>
        <table:table-row table:style-name="ro8">
          <table:table-cell office:value-type="float" office:value="2" table:formula="of:=SUM(['113年分析統計表_(下)'.A11])" table:style-name="ce7">
            <text:p>2</text:p>
          </table:table-cell>
          <table:table-cell office:value-type="float" office:value="8" table:formula="of:=SUM(['113年分析統計表_(下)'.B11])" table:style-name="ce7">
            <text:p>8</text:p>
          </table:table-cell>
          <table:table-cell office:value-type="float" office:value="10" table:formula="of:=SUM(['113年分析統計表_(下)'.C11])" table:style-name="ce7">
            <text:p>10</text:p>
          </table:table-cell>
          <table:table-cell office:value-type="float" office:value="5" table:formula="of:=SUM(['113年分析統計表_(下)'.D11])" table:style-name="ce7">
            <text:p>5</text:p>
          </table:table-cell>
          <table:table-cell office:value-type="float" office:value="0" table:formula="of:=SUM(['113年分析統計表_(下)'.E11])" table:style-name="ce7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2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2">
            <text:p>一-(3)、教育程度</text:p>
          </table:table-cell>
          <table:covered-table-cell table:number-columns-repeated="4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7">
            <text:p>小學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高中</text:p>
          </table:table-cell>
          <table:table-cell office:value-type="string" table:style-name="ce10">
            <text:p>大專（學）以上</text:p>
          </table:table-cell>
          <table:table-cell office:value-type="string" table:style-name="ce8">
            <text:p>未勾選</text:p>
          </table:table-cell>
          <table:table-cell table:number-columns-repeated="16379" table:style-name="ce1"/>
        </table:table-row>
        <table:table-row table:style-name="ro8">
          <table:table-cell office:value-type="float" office:value="0" table:formula="of:=SUM(['113年分析統計表_(下)'.A14])" table:style-name="ce7">
            <text:p>0</text:p>
          </table:table-cell>
          <table:table-cell office:value-type="float" office:value="2" table:formula="of:=SUM(['113年分析統計表_(下)'.B14])" table:style-name="ce7">
            <text:p>2</text:p>
          </table:table-cell>
          <table:table-cell office:value-type="float" office:value="8" table:formula="of:=SUM(['113年分析統計表_(下)'.C14])" table:style-name="ce7">
            <text:p>8</text:p>
          </table:table-cell>
          <table:table-cell office:value-type="float" office:value="14" table:formula="of:=SUM(['113年分析統計表_(下)'.D14])" table:style-name="ce7">
            <text:p>14</text:p>
          </table:table-cell>
          <table:table-cell office:value-type="float" office:value="1" table:formula="of:=SUM(['113年分析統計表_(下)'.E14])" table:style-name="ce7">
            <text:p>1</text:p>
          </table:table-cell>
          <table:table-cell table:number-columns-repeated="16379" table:style-name="ce1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number-rows-repeated="9" table:style-name="ro8">
          <table:table-cell table:number-columns-repeated="2" table:style-name="ce14"/>
          <table:table-cell table:style-name="ce25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3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二、當您以電話與承辦單位連絡時，他們的電話禮貌您覺得：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number-columns-repeated="16378" table:style-name="ce1"/>
        </table:table-row>
        <table:table-row table:style-name="ro8">
          <table:table-cell office:value-type="float" office:value="22" table:formula="of:=SUM(['113年分析統計表_(下)'.A17])" table:style-name="ce7">
            <text:p>22</text:p>
          </table:table-cell>
          <table:table-cell office:value-type="float" office:value="3" table:formula="of:=SUM(['113年分析統計表_(下)'.B17])" table:style-name="ce7">
            <text:p>3</text:p>
          </table:table-cell>
          <table:table-cell office:value-type="float" office:value="0" table:formula="of:=SUM(['113年分析統計表_(下)'.C17])" table:style-name="ce7">
            <text:p>0</text:p>
          </table:table-cell>
          <table:table-cell office:value-type="float" office:value="0" table:formula="of:=SUM(['113年分析統計表_(下)'.D17])" table:style-name="ce7">
            <text:p>0</text:p>
          </table:table-cell>
          <table:table-cell office:value-type="percentage" office:value="0.88" table:formula="of:=SUM(([.A70])/[.F70])" table:style-name="ce12">
            <text:p>88.0%</text:p>
          </table:table-cell>
          <table:table-cell office:value-type="float" office:value="25" table:formula="of:=SUM([.A70:.D70])" table:style-name="ce7">
            <text:p>25</text:p>
          </table:table-cell>
          <table:table-cell table:number-columns-repeated="16378" table:style-name="ce1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3" table:style-name="ce14"/>
          <table:table-cell table:style-name="ce25"/>
          <table:table-cell table:style-name="ce1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spanned="3" table:number-rows-spanned="1" table:style-name="ce33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6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三、您到業務單位洽辦業務時所需時間約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28">
            <text:p>15分鐘以內</text:p>
          </table:table-cell>
          <table:table-cell office:value-type="string" table:style-name="ce28">
            <text:p>30分鐘以內</text:p>
          </table:table-cell>
          <table:table-cell office:value-type="string" table:style-name="ce29">
            <text:p>45分鐘以上</text:p>
          </table:table-cell>
          <table:table-cell office:value-type="string" table:style-name="ce29">
            <text:p>60分鐘以上</text:p>
          </table:table-cell>
          <table:table-cell office:value-type="string" table:style-name="ce29">
            <text:p>未勾選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3" table:formula="of:=SUM(['113年分析統計表_(下)'.A20])" table:style-name="ce7">
            <text:p>3</text:p>
          </table:table-cell>
          <table:table-cell office:value-type="float" office:value="22" table:formula="of:=SUM(['113年分析統計表_(下)'.B20])" table:style-name="ce7">
            <text:p>22</text:p>
          </table:table-cell>
          <table:table-cell office:value-type="float" office:value="0" table:formula="of:=SUM(['113年分析統計表_(下)'.C20])" table:style-name="ce7">
            <text:p>0</text:p>
          </table:table-cell>
          <table:table-cell office:value-type="float" office:value="0" table:formula="of:=SUM(['113年分析統計表_(下)'.D20])" table:style-name="ce7">
            <text:p>0</text:p>
          </table:table-cell>
          <table:table-cell table:style-name="ce12"/>
          <table:table-cell office:value-type="float" office:value="25" table:formula="of:=SUM([.A94:.D94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7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四、你對服務人員對問題回應及申辦案件處理的正確性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3年分析統計表_(下)'.A23])" table:style-name="ce7">
            <text:p>23</text:p>
          </table:table-cell>
          <table:table-cell office:value-type="float" office:value="2" table:formula="of:=SUM(['113年分析統計表_(下)'.B23])" table:style-name="ce7">
            <text:p>2</text:p>
          </table:table-cell>
          <table:table-cell office:value-type="float" office:value="0" table:formula="of:=SUM(['113年分析統計表_(下)'.C23])" table:style-name="ce7">
            <text:p>0</text:p>
          </table:table-cell>
          <table:table-cell office:value-type="float" office:value="0" table:formula="of:=SUM(['113年分析統計表_(下)'.D23])" table:style-name="ce7">
            <text:p>0</text:p>
          </table:table-cell>
          <table:table-cell office:value-type="percentage" office:value="0.92" table:formula="of:=SUM(([.A119])/[.F119])" table:style-name="ce12">
            <text:p>92.0%</text:p>
          </table:table-cell>
          <table:table-cell office:value-type="float" office:value="25" table:formula="of:=SUM([.A119:.D119])" table:style-name="ce7">
            <text:p>25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4" table:style-name="ce14"/>
          <table:table-cell table:style-name="ce27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26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五、您對於本分署整體洽公環境是否滿意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3年分析統計表_(下)'.A26])" table:style-name="ce7">
            <text:p>23</text:p>
          </table:table-cell>
          <table:table-cell office:value-type="float" office:value="2" table:formula="of:=SUM(['113年分析統計表_(下)'.B26])" table:style-name="ce7">
            <text:p>2</text:p>
          </table:table-cell>
          <table:table-cell office:value-type="float" office:value="0" table:formula="of:=SUM(['113年分析統計表_(下)'.C26])" table:style-name="ce7">
            <text:p>0</text:p>
          </table:table-cell>
          <table:table-cell office:value-type="float" office:value="0" table:formula="of:=SUM(['113年分析統計表_(下)'.D26])" table:style-name="ce7">
            <text:p>0</text:p>
          </table:table-cell>
          <table:table-cell office:value-type="percentage" office:value="0.92" table:formula="of:=SUM(([.A142])/[.F142])" table:style-name="ce12">
            <text:p>92.0%</text:p>
          </table:table-cell>
          <table:table-cell office:value-type="float" office:value="25" table:formula="of:=SUM([.A142:.D142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5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style-name="ce26"/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5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7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2">
            <text:p>六、您對於本分署人員洽公服務禮儀滿意嗎？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1" table:formula="of:=SUM(['113年分析統計表_(下)'.A29])" table:style-name="ce7">
            <text:p>21</text:p>
          </table:table-cell>
          <table:table-cell office:value-type="float" office:value="4" table:formula="of:=SUM(['113年分析統計表_(下)'.B29])" table:style-name="ce7">
            <text:p>4</text:p>
          </table:table-cell>
          <table:table-cell office:value-type="float" office:value="0" table:formula="of:=SUM(['113年分析統計表_(下)'.C29])" table:style-name="ce7">
            <text:p>0</text:p>
          </table:table-cell>
          <table:table-cell office:value-type="float" office:value="0" table:formula="of:=SUM(['113年分析統計表_(下)'.D29])" table:style-name="ce7">
            <text:p>0</text:p>
          </table:table-cell>
          <table:table-cell office:value-type="percentage" office:value="0.84" table:formula="of:=SUM(([.A167])/[.F167])" table:style-name="ce12">
            <text:p>84.0%</text:p>
          </table:table-cell>
          <table:table-cell office:value-type="float" office:value="25" table:formula="of:=SUM([.A167:.D167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2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35">
            <text:p>七、您對於本分署人員洽公服務專業性是否滿意？</text:p>
            <text:p><text:s/></text:p>
            <text:p/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8">
          <table:table-cell office:value-type="float" office:value="23" table:formula="of:=SUM(['113年分析統計表_(下)'.A32])" table:style-name="ce7">
            <text:p>23</text:p>
          </table:table-cell>
          <table:table-cell office:value-type="float" office:value="2" table:formula="of:=SUM(['113年分析統計表_(下)'.B32])" table:style-name="ce7">
            <text:p>2</text:p>
          </table:table-cell>
          <table:table-cell office:value-type="float" office:value="0" table:formula="of:=SUM(['113年分析統計表_(下)'.C32])" table:style-name="ce7">
            <text:p>0</text:p>
          </table:table-cell>
          <table:table-cell office:value-type="float" office:value="0" table:formula="of:=SUM(['113年分析統計表_(下)'.D32])" table:style-name="ce7">
            <text:p>0</text:p>
          </table:table-cell>
          <table:table-cell office:value-type="percentage" office:value="0.92" table:formula="of:=SUM(([.A191])/[.F191])" table:style-name="ce12">
            <text:p>92.0%</text:p>
          </table:table-cell>
          <table:table-cell office:value-type="float" office:value="25" table:formula="of:=SUM([.A191:.D191])" table:style-name="ce7">
            <text:p>25</text:p>
          </table:table-cell>
          <table:table-cell table:style-name="ce5"/>
          <table:table-cell table:number-columns-repeated="16377"/>
        </table:table-row>
        <table:table-row table:number-rows-repeated="2" table:style-name="ro8">
          <table:table-cell table:number-columns-repeated="5" table:style-name="ce14"/>
          <table:table-cell table:number-columns-repeated="2" table:style-name="ce5"/>
          <table:table-cell table:number-columns-repeated="16377"/>
        </table:table-row>
        <table:table-row table:style-name="ro8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8" table:style-name="ro8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34">
            <text:p>八、您對於本分署洽公為民服務措施，是否滿意或需改進的地方：</text:p>
          </table:table-cell>
          <table:covered-table-cell table:number-columns-repeated="5"/>
          <table:table-cell table:style-name="ce30"/>
          <table:table-cell table:number-columns-repeated="16377"/>
        </table:table-row>
        <table:table-row table:style-name="ro8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7">
            <text:p>合計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float" office:value="22" table:formula="of:=SUM(['113年分析統計表_(下)'.A35])" table:style-name="ce7">
            <text:p>22</text:p>
          </table:table-cell>
          <table:table-cell office:value-type="float" office:value="3" table:formula="of:=SUM(['113年分析統計表_(下)'.B35])" table:style-name="ce7">
            <text:p>3</text:p>
          </table:table-cell>
          <table:table-cell office:value-type="float" office:value="0" table:formula="of:=SUM(['113年分析統計表_(下)'.C35])" table:style-name="ce7">
            <text:p>0</text:p>
          </table:table-cell>
          <table:table-cell office:value-type="float" office:value="0" table:formula="of:=SUM(['113年分析統計表_(下)'.D35])" table:style-name="ce7">
            <text:p>0</text:p>
          </table:table-cell>
          <table:table-cell office:value-type="percentage" office:value="0.88" table:formula="of:=SUM(([.A215])/[.F215])" table:style-name="ce12">
            <text:p>88.0%</text:p>
          </table:table-cell>
          <table:table-cell office:value-type="float" office:value="25" table:formula="of:=SUM(['113年分析統計表_(下)'.F35])" table:style-name="ce7">
            <text:p>25</text:p>
          </table:table-cell>
          <table:table-cell table:style-name="ce14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8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style-name="ro8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13" table:style-name="ro8">
          <table:table-cell table:number-columns-repeated="2" table:style-name="ce14"/>
          <table:table-cell table:number-columns-repeated="2" table:style-name="ce25"/>
          <table:table-cell table:number-columns-repeated="3" table:style-name="ce5"/>
          <table:table-cell table:number-columns-repeated="16377"/>
        </table:table-row>
        <table:table-row table:number-rows-repeated="3" table:style-name="ro11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34">
            <text:p>九、您對於本分署投訴意見的回應或抱怨處理滿意度您覺得：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7">
          <table:table-cell office:value-type="string" table:style-name="ce11">
            <text:p>非常滿意及滿意</text:p>
          </table:table-cell>
          <table:table-cell office:value-type="string" table:style-name="ce7">
            <text:p>尚可</text:p>
          </table:table-cell>
          <table:table-cell office:value-type="string" table:style-name="ce7">
            <text:p>需改進</text:p>
          </table:table-cell>
          <table:table-cell office:value-type="string" table:style-name="ce8">
            <text:p>未勾選</text:p>
          </table:table-cell>
          <table:table-cell office:value-type="string" table:style-name="ce8">
            <text:p>滿意度%</text:p>
          </table:table-cell>
          <table:table-cell office:value-type="string" table:style-name="ce7">
            <text:p>合計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float" office:value="21" table:formula="of:=SUM(['113年分析統計表_(下)'.A38])" table:style-name="ce7">
            <text:p>21</text:p>
          </table:table-cell>
          <table:table-cell office:value-type="float" office:value="4" table:formula="of:=SUM(['113年分析統計表_(下)'.B38])" table:style-name="ce7">
            <text:p>4</text:p>
          </table:table-cell>
          <table:table-cell office:value-type="float" office:value="0" table:formula="of:=SUM(['113年分析統計表_(下)'.C38])" table:style-name="ce7">
            <text:p>0</text:p>
          </table:table-cell>
          <table:table-cell office:value-type="float" office:value="0" table:formula="of:=SUM(['113年分析統計表_(下)'.D38])" table:style-name="ce7">
            <text:p>0</text:p>
          </table:table-cell>
          <table:table-cell office:value-type="percentage" office:value="0.84" table:formula="of:=SUM(([.A238])/[.F238])" table:style-name="ce12">
            <text:p>84.0%</text:p>
          </table:table-cell>
          <table:table-cell office:value-type="float" office:value="25" table:formula="of:=SUM([.A238:.D238])" table:style-name="ce7">
            <text:p>25</text:p>
          </table:table-cell>
          <table:table-cell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style-name="ce5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4"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6"/>
          <table:table-cell table:style-name="ce17"/>
          <table:table-cell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style-name="ro7">
          <table:table-cell table:number-columns-repeated="2" table:style-name="ce18"/>
          <table:table-cell table:number-columns-repeated="2" table:style-name="ce15"/>
          <table:table-cell table:number-columns-repeated="3" table:style-name="ce5"/>
          <table:table-cell table:number-columns-repeated="16377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511811023622047in" fo:margin-left="0.1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屏東行政執行處-祕書室</meta:initial-creator>
    <dc:creator>陳俊雄</dc:creator>
    <meta:creation-date>2008-12-02T08:33:35Z</meta:creation-date>
    <dc:date>2025-01-13T07:47:08Z</dc:date>
    <meta:print-date>2021-07-12T08:56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46.81685039370079pt" svg:y="16.78716535433071pt" chart:style-name="CT00">
          <text:p text:style-name="a0" text:class-names="" text:cond-style-name="">二、當您以電話與承辦單位連絡時，他們的電話禮貌您覺得：</text:p>
        </chart:title>
        <chart:plot-area svg:x="4.685275590551181pt" svg:y="57.98291338582677pt" svg:width="322.3111023622047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69:.$D$69"/>
          </chart:axis>
          <chart:series chart:values-cell-range-address="113年分析表（下）.$A$70:.$D$70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237:.$D$237"/>
          </chart:axis>
          <chart:series chart:values-cell-range-address="113年分析表（下）.$A$238:.$D$23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53.54944881889764pt" svg:y="9.22236220472441pt" chart:style-name="CT00">
          <text:p text:style-name="a0" text:class-names="" text:cond-style-name="">五、您對於本分署整體洽公環境是否滿意？</text:p>
        </chart:title>
        <chart:plot-area svg:x="11.08125984251969pt" svg:y="46.32307086614173pt" svg:width="354.7537795275591pt" svg:height="188.3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41:.$D$141"/>
          </chart:axis>
          <chart:series chart:values-cell-range-address="113年分析表（下）.$A$142:.$D$142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origin="0" chart:interval-maj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到業務單位洽辦業務時所需時間約：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93:.$D$93"/>
          </chart:axis>
          <chart:series chart:values-cell-range-address="113年分析表（下）.$A$94:.$D$94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4000787401575pt" svg:width="354.6pt" chart:style-name="Crt0">
        <chart:title svg:x="72.36976377952755pt" svg:y="9.782047244094488pt" chart:style-name="CT00">
          <text:p text:style-name="a0" text:class-names="" text:cond-style-name="">四、你對服務人員對問題回應及申辦案件處理的正確性是否滿意？</text:p>
        </chart:title>
        <chart:plot-area svg:x="15.80645669291339pt" svg:y="54.00874015748032pt" svg:width="324.2117322834646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18:.$D$118"/>
          </chart:axis>
          <chart:series chart:values-cell-range-address="113年分析表（下）.$A$119:.$D$119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996850393701pt" svg:width="376.2pt" chart:style-name="Crt0">
        <chart:title svg:x="44.41653543307087pt" svg:y="11.24748031496063pt" chart:style-name="CT00">
          <text:p text:style-name="a0" text:class-names="" text:cond-style-name="">六、您對於本分署人員洽公服務禮儀滿意嗎？</text:p>
        </chart:title>
        <chart:plot-area svg:x="8.671732283464567pt" svg:y="47.86629921259843pt" svg:width="341.9549606299212pt" svg:height="164.401102362204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66:.$E$166"/>
          </chart:axis>
          <chart:series chart:values-cell-range-address="113年分析表（下）.$A$167:.$E$16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62.7540157480315pt" svg:y="8.26251968503937pt" chart:style-name="CT00">
          <text:p text:style-name="a0" text:class-names="" text:cond-style-name="">七、您對於本分署人員洽公服務專業性是否滿意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190:.$D$190"/>
          </chart:axis>
          <chart:series chart:values-cell-range-address="113年分析表（下）.$A$191:.$D$191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7007874015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6:.$E$6"/>
          </chart:axis>
          <chart:series chart:values-cell-range-address="113年分析表（下）.$A$7:.$E$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5590551181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26:.$E$26"/>
          </chart:axis>
          <chart:series chart:values-cell-range-address="113年分析表（下）.$A$27:.$E$27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48:.$E$48"/>
          </chart:axis>
          <chart:series chart:values-cell-range-address="113年分析表（下）.$A$49:.$E$49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對於本分署洽公為民服務措施，是否滿意或需改進的地方：</text:p>
        </chart:title>
        <chart:plot-area svg:x="19.20007874015748pt" svg:y="45.2455905511811pt" svg:width="412.9076377952756pt" svg:height="204.72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13年分析表（下）.$A$214:.$F$214"/>
          </chart:axis>
          <chart:series chart:values-cell-range-address="113年分析表（下）.$A$215:.$F$215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