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8.65pt" style:use-optimal-row-height="false" fo:break-before="auto"/>
    </style:style>
    <style:style style:name="ro2" style:family="table-row">
      <style:table-row-properties style:row-height="342pt" style:use-optimal-row-height="false" fo:break-before="auto"/>
    </style:style>
    <style:style style:name="ro3" style:family="table-row">
      <style:table-row-properties style:row-height="25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年分析統計表_(上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6" table:number-rows-spanned="1" table:style-name="ce19">
            <text:p>法務部行政執行署屏東分署113年度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上半年為民服務調查結果分析統計表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法務部行政執行署屏東分署113年度上半年為民服務調查結果分析表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table:number-columns-repeated="4" table:style-name="ce6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1)、年齡分布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" table:formula="of:=SUM([.A8:.E8])" table:style-name="ce7">
            <text:p>24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2)、職業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" table:formula="of:=SUM([.A11:.E11])" table:style-name="ce7">
            <text:p>24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3)、教育程度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小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table-cell office:value-type="string" table:style-name="ce10">
            <text:p>大專（學）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7">
            <text:p>1</text:p>
          </table:table-cell>
          <table:table-cell office:value-type="float" office:value="24" table:formula="of:=SUM([.A14:.E14])" table:style-name="ce7">
            <text:p>24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2">
            <text:p>二、當您以電話與承辦單位連絡時，他們的電話禮貌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percentage" office:value="0.91666666666666663" table:formula="of:=SUM(([.A17])/[.F17])" table:style-name="ce12">
            <text:p>91.7%</text:p>
          </table:table-cell>
          <table:table-cell office:value-type="float" office:value="24" table:formula="of:=SUM([.A17:.D17])" table:style-name="ce7">
            <text:p>24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三、您到業務單位洽辦業務時所需時間約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15分鐘以內</text:p>
          </table:table-cell>
          <table:table-cell office:value-type="string" table:style-name="ce7">
            <text:p>30分鐘以內</text:p>
          </table:table-cell>
          <table:table-cell office:value-type="string" table:style-name="ce8">
            <text:p>45分鐘以上</text:p>
          </table:table-cell>
          <table:table-cell office:value-type="string" table:style-name="ce8">
            <text:p>60分鐘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A20:.E20])" table:style-name="ce7">
            <text:p>24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四、你對服務人員對問題回應及申辦案件處理的正確性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1666666666666663" table:formula="of:=SUM(([.A23])/[.F23])" table:style-name="ce12">
            <text:p>91.7%</text:p>
          </table:table-cell>
          <table:table-cell office:value-type="float" office:value="24" table:formula="of:=SUM([.A23:.D23])" table:style-name="ce7">
            <text:p>24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五、您對於本分署整體洽公環境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5833333333333337" table:formula="of:=SUM(([.A26])/[.F26])" table:style-name="ce12">
            <text:p>95.8%</text:p>
          </table:table-cell>
          <table:table-cell office:value-type="float" office:value="24" table:formula="of:=SUM([.A26:.D26])" table:style-name="ce7">
            <text:p>24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六、您對於本分署人員洽公服務禮儀滿意嗎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91666666666666663" table:formula="of:=SUM(([.A29])/[.F29])" table:style-name="ce12">
            <text:p>91.7%</text:p>
          </table:table-cell>
          <table:table-cell office:value-type="float" office:value="24" table:formula="of:=SUM([.A29:.D29])" table:style-name="ce7">
            <text:p>24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3">
            <text:p>七、您對於本分署人員洽公服務專業性是否滿意？</text:p>
            <text:p><text:s/></text:p>
            <text:p/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91666666666666663" table:formula="of:=SUM(([.A32])/[.F32])" table:style-name="ce12">
            <text:p>91.7%</text:p>
          </table:table-cell>
          <table:table-cell office:value-type="float" office:value="24" table:formula="of:=SUM([.A32:.D32])" table:style-name="ce7">
            <text:p>24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4">
            <text:p>八、您對於本分署洽公為民服務措施，是否滿意或需改進的地方：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91666666666666663" table:formula="of:=SUM(([.A35])/[.F35])" table:style-name="ce12">
            <text:p>91.7%</text:p>
          </table:table-cell>
          <table:table-cell office:value-type="float" office:value="24" table:formula="of:=SUM([.A35:.D35])" table:style-name="ce7">
            <text:p>24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4">
            <text:p>九、您對於本分署投訴意見的回應或抱怨處理滿意度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5833333333333337" table:formula="of:=SUM(([.A38])/[.F38])" table:style-name="ce12">
            <text:p>95.8%</text:p>
          </table:table-cell>
          <table:table-cell office:value-type="float" office:value="24" table:formula="of:=SUM([.A38:.D38])" table:style-name="ce7">
            <text:p>24</text:p>
          </table:table-cell>
          <table:table-cell table:style-name="ce5"/>
          <table:table-cell table:number-columns-repeated="16377"/>
        </table:table-row>
        <table:table-row table:number-rows-repeated="12" table:style-name="ro4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8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  <table:table table:name="113年分析表（上）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31">
            <text:p>法務部行政執行署屏東分署113年度上半年為民服務調查結果分析表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number-rows-repeated="3" table:style-name="ro4">
          <table:table-cell table:number-columns-repeated="4" table:style-name="ce6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32">
            <text:p>一-(1)、年齡分布</text:p>
          </table:table-cell>
          <table:covered-table-cell table:number-columns-repeated="4"/>
          <table:table-cell table:style-name="ce9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float" office:value="6" table:formula="of:=SUM(['113年分析統計表_(上)'.A8])" table:style-name="ce7">
            <text:p>6</text:p>
          </table:table-cell>
          <table:table-cell office:value-type="float" office:value="10" table:formula="of:=SUM(['113年分析統計表_(上)'.B8])" table:style-name="ce7">
            <text:p>10</text:p>
          </table:table-cell>
          <table:table-cell office:value-type="float" office:value="6" table:formula="of:=SUM(['113年分析統計表_(上)'.C8])" table:style-name="ce7">
            <text:p>6</text:p>
          </table:table-cell>
          <table:table-cell office:value-type="float" office:value="2" table:formula="of:=SUM(['113年分析統計表_(上)'.D8])" table:style-name="ce7">
            <text:p>2</text:p>
          </table:table-cell>
          <table:table-cell office:value-type="float" office:value="0" table:formula="of:=SUM(['113年分析統計表_(上)'.E8])" table:style-name="ce7">
            <text:p>0</text:p>
          </table:table-cell>
          <table:table-cell table:style-name="ce5"/>
          <table:table-cell table:number-columns-repeated="16378" table:style-name="ce1"/>
        </table:table-row>
        <table:table-row table:number-rows-repeated="2"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style-name="ce14">
            <draw:frame draw:z-index="6" draw:id="id5" draw:style-name="a5" draw:name="圖表 6" svg:x="0.06111in" svg:y="0.15277in" svg:width="4.91667in" svg:height="2.9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style-name="ce14">
            <draw:frame draw:z-index="24" draw:id="id23" draw:style-name="a79" draw:name="文字方塊 1" svg:x="0.08333in" svg:y="0.03333in" svg:width="0.65in" svg:height="0.225in">
              <draw:text-box>
                <text:p text:style-name="a78" text:class-names="" text:cond-style-name=""><text:span text:style-name="a74" text:class-names="">單位</text:span><text:span text:style-name="a75" text:class-names="">:</text:span><text:span text:style-name="a76" text:class-names="">人次</text:span><text:span text:style-name="a77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5"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7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2">
            <text:p>一-(2)、職業</text:p>
          </table:table-cell>
          <table:covered-table-cell table:number-columns-repeated="4"/>
          <table:table-cell table:style-name="ce5"/>
          <table:table-cell table:number-columns-repeated="16378" table:style-name="ce1"/>
        </table:table-row>
        <table:table-row table:style-name="ro8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table:style-name="ce5"/>
          <table:table-cell table:number-columns-repeated="16378" table:style-name="ce1"/>
        </table:table-row>
        <table:table-row table:style-name="ro8">
          <table:table-cell office:value-type="float" office:value="2" table:formula="of:=SUM(['113年分析統計表_(上)'.A11])" table:style-name="ce7">
            <text:p>2</text:p>
          </table:table-cell>
          <table:table-cell office:value-type="float" office:value="9" table:formula="of:=SUM(['113年分析統計表_(上)'.B11])" table:style-name="ce7">
            <text:p>9</text:p>
          </table:table-cell>
          <table:table-cell office:value-type="float" office:value="10" table:formula="of:=SUM(['113年分析統計表_(上)'.C11])" table:style-name="ce7">
            <text:p>10</text:p>
          </table:table-cell>
          <table:table-cell office:value-type="float" office:value="3" table:formula="of:=SUM(['113年分析統計表_(上)'.D11])" table:style-name="ce7">
            <text:p>3</text:p>
          </table:table-cell>
          <table:table-cell office:value-type="float" office:value="0" table:formula="of:=SUM(['113年分析統計表_(上)'.E11])" table:style-name="ce7">
            <text:p>0</text:p>
          </table:table-cell>
          <table:table-cell table:style-name="ce5"/>
          <table:table-cell table:number-columns-repeated="16378" table:style-name="ce1"/>
        </table:table-row>
        <table:table-row table:number-rows-repeated="2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7" draw:id="id6" draw:style-name="a6" draw:name="圖表 7" svg:x="0.075in" svg:y="0.05in" svg:width="4.96667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23" draw:id="id22" draw:style-name="a73" draw:name="文字方塊 1" svg:x="0.10833in" svg:y="0.21667in" svg:width="0.65in" svg:height="0.225in">
              <draw:text-box>
                <text:p text:style-name="a72" text:class-names="" text:cond-style-name=""><text:span text:style-name="a68" text:class-names="">單位</text:span><text:span text:style-name="a69" text:class-names="">:</text:span><text:span text:style-name="a70" text:class-names="">人次</text:span><text:span text:style-name="a71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9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6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5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2">
            <text:p>一-(3)、教育程度</text:p>
          </table:table-cell>
          <table:covered-table-cell table:number-columns-repeated="4"/>
          <table:table-cell table:style-name="ce9"/>
          <table:table-cell table:number-columns-repeated="16378" table:style-name="ce1"/>
        </table:table-row>
        <table:table-row table:style-name="ro8">
          <table:table-cell office:value-type="string" table:style-name="ce7">
            <text:p>小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table-cell office:value-type="string" table:style-name="ce10">
            <text:p>大專（學）以上</text:p>
          </table:table-cell>
          <table:table-cell office:value-type="string" table:style-name="ce8">
            <text:p>未勾選</text:p>
          </table:table-cell>
          <table:table-cell table:number-columns-repeated="16379" table:style-name="ce1"/>
        </table:table-row>
        <table:table-row table:style-name="ro8">
          <table:table-cell office:value-type="float" office:value="0" table:formula="of:=SUM(['113年分析統計表_(上)'.A14])" table:style-name="ce7">
            <text:p>0</text:p>
          </table:table-cell>
          <table:table-cell office:value-type="float" office:value="2" table:formula="of:=SUM(['113年分析統計表_(上)'.B14])" table:style-name="ce7">
            <text:p>2</text:p>
          </table:table-cell>
          <table:table-cell office:value-type="float" office:value="8" table:formula="of:=SUM(['113年分析統計表_(上)'.C14])" table:style-name="ce7">
            <text:p>8</text:p>
          </table:table-cell>
          <table:table-cell office:value-type="float" office:value="13" table:formula="of:=SUM(['113年分析統計表_(上)'.D14])" table:style-name="ce7">
            <text:p>13</text:p>
          </table:table-cell>
          <table:table-cell office:value-type="float" office:value="1" table:formula="of:=SUM(['113年分析統計表_(上)'.E14])" table:style-name="ce7">
            <text:p>1</text:p>
          </table:table-cell>
          <table:table-cell table:number-columns-repeated="16379" table:style-name="ce1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9">
          <table:table-cell table:style-name="ce14">
            <draw:frame draw:z-index="8" draw:id="id7" draw:style-name="a7" draw:name="圖表 8" svg:x="0.075in" svg:y="0.00834in" svg:width="4.95833in" svg:height="3.483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22" draw:id="id21" draw:style-name="a67" draw:name="文字方塊 1" svg:x="0.09167in" svg:y="0.13333in" svg:width="0.65in" svg:height="0.225in">
              <draw:text-box>
                <text:p text:style-name="a66" text:class-names="" text:cond-style-name=""><text:span text:style-name="a62" text:class-names="">單位</text:span><text:span text:style-name="a63" text:class-names="">:</text:span><text:span text:style-name="a64" text:class-names="">人次</text:span><text:span text:style-name="a65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9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3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二、當您以電話與承辦單位連絡時，他們的電話禮貌您覺得：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8">
          <table:table-cell office:value-type="float" office:value="22" table:formula="of:=SUM(['113年分析統計表_(上)'.A17])" table:style-name="ce7">
            <text:p>22</text:p>
          </table:table-cell>
          <table:table-cell office:value-type="float" office:value="2" table:formula="of:=SUM(['113年分析統計表_(上)'.B17])" table:style-name="ce7">
            <text:p>2</text:p>
          </table:table-cell>
          <table:table-cell office:value-type="float" office:value="0" table:formula="of:=SUM(['113年分析統計表_(上)'.C17])" table:style-name="ce7">
            <text:p>0</text:p>
          </table:table-cell>
          <table:table-cell office:value-type="float" office:value="0" table:formula="of:=SUM(['113年分析統計表_(上)'.D17])" table:style-name="ce7">
            <text:p>0</text:p>
          </table:table-cell>
          <table:table-cell office:value-type="percentage" office:value="0.91666666666666663" table:formula="of:=SUM(([.A70])/[.F70])" table:style-name="ce12">
            <text:p>91.7%</text:p>
          </table:table-cell>
          <table:table-cell office:value-type="float" office:value="24" table:formula="of:=SUM([.A70:.D70])" table:style-name="ce7">
            <text:p>24</text:p>
          </table:table-cell>
          <table:table-cell table:number-columns-repeated="16378" table:style-name="ce1"/>
        </table:table-row>
        <table:table-row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repeated="3" table:style-name="ce14"/>
          <table:table-cell table:style-name="ce25"/>
          <table:table-cell table:style-name="ce1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spanned="3" table:number-rows-spanned="1" table:style-name="ce33">
            <draw:frame draw:z-index="1" draw:id="id0" draw:style-name="a0" draw:name="圖表 1" svg:x="0.025in" svg:y="0.1in" svg:width="4.89167in" svg:height="3.483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1" draw:id="id20" draw:style-name="a61" draw:name="文字方塊 1" svg:x="0.06667in" svg:y="0.21667in" svg:width="0.65in" svg:height="0.225in">
              <draw:text-box>
                <text:p text:style-name="a60" text:class-names="" text:cond-style-name=""><text:span text:style-name="a56" text:class-names="">單位</text:span><text:span text:style-name="a57" text:class-names="">:</text:span><text:span text:style-name="a58" text:class-names="">人次</text:span><text:span text:style-name="a59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6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三、您到業務單位洽辦業務時所需時間約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28">
            <text:p>15分鐘以內</text:p>
          </table:table-cell>
          <table:table-cell office:value-type="string" table:style-name="ce28">
            <text:p>30分鐘以內</text:p>
          </table:table-cell>
          <table:table-cell office:value-type="string" table:style-name="ce29">
            <text:p>45分鐘以上</text:p>
          </table:table-cell>
          <table:table-cell office:value-type="string" table:style-name="ce29">
            <text:p>60分鐘以上</text:p>
          </table:table-cell>
          <table:table-cell office:value-type="string" table:style-name="ce29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" table:formula="of:=SUM(['113年分析統計表_(上)'.A20])" table:style-name="ce7">
            <text:p>2</text:p>
          </table:table-cell>
          <table:table-cell office:value-type="float" office:value="22" table:formula="of:=SUM(['113年分析統計表_(上)'.B20])" table:style-name="ce7">
            <text:p>22</text:p>
          </table:table-cell>
          <table:table-cell office:value-type="float" office:value="0" table:formula="of:=SUM(['113年分析統計表_(上)'.C20])" table:style-name="ce7">
            <text:p>0</text:p>
          </table:table-cell>
          <table:table-cell office:value-type="float" office:value="0" table:formula="of:=SUM(['113年分析統計表_(上)'.D20])" table:style-name="ce7">
            <text:p>0</text:p>
          </table:table-cell>
          <table:table-cell table:style-name="ce12"/>
          <table:table-cell office:value-type="float" office:value="24" table:formula="of:=SUM([.A94:.D94])" table:style-name="ce7">
            <text:p>24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" draw:id="id1" draw:style-name="a1" draw:name="圖表 2" svg:x="0.10833in" svg:y="0.05in" svg:width="4.95833in" svg:height="2.9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0" draw:id="id19" draw:style-name="a55" draw:name="文字方塊 1" svg:x="0.18333in" svg:y="0.05833in" svg:width="0.65in" svg:height="0.225in">
              <draw:text-box>
                <text:p text:style-name="a54" text:class-names="" text:cond-style-name=""><text:span text:style-name="a50" text:class-names="">單位</text:span><text:span text:style-name="a51" text:class-names="">:</text:span><text:span text:style-name="a52" text:class-names="">人次</text:span><text:span text:style-name="a53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7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四、你對服務人員對問題回應及申辦案件處理的正確性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2" table:formula="of:=SUM(['113年分析統計表_(上)'.A23])" table:style-name="ce7">
            <text:p>22</text:p>
          </table:table-cell>
          <table:table-cell office:value-type="float" office:value="2" table:formula="of:=SUM(['113年分析統計表_(上)'.B23])" table:style-name="ce7">
            <text:p>2</text:p>
          </table:table-cell>
          <table:table-cell office:value-type="float" office:value="0" table:formula="of:=SUM(['113年分析統計表_(上)'.C23])" table:style-name="ce7">
            <text:p>0</text:p>
          </table:table-cell>
          <table:table-cell office:value-type="float" office:value="0" table:formula="of:=SUM(['113年分析統計表_(上)'.D23])" table:style-name="ce7">
            <text:p>0</text:p>
          </table:table-cell>
          <table:table-cell office:value-type="percentage" office:value="0.91666666666666663" table:formula="of:=SUM(([.A119])/[.F119])" table:style-name="ce12">
            <text:p>91.7%</text:p>
          </table:table-cell>
          <table:table-cell office:value-type="float" office:value="24" table:formula="of:=SUM([.A119:.D119])" table:style-name="ce7">
            <text:p>24</text:p>
          </table:table-cell>
          <table:table-cell table:style-name="ce5"/>
          <table:table-cell table:number-columns-repeated="16377"/>
        </table:table-row>
        <table:table-row table:number-rows-repeated="2"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3" draw:id="id2" draw:style-name="a2" draw:name="圖表 3" svg:x="0.24167in" svg:y="0.00834in" svg:width="4.925in" svg:height="3.2138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19" draw:id="id18" draw:style-name="a49" draw:name="文字方塊 1" svg:x="0.35in" svg:y="0.04167in" svg:width="0.65in" svg:height="0.225in">
              <draw:text-box>
                <text:p text:style-name="a48" text:class-names="" text:cond-style-name=""><text:span text:style-name="a44" text:class-names="">單位</text:span><text:span text:style-name="a45" text:class-names="">:</text:span><text:span text:style-name="a46" text:class-names="">人次</text:span><text:span text:style-name="a47" text:class-names=""/></text:p>
              </draw:text-box>
              <svg:title/>
              <svg:desc/>
            </draw:frame>
          </table:table-cell>
          <table:table-cell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4">
            <text:p>五、您對於本分署整體洽公環境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3" table:formula="of:=SUM(['113年分析統計表_(上)'.A26])" table:style-name="ce7">
            <text:p>23</text:p>
          </table:table-cell>
          <table:table-cell office:value-type="float" office:value="1" table:formula="of:=SUM(['113年分析統計表_(上)'.B26])" table:style-name="ce7">
            <text:p>1</text:p>
          </table:table-cell>
          <table:table-cell office:value-type="float" office:value="0" table:formula="of:=SUM(['113年分析統計表_(上)'.C26])" table:style-name="ce7">
            <text:p>0</text:p>
          </table:table-cell>
          <table:table-cell office:value-type="float" office:value="0" table:formula="of:=SUM(['113年分析統計表_(上)'.D26])" table:style-name="ce7">
            <text:p>0</text:p>
          </table:table-cell>
          <table:table-cell office:value-type="percentage" office:value="0.95833333333333337" table:formula="of:=SUM(([.A142])/[.F142])" table:style-name="ce12">
            <text:p>95.8%</text:p>
          </table:table-cell>
          <table:table-cell office:value-type="float" office:value="24" table:formula="of:=SUM([.A142:.D142])" table:style-name="ce7">
            <text:p>24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14" draw:id="id13" draw:style-name="a19" draw:name="圖表 11" svg:x="0in" svg:y="0.04167in" svg:width="5.48333in" svg:height="3.33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5">
            <draw:frame draw:z-index="18" draw:id="id17" draw:style-name="a43" draw:name="文字方塊 1" svg:x="0.01667in" svg:y="0.21667in" svg:width="0.65in" svg:height="0.225in">
              <draw:text-box>
                <text:p text:style-name="a42" text:class-names="" text:cond-style-name=""><text:span text:style-name="a38" text:class-names="">單位</text:span><text:span text:style-name="a39" text:class-names="">:</text:span><text:span text:style-name="a40" text:class-names="">人次</text:span><text:span text:style-name="a41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5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7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六、您對於本分署人員洽公服務禮儀滿意嗎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2" table:formula="of:=SUM(['113年分析統計表_(上)'.A29])" table:style-name="ce7">
            <text:p>22</text:p>
          </table:table-cell>
          <table:table-cell office:value-type="float" office:value="2" table:formula="of:=SUM(['113年分析統計表_(上)'.B29])" table:style-name="ce7">
            <text:p>2</text:p>
          </table:table-cell>
          <table:table-cell office:value-type="float" office:value="0" table:formula="of:=SUM(['113年分析統計表_(上)'.C29])" table:style-name="ce7">
            <text:p>0</text:p>
          </table:table-cell>
          <table:table-cell office:value-type="float" office:value="0" table:formula="of:=SUM(['113年分析統計表_(上)'.D29])" table:style-name="ce7">
            <text:p>0</text:p>
          </table:table-cell>
          <table:table-cell office:value-type="percentage" office:value="0.91666666666666663" table:formula="of:=SUM(([.A167])/[.F167])" table:style-name="ce12">
            <text:p>91.7%</text:p>
          </table:table-cell>
          <table:table-cell office:value-type="float" office:value="24" table:formula="of:=SUM([.A167:.D167])" table:style-name="ce7">
            <text:p>24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4" draw:id="id3" draw:style-name="a3" draw:name="圖表 4" svg:x="0.03333in" svg:y="0.21667in" svg:width="5.225in" svg:height="3.20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7" draw:id="id16" draw:style-name="a37" draw:name="文字方塊 1" svg:x="0.06667in" svg:y="0.175in" svg:width="0.65in" svg:height="0.225in">
              <draw:text-box>
                <text:p text:style-name="a36" text:class-names="" text:cond-style-name=""><text:span text:style-name="a32" text:class-names="">單位</text:span><text:span text:style-name="a33" text:class-names="">:</text:span><text:span text:style-name="a34" text:class-names="">人次</text:span><text:span text:style-name="a35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 table:visibility="collapse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5">
            <text:p>七、您對於本分署人員洽公服務專業性是否滿意？</text:p>
            <text:p><text:s/></text:p>
            <text:p/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2" table:formula="of:=SUM(['113年分析統計表_(上)'.A32])" table:style-name="ce7">
            <text:p>22</text:p>
          </table:table-cell>
          <table:table-cell office:value-type="float" office:value="2" table:formula="of:=SUM(['113年分析統計表_(上)'.B32])" table:style-name="ce7">
            <text:p>2</text:p>
          </table:table-cell>
          <table:table-cell office:value-type="float" office:value="0" table:formula="of:=SUM(['113年分析統計表_(上)'.C32])" table:style-name="ce7">
            <text:p>0</text:p>
          </table:table-cell>
          <table:table-cell office:value-type="float" office:value="0" table:formula="of:=SUM(['113年分析統計表_(上)'.D32])" table:style-name="ce7">
            <text:p>0</text:p>
          </table:table-cell>
          <table:table-cell office:value-type="percentage" office:value="0.91666666666666663" table:formula="of:=SUM(([.A191])/[.F191])" table:style-name="ce12">
            <text:p>91.7%</text:p>
          </table:table-cell>
          <table:table-cell office:value-type="float" office:value="24" table:formula="of:=SUM([.A191:.D191])" table:style-name="ce7">
            <text:p>24</text:p>
          </table:table-cell>
          <table:table-cell table:style-name="ce5"/>
          <table:table-cell table:number-columns-repeated="16377"/>
        </table:table-row>
        <table:table-row table:number-rows-repeated="2" table:style-name="ro8">
          <table:table-cell table:number-columns-repeated="5" table:style-name="ce14"/>
          <table:table-cell table:number-columns-repeated="2" table:style-name="ce5"/>
          <table:table-cell table:number-columns-repeated="16377"/>
        </table:table-row>
        <table:table-row table:style-name="ro8">
          <table:table-cell table:style-name="ce14">
            <draw:frame draw:z-index="5" draw:id="id4" draw:style-name="a4" draw:name="圖表 5" svg:x="0.05833in" svg:y="0.10834in" svg:width="5.23333in" svg:height="3.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6" draw:id="id15" draw:style-name="a31" draw:name="文字方塊 1" svg:x="0.10833in" svg:y="0.125in" svg:width="0.65in" svg:height="0.225in">
              <draw:text-box>
                <text:p text:style-name="a30" text:class-names="" text:cond-style-name=""><text:span text:style-name="a26" text:class-names="">單位</text:span><text:span text:style-name="a27" text:class-names="">:</text:span><text:span text:style-name="a28" text:class-names="">人次</text:span><text:span text:style-name="a29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8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8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34">
            <text:p>八、您對於本分署洽公為民服務措施，是否滿意或需改進的地方：</text:p>
          </table:table-cell>
          <table:covered-table-cell table:number-columns-repeated="5"/>
          <table:table-cell table:style-name="ce30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float" office:value="22" table:formula="of:=SUM(['113年分析統計表_(上)'.A35])" table:style-name="ce7">
            <text:p>22</text:p>
          </table:table-cell>
          <table:table-cell office:value-type="float" office:value="2" table:formula="of:=SUM(['113年分析統計表_(上)'.B35])" table:style-name="ce7">
            <text:p>2</text:p>
          </table:table-cell>
          <table:table-cell office:value-type="float" office:value="0" table:formula="of:=SUM(['113年分析統計表_(上)'.C35])" table:style-name="ce7">
            <text:p>0</text:p>
          </table:table-cell>
          <table:table-cell office:value-type="float" office:value="0" table:formula="of:=SUM(['113年分析統計表_(上)'.D35])" table:style-name="ce7">
            <text:p>0</text:p>
          </table:table-cell>
          <table:table-cell office:value-type="percentage" office:value="0.91666666666666663" table:formula="of:=SUM(([.A215])/[.F215])" table:style-name="ce12">
            <text:p>91.7%</text:p>
          </table:table-cell>
          <table:table-cell office:value-type="float" office:value="24" table:formula="of:=SUM(['113年分析統計表_(上)'.F35])" table:style-name="ce7">
            <text:p>24</text:p>
          </table:table-cell>
          <table:table-cell table:style-name="ce14"/>
          <table:table-cell table:number-columns-repeated="16377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8">
          <table:table-cell table:style-name="ce14">
            <draw:frame draw:z-index="9" draw:id="id8" draw:style-name="a8" draw:name="圖表 9" svg:x="0.06666in" svg:y="0.16667in" svg:width="6.40556in" svg:height="3.59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5" draw:id="id14" draw:style-name="a25" draw:name="文字方塊 1" svg:x="0.13333in" svg:y="0.08333in" svg:width="0.65in" svg:height="0.225in">
              <draw:text-box>
                <text:p text:style-name="a24" text:class-names="" text:cond-style-name=""><text:span text:style-name="a20" text:class-names="">單位</text:span><text:span text:style-name="a21" text:class-names="">:</text:span><text:span text:style-name="a22" text:class-names="">人次</text:span><text:span text:style-name="a23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3" table:style-name="ro11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4">
            <text:p>九、您對於本分署投訴意見的回應或抱怨處理滿意度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7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float" office:value="23" table:formula="of:=SUM(['113年分析統計表_(上)'.A38])" table:style-name="ce7">
            <text:p>23</text:p>
          </table:table-cell>
          <table:table-cell office:value-type="float" office:value="1" table:formula="of:=SUM(['113年分析統計表_(上)'.B38])" table:style-name="ce7">
            <text:p>1</text:p>
          </table:table-cell>
          <table:table-cell office:value-type="float" office:value="0" table:formula="of:=SUM(['113年分析統計表_(上)'.C38])" table:style-name="ce7">
            <text:p>0</text:p>
          </table:table-cell>
          <table:table-cell office:value-type="float" office:value="0" table:formula="of:=SUM(['113年分析統計表_(上)'.D38])" table:style-name="ce7">
            <text:p>0</text:p>
          </table:table-cell>
          <table:table-cell office:value-type="percentage" office:value="0.95833333333333337" table:formula="of:=SUM(([.A238])/[.F238])" table:style-name="ce12">
            <text:p>95.8%</text:p>
          </table:table-cell>
          <table:table-cell office:value-type="float" office:value="24" table:formula="of:=SUM([.A238:.D238])" table:style-name="ce7">
            <text:p>24</text:p>
          </table:table-cell>
          <table:table-cell table:style-name="ce5"/>
          <table:table-cell table:number-columns-repeated="16377"/>
        </table:table-row>
        <table:table-row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style-name="ce5">
            <draw:g draw:z-index="10" draw:name="圖表 10" draw:id="id12">
              <svg:title/>
              <svg:desc/>
              <draw:frame draw:id="id9" draw:style-name="a9" draw:name="圖表 24" svg:x="0.06389in" svg:y="0.05in" svg:width="5.76944in" svg:height="3.80556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0" draw:style-name="a12" draw:name="文字方塊 5" svg:x="0.25833in" svg:y="0.39733in" svg:width="0.39167in" svg:height="0.2537in">
                <draw:text-box>
                  <text:p text:style-name="a11" text:class-names="" text:cond-style-name=""><text:span text:style-name="a10" text:class-names=""/></text:p>
                </draw:text-box>
                <svg:title/>
                <svg:desc/>
              </draw:frame>
              <draw:frame draw:id="id11" draw:style-name="a18" draw:name="文字方塊 6" svg:x="0.19167in" svg:y="0.61667in" svg:width="0.65in" svg:height="0.225in">
                <draw:text-box>
                  <text:p text:style-name="a17" text:class-names="" text:cond-style-name=""><text:span text:style-name="a13" text:class-names="">單位</text:span><text:span text:style-name="a14" text:class-names="">:</text:span><text:span text:style-name="a15" text:class-names="">人次</text:span><text:span text:style-name="a16" text:class-names=""/></text:p>
                </draw:text-box>
                <svg:title/>
                <svg:desc/>
              </draw:frame>
            </draw:g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4"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18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0483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in" fo:margin-bottom="0.511811023622047in" fo:margin-left="0.17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7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屏東行政執行處-祕書室</meta:initial-creator>
    <dc:creator>陳俊雄</dc:creator>
    <meta:creation-date>2008-12-02T08:33:35Z</meta:creation-date>
    <dc:date>2024-06-29T09:25:12Z</dc:date>
    <meta:print-date>2021-07-12T08:56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8004724409449pt" svg:width="352.2002362204724pt" chart:style-name="Crt0">
        <chart:title svg:x="46.81685039370079pt" svg:y="16.78716535433071pt" chart:style-name="CT00">
          <text:p text:style-name="a0" text:class-names="" text:cond-style-name="">二、當您以電話與承辦單位連絡時，他們的電話禮貌您覺得：</text:p>
        </chart:title>
        <chart:plot-area svg:x="4.685275590551181pt" svg:y="57.98291338582677pt" svg:width="322.3111023622047pt" svg:height="188.61661417322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上）.$A$69:.$D$69"/>
          </chart:axis>
          <chart:series chart:values-cell-range-address="113年分析表（上）.$A$70:.$D$70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P0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G0S0P1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74.0003149606299pt" svg:width="415.3996062992126pt" chart:style-name="Crt0">
        <chart:title svg:x="65.24732283464567pt" svg:y="13.81314960629921pt" chart:style-name="CT00">
          <text:p text:style-name="a0" text:class-names="" text:cond-style-name="">九、您對於本分署投拆意見的回應或抱怨處理滿意度您覺得：</text:p>
        </chart:title>
        <chart:plot-area svg:x="19.42929133858268pt" svg:y="62.2424409448819pt" svg:width="376.0059842519685pt" svg:height="196.132283464566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上）.$A$237:.$D$237"/>
          </chart:axis>
          <chart:series chart:values-cell-range-address="113年分析表（上）.$A$238:.$D$23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9996850393701pt" svg:width="394.7996850393701pt" chart:style-name="Crt0">
        <chart:title svg:x="53.54944881889764pt" svg:y="9.22236220472441pt" chart:style-name="CT00">
          <text:p text:style-name="a0" text:class-names="" text:cond-style-name="">五、您對於本分署整體洽公環境是否滿意？</text:p>
        </chart:title>
        <chart:plot-area svg:x="11.08125984251969pt" svg:y="46.32307086614173pt" svg:width="354.7537795275591pt" svg:height="188.3121259842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上）.$A$141:.$D$141"/>
          </chart:axis>
          <chart:series chart:values-cell-range-address="113年分析表（上）.$A$142:.$D$142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maximum="50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9996850393701pt" svg:width="356.9996850393701pt" chart:style-name="Crt0">
        <chart:title svg:x="83.4492125984252pt" svg:y="9.96023622047244pt" chart:style-name="CT00">
          <text:p text:style-name="a0" text:class-names="" text:cond-style-name="">三、您到業務單位洽辦業務時所需時間約：</text:p>
        </chart:title>
        <chart:plot-area svg:x="8.110629921259843pt" svg:y="49.16527559055118pt" svg:width="324.1533858267716pt" svg:height="161.566771653543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上）.$A$93:.$D$93"/>
          </chart:axis>
          <chart:series chart:values-cell-range-address="113年分析表（上）.$A$94:.$D$94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4000787401575pt" svg:width="354.6pt" chart:style-name="Crt0">
        <chart:title svg:x="72.36976377952755pt" svg:y="9.782047244094488pt" chart:style-name="CT00">
          <text:p text:style-name="a0" text:class-names="" text:cond-style-name="">四、你對服務人員對問題回應及申辦案件處理的正確性是否滿意？</text:p>
        </chart:title>
        <chart:plot-area svg:x="15.80645669291339pt" svg:y="54.00874015748032pt" svg:width="324.2117322834646pt" svg:height="175.209370078740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上）.$A$118:.$D$118"/>
          </chart:axis>
          <chart:series chart:values-cell-range-address="113年分析表（上）.$A$119:.$D$119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0.9996850393701pt" svg:width="376.2pt" chart:style-name="Crt0">
        <chart:title svg:x="44.41653543307087pt" svg:y="11.24748031496063pt" chart:style-name="CT00">
          <text:p text:style-name="a0" text:class-names="" text:cond-style-name="">六、您對於本分署人員洽公服務禮儀滿意嗎？</text:p>
        </chart:title>
        <chart:plot-area svg:x="8.671732283464567pt" svg:y="47.86629921259843pt" svg:width="341.9549606299212pt" svg:height="164.401102362204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上）.$A$166:.$E$166"/>
          </chart:axis>
          <chart:series chart:values-cell-range-address="113年分析表（上）.$A$167:.$E$16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1.1999212598425pt" svg:width="376.7996850393701pt" chart:style-name="Crt0">
        <chart:title svg:x="62.7540157480315pt" svg:y="8.26251968503937pt" chart:style-name="CT00">
          <text:p text:style-name="a0" text:class-names="" text:cond-style-name="">七、您對於本分署人員洽公服務專業性是否滿意？</text:p>
        </chart:title>
        <chart:plot-area svg:x="18.66511811023622pt" svg:y="53.30645669291339pt" svg:width="342.5649606299212pt" svg:height="181.63992125984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上）.$A$190:.$D$190"/>
          </chart:axis>
          <chart:series chart:values-cell-range-address="113年分析表（上）.$A$191:.$D$191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4002362204724pt" svg:width="354.0002362204725pt" chart:style-name="Crt0">
        <chart:title svg:x="132.1125196850394pt" svg:y="9.22236220472441pt" chart:style-name="CT00">
          <text:p text:style-name="a0" text:class-names="" text:cond-style-name="">1-(1)、年齡分佈 <text:s text:c="7"/></text:p>
        </chart:title>
        <chart:plot-area svg:x="1.228897637795276pt" svg:y="43.47354330708662pt" svg:width="322.2774803149606pt" svg:height="150.527007874015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上）.$A$6:.$E$6"/>
          </chart:axis>
          <chart:series chart:values-cell-range-address="113年分析表（上）.$A$7:.$E$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57.6002362204724pt" chart:style-name="Crt0">
        <chart:title svg:x="156.8249606299213pt" svg:y="12.9296062992126pt" chart:style-name="CT00">
          <text:p text:style-name="a0" text:class-names="" text:cond-style-name="">1-(2)、職業 <text:s text:c="6"/></text:p>
        </chart:title>
        <chart:plot-area svg:x="7.881889763779527pt" svg:y="47.23944881889764pt" svg:width="324.5075590551181pt" svg:height="151.19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上）.$A$26:.$E$26"/>
          </chart:axis>
          <chart:series chart:values-cell-range-address="113年分析表（上）.$A$27:.$E$2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7996850393701pt" svg:width="356.9996850393701pt" chart:style-name="Crt0">
        <chart:title svg:x="137.4885826771654pt" svg:y="12.25944881889764pt" chart:style-name="CT00">
          <text:p text:style-name="a0" text:class-names="" text:cond-style-name="">1-(3)、教育程度 <text:s text:c="5"/></text:p>
        </chart:title>
        <chart:plot-area svg:x="7.887086614173229pt" svg:y="46.34031496062992pt" svg:width="323.8970866141732pt" svg:height="204.31023622047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上）.$A$48:.$E$48"/>
          </chart:axis>
          <chart:series chart:values-cell-range-address="113年分析表（上）.$A$49:.$E$49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6002362204724pt" svg:width="461.2003149606299pt" chart:style-name="Crt0">
        <chart:title svg:x="66.72055118110236pt" svg:y="14.11984251968504pt" chart:style-name="CT00">
          <text:p text:style-name="a0" text:class-names="" text:cond-style-name="">八、您對於本分署洽公為民服務措施，是否滿意或需改進的地方：</text:p>
        </chart:title>
        <chart:plot-area svg:x="19.20007874015748pt" svg:y="45.2455905511811pt" svg:width="412.9076377952756pt" svg:height="204.727401574803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上）.$A$214:.$F$214"/>
          </chart:axis>
          <chart:series chart:values-cell-range-address="113年分析表（上）.$A$215:.$F$215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