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in" fo:line-height="0.3423in" fo:margin-left="0.6909in" fo:margin-right="-0.0138in" style:page-number="1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style:text-position="-5% 100%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letter-spacing="-0.0013in" style:text-position="-5% 100%" fo:font-size="20pt" style:font-size-asian="20pt" style:font-size-complex="20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style:text-position="-5% 100%" fo:font-size="20pt" style:font-size-asian="20pt" style:font-size-complex="20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letter-spacing="-0.0013in" style:text-position="-5% 100%" fo:font-size="20pt" style:font-size-asian="20pt" style:font-size-complex="20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style:text-position="-5% 100%" fo:font-size="20pt" style:font-size-asian="20pt" style:font-size-complex="20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letter-spacing="-0.0013in" style:text-position="-5% 100%" fo:font-size="20pt" style:font-size-asian="20pt" style:font-size-complex="20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style:text-position="-5% 100%" fo:font-size="20pt" style:font-size-asian="20pt" style:font-size-complex="20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letter-spacing="-0.0013in" style:text-position="-5% 100%" fo:font-size="20pt" style:font-size-asian="20pt" style:font-size-complex="20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style:text-position="-5% 100%" fo:font-size="20pt" style:font-size-asian="20pt" style:font-size-complex="20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letter-spacing="0.0006in" style:text-position="-5% 100%" fo:font-size="20pt" style:font-size-asian="20pt" style:font-size-complex="20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letter-spacing="-0.0013in" style:text-position="-5% 100%" fo:font-size="20pt" style:font-size-asian="20pt" style:font-size-complex="20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style:text-position="-5% 100%" fo:font-size="20pt" style:font-size-asian="20pt" style:font-size-complex="20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letter-spacing="-0.0013in" style:text-position="-5% 100%" fo:font-size="20pt" style:font-size-asian="20pt" style:font-size-complex="20pt" style:language-asian="zh" style:country-asian="TW"/>
    </style:style>
    <style:style style:name="P19" style:parent-style-name="內文" style:family="paragraph">
      <style:paragraph-properties fo:margin-bottom="0in" fo:line-height="0.309in" fo:margin-left="0.2791in" fo:margin-right="-0.013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letter-spacing="0.0013in" style:text-position="-9.3% 100%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letter-spacing="0.025in" style:text-position="-9.3% 100%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letter-spacing="0.0013in" style:text-position="-9.3% 100%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style:text-position="-9.3% 100%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letter-spacing="0.0013in" style:text-position="-9.3% 100%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style:text-position="-9.3% 100%" fo:font-size="16pt" style:font-size-asian="16pt" style:font-size-complex="16pt" style:language-asian="zh" style:country-asian="TW"/>
    </style:style>
    <style:style style:name="P26" style:parent-style-name="內文" style:family="paragraph">
      <style:paragraph-properties fo:margin-bottom="0in" fo:line-height="0.268in" fo:margin-left="1.1805in" fo:margin-right="-0.0138in" fo:text-indent="-0.6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letter-spacing="0.0006in" style:text-position="-3.1% 100%" fo:font-size="16pt" style:font-size-asian="16pt" style:font-size-complex="16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letter-spacing="0.0006in" style:text-position="-3.1% 100%" fo:font-size="16pt" style:font-size-asian="16pt" style:font-size-complex="16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letter-spacing="0.002in" style:text-position="-3.1% 100%" fo:font-size="16pt" style:font-size-asian="16pt" style:font-size-complex="16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70" style:parent-style-name="內文" style:family="paragraph">
      <style:paragraph-properties fo:margin-bottom="0in" fo:line-height="0.2743in" fo:margin-left="1.1798in" fo:margin-right="-0.0138in" fo:text-indent="-0.6895in">
        <style:tab-stops/>
      </style:paragraph-properties>
    </style:style>
    <style:style style:name="T71" style:parent-style-name="預設段落字型" style:family="text">
      <style:text-properties style:font-name="新細明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73" style:parent-style-name="預設段落字型" style:family="text">
      <style:text-properties style:font-name="新細明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letter-spacing="-0.0541in" style:text-position="-6.2% 100%" fo:font-size="16pt" style:font-size-asian="16pt" style:font-size-complex="16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letter-spacing="-0.0006in" style:text-scale="99%" style:text-position="-6.2% 100%" fo:font-size="16pt" style:font-size-asian="16pt" style:font-size-complex="16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letter-spacing="0.0006in" style:text-position="-6.2% 100%" fo:font-size="16pt" style:font-size-asian="16pt" style:font-size-complex="16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letter-spacing="0.002in" style:text-position="-6.2% 100%" fo:font-size="16pt" style:font-size-asian="16pt" style:font-size-complex="16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letter-spacing="-0.1097in" style:text-position="-6.2% 100%" fo:font-size="16pt" style:font-size-asian="16pt" style:font-size-complex="16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P131" style:parent-style-name="內文" style:family="paragraph">
      <style:paragraph-properties fo:margin-bottom="0in" fo:line-height="0.2881in" fo:margin-left="0.7875in" fo:margin-right="-0.0138in" fo:text-indent="-0.614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letter-spacing="0.025in" style:text-scale="99%" style:text-position="-6.2% 100%" fo:font-size="16pt" style:font-size-asian="16pt" style:font-size-complex="16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letter-spacing="-0.0534in" style:text-position="-6.2% 100%" fo:font-size="16pt" style:font-size-asian="16pt" style:font-size-complex="16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letter-spacing="-0.0006in" style:text-scale="99%" style:text-position="-6.2% 100%" fo:font-size="16pt" style:font-size-asian="16pt" style:font-size-complex="16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letter-spacing="-0.0555in" style:text-position="-6.2% 100%" fo:font-size="16pt" style:font-size-asian="16pt" style:font-size-complex="16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letter-spacing="-0.0541in" style:text-position="-6.2% 100%" fo:font-size="16pt" style:font-size-asian="16pt" style:font-size-complex="16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letter-spacing="-0.0006in" style:text-scale="99%" style:text-position="-6.2% 100%" fo:font-size="16pt" style:font-size-asian="16pt" style:font-size-complex="16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fo:letter-spacing="-0.0569in" style:text-position="-6.2% 100%" fo:font-size="16pt" style:font-size-asian="16pt" style:font-size-complex="16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letter-spacing="0.0006in" style:text-position="-6.2% 100%" fo:font-size="16pt" style:font-size-asian="16pt" style:font-size-complex="16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標楷體" fo:letter-spacing="0.0006in" style:text-position="-6.2% 100%" fo:font-size="16pt" style:font-size-asian="16pt" style:font-size-complex="16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標楷體" fo:letter-spacing="0.0006in" style:text-position="-6.2% 100%" fo:font-size="16pt" style:font-size-asian="16pt" style:font-size-complex="16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fo:letter-spacing="-0.1118in" style:text-position="-6.2% 100%" fo:font-size="16pt" style:font-size-asian="16pt" style:font-size-complex="16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P193" style:parent-style-name="內文" style:family="paragraph">
      <style:paragraph-properties fo:margin-top="0.0118in" fo:margin-bottom="0in" fo:line-height="0.2902in" fo:margin-left="0.7875in" fo:margin-right="0.0666in" fo:text-indent="-0.508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letter-spacing="0.025in" fo:font-size="16pt" style:font-size-asian="16pt" style:font-size-complex="16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23" style:parent-style-name="內文" style:family="paragraph">
      <style:paragraph-properties fo:margin-top="0.0118in" fo:margin-bottom="0in" fo:line-height="0.2902in" fo:margin-left="0.7875in" fo:margin-right="0.0666in" fo:text-indent="-0.508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letter-spacing="0.025in" style:text-position="-6.2% 100%" fo:font-size="16pt" style:font-size-asian="16pt" style:font-size-complex="16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letter-spacing="0.002in" style:text-position="-6.2% 100%" fo:font-size="16pt" style:font-size-asian="16pt" style:font-size-complex="16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fo:letter-spacing="-0.0347in" fo:font-size="16pt" style:font-size-asian="16pt" style:font-size-complex="16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51" style:parent-style-name="內文" style:family="paragraph">
      <style:paragraph-properties fo:margin-bottom="0in" fo:line-height="0.2763in" fo:margin-left="0.2791in" fo:margin-right="-0.0138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標楷體" fo:letter-spacing="0.025in" style:text-position="-6.2% 100%" fo:font-size="16pt" style:font-size-asian="16pt" style:font-size-complex="16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fo:letter-spacing="-0.0263in" style:text-position="-6.2% 100%" fo:font-size="16pt" style:font-size-asian="16pt" style:font-size-complex="16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fo:letter-spacing="-0.0284in" style:text-position="-6.2% 100%" fo:font-size="16pt" style:font-size-asian="16pt" style:font-size-complex="16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標楷體" fo:letter-spacing="0.0027in" style:text-position="-6.2% 100%" fo:font-size="16pt" style:font-size-asian="16pt" style:font-size-complex="16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標楷體" fo:letter-spacing="-0.0006in" style:text-position="-6.2% 100%" fo:font-size="16pt" style:font-size-asian="16pt" style:font-size-complex="16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letter-spacing="-0.0569in" style:text-position="-6.2% 100%" fo:font-size="16pt" style:font-size-asian="16pt" style:font-size-complex="16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標楷體" fo:letter-spacing="-0.0284in" style:text-position="-6.2% 100%" fo:font-size="16pt" style:font-size-asian="16pt" style:font-size-complex="16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標楷體" fo:letter-spacing="-0.0256in" style:text-position="-6.2% 100%" fo:font-size="16pt" style:font-size-asian="16pt" style:font-size-complex="16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標楷體" fo:letter-spacing="-0.0006in" style:text-position="-6.2% 100%" fo:font-size="16pt" style:font-size-asian="16pt" style:font-size-complex="16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標楷體" fo:letter-spacing="0.0006in" style:text-position="-6.2% 100%" fo:font-size="16pt" style:font-size-asian="16pt" style:font-size-complex="16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標楷體" fo:letter-spacing="-0.0006in" style:text-position="-6.2% 100%" fo:font-size="16pt" style:font-size-asian="16pt" style:font-size-complex="16pt" style:language-asian="zh" style:country-asian="TW"/>
    </style:style>
    <style:style style:name="P278" style:parent-style-name="內文" style:family="paragraph">
      <style:paragraph-properties fo:margin-bottom="0in" fo:line-height="0.2881in" fo:margin-left="0.8847in" fo:margin-right="-0.0138in" fo:text-indent="-0.174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標楷體" fo:letter-spacing="-0.0541in" style:text-position="-6.2% 100%" fo:font-size="16pt" style:font-size-asian="16pt" style:font-size-complex="16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標楷體" fo:letter-spacing="-0.0555in" style:text-position="-6.2% 100%" fo:font-size="16pt" style:font-size-asian="16pt" style:font-size-complex="16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標楷體" fo:letter-spacing="-0.0562in" style:text-position="-6.2% 100%" fo:font-size="16pt" style:font-size-asian="16pt" style:font-size-complex="16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標楷體" fo:letter-spacing="-0.0555in" style:text-position="-6.2% 100%" fo:font-size="16pt" style:font-size-asian="16pt" style:font-size-complex="16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fo:letter-spacing="-0.1118in" style:text-position="-6.2% 100%" fo:font-size="16pt" style:font-size-asian="16pt" style:font-size-complex="16pt" style:language-asian="zh" style:country-asian="TW"/>
    </style:style>
    <style:style style:name="P294" style:parent-style-name="內文" style:family="paragraph">
      <style:paragraph-properties fo:margin-bottom="0in" fo:line-height="0.2986in" fo:margin-left="0.2791in" fo:margin-right="-0.0138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標楷體" fo:letter-spacing="0.025in" style:text-position="-6.2% 100%" fo:font-size="16pt" style:font-size-asian="16pt" style:font-size-complex="16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P299" style:parent-style-name="內文" style:family="paragraph">
      <style:paragraph-properties fo:margin-bottom="0in" fo:line-height="0.2784in" fo:margin-right="-0.0138in"/>
    </style:style>
    <style:style style:name="T300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標楷體" fo:letter-spacing="-0.0763in" style:text-position="-6.2% 100%" fo:font-size="16pt" style:font-size-asian="16pt" style:font-size-complex="16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標楷體" fo:letter-spacing="-0.0541in" style:text-position="-6.2% 100%" fo:font-size="16pt" style:font-size-asian="16pt" style:font-size-complex="16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標楷體" fo:letter-spacing="-0.0006in" style:text-position="-6.2% 100%" fo:font-size="16pt" style:font-size-asian="16pt" style:font-size-complex="16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P322" style:parent-style-name="內文" style:family="paragraph">
      <style:paragraph-properties fo:margin-bottom="0in" fo:line-height="0.2763in" fo:margin-right="-0.0138in"/>
    </style:style>
    <style:style style:name="T323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標楷體" fo:letter-spacing="-0.0763in" style:text-position="-6.2% 100%" fo:font-size="16pt" style:font-size-asian="16pt" style:font-size-complex="16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標楷體" fo:letter-spacing="-0.0541in" style:text-position="-6.2% 100%" fo:font-size="16pt" style:font-size-asian="16pt" style:font-size-complex="16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標楷體" fo:letter-spacing="-0.0006in" style:text-position="-6.2% 100%" fo:font-size="16pt" style:font-size-asian="16pt" style:font-size-complex="16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標楷體" fo:letter-spacing="-0.1097in" style:text-position="-6.2% 100%" fo:font-size="16pt" style:font-size-asian="16pt" style:font-size-complex="16pt" style:language-asian="zh" style:country-asian="TW"/>
    </style:style>
    <style:style style:name="P336" style:parent-style-name="內文" style:family="paragraph">
      <style:paragraph-properties fo:margin-bottom="0in" fo:line-height="0.2784in" fo:margin-right="-0.0138in"/>
    </style:style>
    <style:style style:name="T337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標楷體" fo:letter-spacing="-0.0763in" style:text-position="-6.2% 100%" fo:font-size="16pt" style:font-size-asian="16pt" style:font-size-complex="16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標楷體" fo:letter-spacing="-0.0541in" style:text-position="-6.2% 100%" fo:font-size="16pt" style:font-size-asian="16pt" style:font-size-complex="16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標楷體" fo:letter-spacing="-0.0006in" style:text-position="-6.2% 100%" fo:font-size="16pt" style:font-size-asian="16pt" style:font-size-complex="16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標楷體" fo:letter-spacing="-0.1097in" style:text-position="-6.2% 100%" fo:font-size="16pt" style:font-size-asian="16pt" style:font-size-complex="16pt" style:language-asian="zh" style:country-asian="TW"/>
    </style:style>
    <style:style style:name="P350" style:parent-style-name="內文" style:family="paragraph">
      <style:paragraph-properties fo:margin-top="0.0125in" fo:margin-bottom="0in" fo:line-height="0.2763in" fo:margin-left="1.1812in" fo:margin-right="0.177in" fo:text-indent="-1.1812in">
        <style:tab-stops/>
      </style:paragraph-properties>
    </style:style>
    <style:style style:name="T351" style:parent-style-name="預設段落字型" style:family="text">
      <style:text-properties style:font-name-asian="Calibri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標楷體" fo:letter-spacing="-0.0763in" fo:font-size="16pt" style:font-size-asian="16pt" style:font-size-complex="16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標楷體" fo:letter-spacing="-0.0541in" fo:font-size="16pt" style:font-size-asian="16pt" style:font-size-complex="16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標楷體" fo:letter-spacing="-0.1118in" fo:font-size="16pt" style:font-size-asian="16pt" style:font-size-complex="16pt" style:language-asian="zh" style:country-asian="TW"/>
    </style:style>
    <style:style style:name="P377" style:parent-style-name="內文" style:family="paragraph">
      <style:paragraph-properties fo:margin-top="0.0034in" fo:margin-bottom="0in" fo:line-height="0.0833in"/>
      <style:text-properties fo:font-size="6pt" style:font-size-asian="6pt" style:font-size-complex="6pt" style:language-asian="zh" style:country-asian="TW"/>
    </style:style>
    <style:style style:name="P37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7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8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81" style:parent-style-name="內文" style:family="paragraph">
      <style:paragraph-properties fo:margin-bottom="0in" fo:line-height="0.2368in" fo:margin-left="0.0826in" fo:margin-right="-0.0138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P399" style:parent-style-name="內文" style:family="paragraph">
      <style:paragraph-properties fo:margin-bottom="0in" fo:line-height="0.2506in" fo:margin-left="0.6659in" fo:margin-right="-0.0138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P407" style:parent-style-name="內文" style:master-page-name="MP1" style:family="paragraph">
      <style:paragraph-properties fo:break-before="page" fo:margin-bottom="0in" fo:line-height="0.2076in" fo:margin-left="0.4805in" fo:margin-right="-0.0138in">
        <style:tab-stops/>
      </style:paragraph-properties>
    </style:style>
    <style:style style:name="T412" style:parent-style-name="預設段落字型" style:family="text">
      <style:text-properties style:font-name="新細明體" style:font-name-complex="新細明體" style:text-position="-10% 100%" fo:font-size="10pt" style:font-size-asian="10pt" style:font-size-complex="10pt" style:language-asian="zh" style:country-asian="TW"/>
    </style:style>
    <style:style style:name="T413" style:parent-style-name="預設段落字型" style:family="text">
      <style:text-properties style:font-name="新細明體" style:font-name-complex="新細明體" fo:letter-spacing="-0.0041in" style:text-position="-10% 100%" fo:font-size="10pt" style:font-size-asian="10pt" style:font-size-complex="10pt" style:language-asian="zh" style:country-asian="TW"/>
    </style:style>
    <style:style style:name="T414" style:parent-style-name="預設段落字型" style:family="text">
      <style:text-properties style:font-name="Times New Roman" style:font-name-asian="Times New Roman" style:text-position="-10% 100%" fo:font-size="10pt" style:font-size-asian="10pt" style:font-size-complex="10pt" style:language-asian="zh" style:country-asian="TW"/>
    </style:style>
    <style:style style:name="P415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 style:language-asian="zh" style:country-asian="TW"/>
    </style:style>
    <style:style style:name="P416" style:parent-style-name="內文" style:family="paragraph">
      <style:paragraph-properties fo:text-align="center" fo:margin-bottom="0in" fo:line-height="100%" fo:margin-left="0.5159in" fo:margin-right="0.4277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418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標楷體" fo:letter-spacing="0.0006in" fo:font-size="20pt" style:font-size-asian="20pt" style:font-size-complex="20pt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P432" style:parent-style-name="內文" style:family="paragraph">
      <style:paragraph-properties fo:text-align="justify" fo:margin-top="0.0034in" fo:margin-bottom="0in" fo:line-height="0.1319in"/>
      <style:text-properties fo:font-size="9.5pt" style:font-size-asian="9.5pt" style:font-size-complex="9.5pt" style:language-asian="zh" style:country-asian="TW"/>
    </style:style>
    <style:style style:name="P433" style:parent-style-name="內文" style:family="paragraph">
      <style:paragraph-properties fo:text-align="justify" fo:margin-bottom="0in" fo:line-height="100%" fo:margin-left="0.6881in" fo:margin-right="0.0402in" fo:text-indent="-0.6881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5" style:parent-style-name="內文" style:family="paragraph">
      <style:paragraph-properties fo:text-align="justify" fo:margin-top="0.0194in" fo:margin-bottom="0in" fo:margin-left="0.6895in" fo:margin-right="0.0236in" fo:text-indent="-0.6076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8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 style:language-asian="zh" style:country-asian="TW"/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7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5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9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54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5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4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4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4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4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5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5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5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5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5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60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56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6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6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6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7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7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7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7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7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8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8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8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8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9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9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9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9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0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0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0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0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0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1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1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1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18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6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2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2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24" style:parent-style-name="內文" style:family="paragraph">
      <style:paragraph-properties fo:text-align="justify" fo:margin-top="0.0215in" fo:margin-bottom="0in" fo:line-height="120%" fo:margin-left="0.6895in" fo:margin-right="0.0256in" fo:text-indent="-0.6069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27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 style:language-asian="zh" style:country-asian="TW"/>
    </style:style>
    <style:style style:name="T6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2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3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3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3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3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3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4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4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4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47" style:parent-style-name="內文" style:family="paragraph">
      <style:paragraph-properties fo:text-align="justify" fo:margin-top="0.0194in" fo:margin-bottom="0in" fo:line-height="100%" fo:margin-left="0.2777in" fo:margin-right="-0.0138in">
        <style:tab-stops/>
      </style:paragraph-properties>
    </style:style>
    <style:style style:name="T6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5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5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5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5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5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6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62" style:parent-style-name="內文" style:family="paragraph">
      <style:paragraph-properties fo:text-align="justify" fo:margin-top="0.0597in" fo:margin-bottom="0in" fo:line-height="120%" fo:margin-left="1.0833in" fo:margin-right="0.0305in" fo:text-indent="-0.8055in">
        <style:tab-stops/>
      </style:paragraph-properties>
    </style:style>
    <style:style style:name="T6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6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6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6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7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7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7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7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7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8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8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85" style:parent-style-name="內文" style:family="paragraph">
      <style:paragraph-properties fo:text-align="justify" fo:margin-top="0.0194in" fo:margin-bottom="0in" fo:line-height="100%" fo:margin-left="0.2777in" fo:margin-right="-0.0138in">
        <style:tab-stops/>
      </style:paragraph-properties>
    </style:style>
    <style:style style:name="T6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8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9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9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9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9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9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00" style:parent-style-name="內文" style:family="paragraph">
      <style:paragraph-properties fo:text-align="justify" fo:margin-top="0.0597in" fo:margin-bottom="0in" fo:line-height="120%" fo:margin-left="1.0833in" fo:margin-right="0.0305in" fo:text-indent="-0.8055in">
        <style:tab-stops/>
      </style:paragraph-properties>
    </style:style>
    <style:style style:name="T7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0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0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0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0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1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1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1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1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1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2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2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25" style:parent-style-name="內文" style:family="paragraph">
      <style:paragraph-properties fo:text-align="justify" fo:margin-top="0.0597in" fo:margin-bottom="0in" fo:line-height="120%" fo:margin-left="1.0833in" fo:margin-right="0.0305in" fo:text-indent="-0.8055in">
        <style:tab-stops/>
      </style:paragraph-properties>
    </style:style>
    <style:style style:name="T7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2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3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3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3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735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7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37" style:parent-style-name="內文" style:family="paragraph">
      <style:paragraph-properties fo:text-align="justify" fo:margin-top="0.0194in" fo:margin-bottom="0in" fo:line-height="120%" fo:margin-right="1.9722in"/>
    </style:style>
    <style:style style:name="T7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40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 style:language-asian="zh" style:country-asian="TW"/>
    </style:style>
    <style:style style:name="T7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4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4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46" style:parent-style-name="內文" style:family="paragraph">
      <style:paragraph-properties fo:text-align="justify" fo:margin-top="0.0208in" fo:margin-bottom="0in" fo:margin-left="0.6909in" fo:margin-right="0.0284in" fo:text-indent="-0.9062in">
        <style:tab-stops/>
      </style:paragraph-properties>
    </style:style>
    <style:style style:name="T7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4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5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5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5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5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5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6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63" style:parent-style-name="內文" style:family="paragraph">
      <style:paragraph-properties fo:margin-top="0.0222in" fo:margin-bottom="0in" fo:line-height="100%" fo:margin-left="0.4708in" fo:margin-right="-0.0138in">
        <style:tab-stops/>
      </style:paragraph-properties>
    </style:style>
    <style:style style:name="T7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6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6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7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7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7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7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78" style:parent-style-name="內文" style:family="paragraph">
      <style:paragraph-properties fo:margin-bottom="0in" fo:line-height="0.2673in" fo:margin-left="0.6895in" fo:margin-right="-0.0138in">
        <style:tab-stops/>
      </style:paragraph-properties>
    </style:style>
    <style:style style:name="T779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780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781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782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783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784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785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786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787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788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789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790" style:parent-style-name="預設段落字型" style:family="text">
      <style:text-properties style:font-name="標楷體" style:font-name-asian="標楷體" style:font-name-complex="標楷體" fo:letter-spacing="0.0013in" style:text-position="-7.1% 100%" fo:font-size="14pt" style:font-size-asian="14pt" style:font-size-complex="14pt" style:language-asian="zh" style:country-asian="TW"/>
    </style:style>
    <style:style style:name="T791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792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793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794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7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9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9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0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8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02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8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0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0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0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1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1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1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1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8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2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2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2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2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829" style:parent-style-name="內文" style:family="paragraph">
      <style:paragraph-properties fo:margin-top="0.0215in" fo:margin-bottom="0in" fo:line-height="120%" fo:margin-left="0.8861in" fo:margin-right="0.1in" fo:text-indent="-0.8027in">
        <style:tab-stops/>
      </style:paragraph-properties>
    </style:style>
    <style:style style:name="T8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3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3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3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3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4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4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4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4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4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5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853" style:parent-style-name="內文" style:family="paragraph">
      <style:paragraph-properties fo:margin-top="0.0194in" fo:margin-bottom="0in" fo:line-height="100%" fo:margin-left="0.0833in" fo:margin-right="-0.0138in">
        <style:tab-stops/>
      </style:paragraph-properties>
    </style:style>
    <style:style style:name="T8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5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5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6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6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6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8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6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6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6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871" style:parent-style-name="內文" style:family="paragraph">
      <style:paragraph-properties fo:margin-top="0.0597in" fo:margin-bottom="0in" fo:line-height="100%" fo:margin-left="0.0833in" fo:margin-right="-0.0138in">
        <style:tab-stops/>
      </style:paragraph-properties>
    </style:style>
    <style:style style:name="T8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7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7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7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8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8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83" style:parent-style-name="預設段落字型" style:family="text">
      <style:text-properties style:font-name="標楷體" style:font-name-asian="標楷體" style:font-name-complex="標楷體" fo:letter-spacing="-0.0965in" fo:font-size="14pt" style:font-size-asian="14pt" style:font-size-complex="14pt" style:language-asian="zh" style:country-asian="TW"/>
    </style:style>
    <style:style style:name="T8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885" style:parent-style-name="內文" style:family="paragraph">
      <style:paragraph-properties fo:margin-top="0.0604in" fo:margin-bottom="0in" fo:line-height="100%" fo:margin-left="0.3215in" fo:margin-right="-0.0138in">
        <style:tab-stops/>
      </style:paragraph-properties>
    </style:style>
    <style:style style:name="T88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8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8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9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9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9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9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9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901" style:parent-style-name="內文" style:family="paragraph">
      <style:paragraph-properties fo:margin-top="0.0583in" fo:margin-bottom="0in" fo:line-height="100%" fo:margin-left="0.3215in" fo:margin-right="-0.0138in">
        <style:tab-stops/>
      </style:paragraph-properties>
    </style:style>
    <style:style style:name="T90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9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05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font-size-complex="14pt" style:language-asian="zh" style:country-asian="TW"/>
    </style:style>
    <style:style style:name="T90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0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09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font-size-complex="14pt" style:language-asian="zh" style:country-asian="TW"/>
    </style:style>
    <style:style style:name="T9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1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1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15" style:parent-style-name="預設段落字型" style:family="text">
      <style:text-properties style:font-name="標楷體" style:font-name-asian="標楷體" style:font-name-complex="標楷體" fo:letter-spacing="-0.0298in" fo:font-size="14pt" style:font-size-asian="14pt" style:font-size-complex="14pt" style:language-asian="zh" style:country-asian="TW"/>
    </style:style>
    <style:style style:name="T9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1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1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2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923" style:parent-style-name="內文" style:family="paragraph">
      <style:paragraph-properties fo:margin-top="0.0583in" fo:margin-bottom="0in" fo:line-height="100%" fo:margin-right="-0.0138in" fo:text-indent="-0.1694in"/>
    </style:style>
    <style:style style:name="T9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26" style:parent-style-name="預設段落字型" style:family="text">
      <style:text-properties style:font-name="標楷體" style:font-name-asian="標楷體" style:font-name-complex="標楷體" fo:letter-spacing="-0.0965in" fo:font-size="14pt" style:font-size-asian="14pt" style:font-size-complex="14pt" style:language-asian="zh" style:country-asian="TW"/>
    </style:style>
    <style:style style:name="P927" style:parent-style-name="內文" style:family="paragraph">
      <style:paragraph-properties fo:text-align="justify" fo:margin-top="0.0597in" fo:margin-bottom="0in" fo:margin-left="0.6361in" fo:margin-right="0.018in" fo:text-indent="-0.3152in">
        <style:tab-stops/>
      </style:paragraph-properties>
    </style:style>
    <style:style style:name="T92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9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31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9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3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34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9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36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9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3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4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4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43" style:parent-style-name="預設段落字型" style:family="text">
      <style:text-properties style:font-name="標楷體" style:font-name-asian="標楷體" style:font-name-complex="標楷體" fo:letter-spacing="-0.0236in" fo:font-size="14pt" style:font-size-asian="14pt" style:font-size-complex="14pt" style:language-asian="zh" style:country-asian="TW"/>
    </style:style>
    <style:style style:name="T9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4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 style:language-asian="zh" style:country-asian="TW"/>
    </style:style>
    <style:style style:name="T94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948" style:parent-style-name="內文" style:family="paragraph">
      <style:paragraph-properties fo:text-align="justify" fo:margin-top="0.0597in" fo:margin-bottom="0in" fo:margin-left="0.6361in" fo:margin-right="0.018in" fo:text-indent="-0.3152in">
        <style:tab-stops/>
      </style:paragraph-properties>
    </style:style>
    <style:style style:name="T9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5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52" style:parent-style-name="預設段落字型" style:family="text">
      <style:text-properties style:font-name="標楷體" style:font-name-asian="標楷體" style:font-name-complex="標楷體" fo:letter-spacing="-0.0965in" fo:font-size="14pt" style:font-size-asian="14pt" style:font-size-complex="14pt" style:language-asian="zh" style:country-asian="TW"/>
    </style:style>
    <style:style style:name="T9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954" style:parent-style-name="內文" style:family="paragraph">
      <style:paragraph-properties fo:margin-top="0.0222in" fo:margin-bottom="0in" fo:line-height="100%" fo:margin-left="0.2958in" fo:margin-right="-0.0138in" fo:text-indent="0.0256in">
        <style:tab-stops/>
      </style:paragraph-properties>
    </style:style>
    <style:style style:name="T95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9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5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6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6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6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6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67" style:parent-style-name="預設段落字型" style:family="text">
      <style:text-properties style:font-name="標楷體" style:font-name-asian="標楷體" style:font-name-complex="標楷體" fo:letter-spacing="-0.0965in" fo:font-size="14pt" style:font-size-asian="14pt" style:font-size-complex="14pt" style:language-asian="zh" style:country-asian="TW"/>
    </style:style>
    <style:style style:name="T96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7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7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974" style:parent-style-name="內文" style:family="paragraph">
      <style:paragraph-properties fo:margin-top="0.0222in" fo:margin-bottom="0in" fo:line-height="100%" fo:margin-right="-0.0138in" fo:text-indent="-1.0833in"/>
    </style:style>
    <style:style style:name="T97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9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78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font-size-complex="14pt" style:language-asian="zh" style:country-asian="TW"/>
    </style:style>
    <style:style style:name="T97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8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8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8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86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font-size-complex="14pt" style:language-asian="zh" style:country-asian="TW"/>
    </style:style>
    <style:style style:name="T9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8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90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font-size-complex="14pt" style:language-asian="zh" style:country-asian="TW"/>
    </style:style>
    <style:style style:name="T991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9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9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P994" style:parent-style-name="內文" style:family="paragraph">
      <style:paragraph-properties fo:margin-top="0.0222in" fo:margin-bottom="0in" fo:line-height="100%" fo:margin-left="-0.0041in" fo:margin-right="-0.0138in" fo:text-indent="-1.0791in">
        <style:tab-stops/>
      </style:paragraph-properties>
    </style:style>
    <style:style style:name="T9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9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9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0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0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0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0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009" style:parent-style-name="內文" style:family="paragraph">
      <style:paragraph-properties fo:margin-top="0.0597in" fo:margin-bottom="0in" fo:line-height="100%" fo:margin-left="0.3215in" fo:margin-right="-0.0138in" fo:text-indent="0.3666in">
        <style:tab-stops/>
      </style:paragraph-properties>
    </style:style>
    <style:style style:name="T101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0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1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015" style:parent-style-name="內文" style:family="paragraph">
      <style:paragraph-properties fo:margin-top="0.0583in" fo:margin-bottom="0in" fo:line-height="100%" fo:margin-left="0.3215in" fo:margin-right="-0.0138in" fo:text-indent="0.3666in">
        <style:tab-stops/>
      </style:paragraph-properties>
    </style:style>
    <style:style style:name="T101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0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1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2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023" style:parent-style-name="內文" style:family="paragraph">
      <style:paragraph-properties fo:margin-top="0.0597in" fo:margin-bottom="0in" fo:line-height="100%" fo:margin-left="0.3215in" fo:margin-right="-0.0138in" fo:text-indent="0.3666in">
        <style:tab-stops/>
      </style:paragraph-properties>
    </style:style>
    <style:style style:name="T102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0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2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2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3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033" style:parent-style-name="內文" style:family="paragraph">
      <style:paragraph-properties fo:margin-top="0.0597in" fo:margin-bottom="0in" fo:line-height="100%" fo:margin-left="0.3215in" fo:margin-right="-0.0138in" fo:text-indent="0.3666in">
        <style:tab-stops/>
      </style:paragraph-properties>
    </style:style>
    <style:style style:name="T103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0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3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3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041" style:parent-style-name="內文" style:family="paragraph">
      <style:paragraph-properties fo:margin-top="0.0583in" fo:margin-bottom="0in" fo:line-height="100%" fo:margin-left="0.3215in" fo:margin-right="-0.0138in" fo:text-indent="0.2694in">
        <style:tab-stops/>
      </style:paragraph-properties>
    </style:style>
    <style:style style:name="T104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04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0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4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4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050" style:parent-style-name="內文" style:family="paragraph">
      <style:paragraph-properties fo:margin-top="0.0597in" fo:margin-bottom="0in" fo:line-height="100%" fo:margin-left="0.3215in" fo:margin-right="-0.0138in" fo:text-indent="0.2694in">
        <style:tab-stops/>
      </style:paragraph-properties>
    </style:style>
    <style:style style:name="T105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05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0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5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5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059" style:parent-style-name="內文" style:family="paragraph">
      <style:paragraph-properties fo:margin-top="0.0604in" fo:margin-bottom="0in" fo:line-height="100%" fo:margin-left="0.3215in" fo:margin-right="-0.0138in" fo:text-indent="0.2694in">
        <style:tab-stops/>
      </style:paragraph-properties>
    </style:style>
    <style:style style:name="T106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06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0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6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6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068" style:parent-style-name="內文" style:family="paragraph">
      <style:paragraph-properties fo:text-align="justify" fo:margin-top="0.0583in" fo:margin-bottom="0in" fo:margin-left="0.8861in" fo:margin-right="0.018in" fo:text-indent="-0.2951in">
        <style:tab-stops/>
      </style:paragraph-properties>
    </style:style>
    <style:style style:name="T106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07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0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7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75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076" style:parent-style-name="預設段落字型" style:family="text">
      <style:text-properties style:font-name="標楷體" style:font-name-asian="標楷體" style:font-name-complex="標楷體" fo:letter-spacing="-0.0131in" fo:font-size="14pt" style:font-size-asian="14pt" style:font-size-complex="14pt" style:language-asian="zh" style:country-asian="TW"/>
    </style:style>
    <style:style style:name="T10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7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80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081" style:parent-style-name="預設段落字型" style:family="text">
      <style:text-properties style:font-name="標楷體" style:font-name-asian="標楷體" style:font-name-complex="標楷體" fo:letter-spacing="-0.0131in" fo:font-size="14pt" style:font-size-asian="14pt" style:font-size-complex="14pt" style:language-asian="zh" style:country-asian="TW"/>
    </style:style>
    <style:style style:name="T1082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0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8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86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0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88" style:parent-style-name="預設段落字型" style:family="text">
      <style:text-properties style:font-name="標楷體" style:font-name-asian="標楷體" style:font-name-complex="標楷體" fo:letter-spacing="-0.0215in" fo:font-size="14pt" style:font-size-asian="14pt" style:font-size-complex="14pt" style:language-asian="zh" style:country-asian="TW"/>
    </style:style>
    <style:style style:name="T1089" style:parent-style-name="預設段落字型" style:family="text">
      <style:text-properties style:font-name="標楷體" style:font-name-asian="標楷體" style:font-name-complex="標楷體" fo:letter-spacing="-0.0236in" fo:font-size="14pt" style:font-size-asian="14pt" style:font-size-complex="14pt" style:language-asian="zh" style:country-asian="TW"/>
    </style:style>
    <style:style style:name="T10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9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9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9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97" style:parent-style-name="預設段落字型" style:family="text">
      <style:text-properties style:font-name="標楷體" style:font-name-asian="標楷體" style:font-name-complex="標楷體" fo:letter-spacing="-0.0215in" fo:font-size="14pt" style:font-size-asian="14pt" style:font-size-complex="14pt" style:language-asian="zh" style:country-asian="TW"/>
    </style:style>
    <style:style style:name="T10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9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0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0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05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106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 style:language-asian="zh" style:country-asian="TW"/>
    </style:style>
    <style:style style:name="T11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0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1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11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112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 style:language-asian="zh" style:country-asian="TW"/>
    </style:style>
    <style:style style:name="T11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1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1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18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119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 style:language-asian="zh" style:country-asian="TW"/>
    </style:style>
    <style:style style:name="T112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2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2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 style:language-asian="zh" style:country-asian="TW"/>
    </style:style>
    <style:style style:name="T11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25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1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27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1128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1129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1130" style:parent-style-name="預設段落字型" style:family="text">
      <style:text-properties style:font-name="標楷體" style:font-name-asian="標楷體" style:font-name-complex="標楷體" fo:letter-spacing="-0.0215in" style:text-position="-7.1% 100%" fo:font-size="14pt" style:font-size-asian="14pt" style:font-size-complex="14pt" style:language-asian="zh" style:country-asian="TW"/>
    </style:style>
    <style:style style:name="T1131" style:parent-style-name="預設段落字型" style:family="text">
      <style:text-properties style:font-name="標楷體" style:font-name-asian="標楷體" style:font-name-complex="標楷體" fo:letter-spacing="-0.0236in" style:text-position="-7.1% 100%" fo:font-size="14pt" style:font-size-asian="14pt" style:font-size-complex="14pt" style:language-asian="zh" style:country-asian="TW"/>
    </style:style>
    <style:style style:name="T1132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1133" style:parent-style-name="預設段落字型" style:family="text">
      <style:text-properties style:font-name="標楷體" style:font-name-asian="標楷體" style:font-name-complex="標楷體" fo:letter-spacing="-0.0215in" style:text-position="-7.1% 100%" fo:font-size="14pt" style:font-size-asian="14pt" style:font-size-complex="14pt" style:language-asian="zh" style:country-asian="TW"/>
    </style:style>
    <style:style style:name="T1134" style:parent-style-name="預設段落字型" style:family="text">
      <style:text-properties style:font-name="標楷體" style:font-name-asian="標楷體" style:font-name-complex="標楷體" fo:letter-spacing="-0.0236in" style:text-position="-7.1% 100%" fo:font-size="14pt" style:font-size-asian="14pt" style:font-size-complex="14pt" style:language-asian="zh" style:country-asian="TW"/>
    </style:style>
    <style:style style:name="T1135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1136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1137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1138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1139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1140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1141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1142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1143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11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145" style:parent-style-name="內文" style:family="paragraph">
      <style:paragraph-properties fo:margin-top="0.0597in" fo:margin-bottom="0in" fo:line-height="100%" fo:margin-left="0.5159in" fo:margin-right="-0.0138in" fo:text-indent="0.0743in">
        <style:tab-stops/>
      </style:paragraph-properties>
    </style:style>
    <style:style style:name="T114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14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1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5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5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5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5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5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6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6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164" style:parent-style-name="內文" style:family="paragraph">
      <style:paragraph-properties fo:text-align="justify" fo:margin-top="0.0583in" fo:margin-bottom="0in" fo:line-height="120%" fo:margin-left="0.8861in" fo:margin-right="0.0611in" fo:text-indent="-0.2951in">
        <style:tab-stops/>
      </style:paragraph-properties>
    </style:style>
    <style:style style:name="T116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16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1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6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7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72" style:parent-style-name="預設段落字型" style:family="text">
      <style:text-properties style:font-name="標楷體" style:font-name-asian="標楷體" style:font-name-complex="標楷體" fo:letter-spacing="-0.0236in" fo:font-size="14pt" style:font-size-asian="14pt" style:font-size-complex="14pt" style:language-asian="zh" style:country-asian="TW"/>
    </style:style>
    <style:style style:name="T1173" style:parent-style-name="預設段落字型" style:family="text">
      <style:text-properties style:font-name="標楷體" style:font-name-asian="標楷體" style:font-name-complex="標楷體" fo:letter-spacing="-0.0215in" fo:font-size="14pt" style:font-size-asian="14pt" style:font-size-complex="14pt" style:language-asian="zh" style:country-asian="TW"/>
    </style:style>
    <style:style style:name="T11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7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7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7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81" style:parent-style-name="預設段落字型" style:family="text">
      <style:text-properties style:font-name="標楷體" style:font-name-asian="標楷體" style:font-name-complex="標楷體" fo:letter-spacing="-0.0215in" fo:font-size="14pt" style:font-size-asian="14pt" style:font-size-complex="14pt" style:language-asian="zh" style:country-asian="TW"/>
    </style:style>
    <style:style style:name="T1182" style:parent-style-name="預設段落字型" style:family="text">
      <style:text-properties style:font-name="標楷體" style:font-name-asian="標楷體" style:font-name-complex="標楷體" fo:letter-spacing="-0.0236in" fo:font-size="14pt" style:font-size-asian="14pt" style:font-size-complex="14pt" style:language-asian="zh" style:country-asian="TW"/>
    </style:style>
    <style:style style:name="T11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8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8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8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9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194" style:parent-style-name="內文" style:family="paragraph">
      <style:paragraph-properties fo:text-align="justify" fo:margin-top="0.0208in" fo:margin-bottom="0in" fo:margin-left="0.8861in" fo:margin-right="0.0611in" fo:text-indent="-0.2951in">
        <style:tab-stops/>
      </style:paragraph-properties>
    </style:style>
    <style:style style:name="T119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19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1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9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0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02" style:parent-style-name="預設段落字型" style:family="text">
      <style:text-properties style:font-name="標楷體" style:font-name-asian="標楷體" style:font-name-complex="標楷體" fo:letter-spacing="-0.0236in" fo:font-size="14pt" style:font-size-asian="14pt" style:font-size-complex="14pt" style:language-asian="zh" style:country-asian="TW"/>
    </style:style>
    <style:style style:name="T1203" style:parent-style-name="預設段落字型" style:family="text">
      <style:text-properties style:font-name="標楷體" style:font-name-asian="標楷體" style:font-name-complex="標楷體" fo:letter-spacing="-0.0215in" fo:font-size="14pt" style:font-size-asian="14pt" style:font-size-complex="14pt" style:language-asian="zh" style:country-asian="TW"/>
    </style:style>
    <style:style style:name="T12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0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0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0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11" style:parent-style-name="預設段落字型" style:family="text">
      <style:text-properties style:font-name="標楷體" style:font-name-asian="標楷體" style:font-name-complex="標楷體" fo:letter-spacing="-0.0215in" fo:font-size="14pt" style:font-size-asian="14pt" style:font-size-complex="14pt" style:language-asian="zh" style:country-asian="TW"/>
    </style:style>
    <style:style style:name="T1212" style:parent-style-name="預設段落字型" style:family="text">
      <style:text-properties style:font-name="標楷體" style:font-name-asian="標楷體" style:font-name-complex="標楷體" fo:letter-spacing="-0.0236in" fo:font-size="14pt" style:font-size-asian="14pt" style:font-size-complex="14pt" style:language-asian="zh" style:country-asian="TW"/>
    </style:style>
    <style:style style:name="T12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1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1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1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2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224" style:parent-style-name="內文" style:family="paragraph">
      <style:paragraph-properties fo:text-align="justify" fo:margin-top="0.0222in" fo:margin-bottom="0in" fo:margin-left="0.8861in" fo:margin-right="0.0138in" fo:text-indent="-0.2951in">
        <style:tab-stops/>
      </style:paragraph-properties>
    </style:style>
    <style:style style:name="T122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22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2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2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3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3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2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35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12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3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39" style:parent-style-name="預設段落字型" style:family="text">
      <style:text-properties style:font-name="標楷體" style:font-name-asian="標楷體" style:font-name-complex="標楷體" fo:letter-spacing="-0.0236in" fo:font-size="14pt" style:font-size-asian="14pt" style:font-size-complex="14pt" style:language-asian="zh" style:country-asian="TW"/>
    </style:style>
    <style:style style:name="T1240" style:parent-style-name="預設段落字型" style:family="text">
      <style:text-properties style:font-name="標楷體" style:font-name-asian="標楷體" style:font-name-complex="標楷體" fo:letter-spacing="-0.0215in" fo:font-size="14pt" style:font-size-asian="14pt" style:font-size-complex="14pt" style:language-asian="zh" style:country-asian="TW"/>
    </style:style>
    <style:style style:name="T124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4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4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2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49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2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5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5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5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56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2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5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60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2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62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263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 style:language-asian="zh" style:country-asian="TW"/>
    </style:style>
    <style:style style:name="T126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6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7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7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7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276" style:parent-style-name="內文" style:family="paragraph">
      <style:paragraph-properties fo:margin-top="0.0215in" fo:margin-bottom="0in" fo:line-height="100%" fo:margin-left="0.5159in" fo:margin-right="-0.0138in" fo:text-indent="0.0743in">
        <style:tab-stops/>
      </style:paragraph-properties>
    </style:style>
    <style:style style:name="T127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27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2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8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8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8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287" style:parent-style-name="內文" style:family="paragraph">
      <style:paragraph-properties fo:margin-top="0.0597in" fo:margin-bottom="0in" fo:line-height="100%" fo:margin-left="0.5159in" fo:margin-right="-0.0138in" fo:text-indent="0.0743in">
        <style:tab-stops/>
      </style:paragraph-properties>
    </style:style>
    <style:style style:name="T128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28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2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91" style:parent-style-name="預設段落字型" style:family="text">
      <style:text-properties style:font-name="標楷體" style:font-name-asian="標楷體" style:font-name-complex="標楷體" fo:letter-spacing="-0.0729in" fo:font-size="14pt" style:font-size-asian="14pt" style:font-size-complex="14pt" style:language-asian="zh" style:country-asian="TW"/>
    </style:style>
    <style:style style:name="T12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9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9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9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9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0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30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0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306" style:parent-style-name="內文" style:family="paragraph">
      <style:paragraph-properties fo:text-align="justify" fo:margin-top="0.0583in" fo:margin-bottom="0in" fo:line-height="120%" fo:margin-left="0.8861in" fo:margin-right="0.0145in" fo:text-indent="-0.2951in">
        <style:tab-stops/>
      </style:paragraph-properties>
    </style:style>
    <style:style style:name="T130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30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3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1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1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15" style:parent-style-name="預設段落字型" style:family="text">
      <style:text-properties style:font-name="標楷體" style:font-name-asian="標楷體" style:font-name-complex="標楷體" fo:letter-spacing="-0.0215in" fo:font-size="14pt" style:font-size-asian="14pt" style:font-size-complex="14pt" style:language-asian="zh" style:country-asian="TW"/>
    </style:style>
    <style:style style:name="T1316" style:parent-style-name="預設段落字型" style:family="text">
      <style:text-properties style:font-name="標楷體" style:font-name-asian="標楷體" style:font-name-complex="標楷體" fo:letter-spacing="-0.0236in" fo:font-size="14pt" style:font-size-asian="14pt" style:font-size-complex="14pt" style:language-asian="zh" style:country-asian="TW"/>
    </style:style>
    <style:style style:name="T13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1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2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2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2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2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3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3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3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3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336" style:parent-style-name="內文" style:family="paragraph">
      <style:paragraph-properties fo:margin-top="0.0208in" fo:margin-bottom="0in" fo:line-height="100%" fo:margin-left="0.5159in" fo:margin-right="-0.0138in" fo:text-indent="0.0743in">
        <style:tab-stops/>
      </style:paragraph-properties>
    </style:style>
    <style:style style:name="T133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33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3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4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4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4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4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349" style:parent-style-name="內文" style:family="paragraph">
      <style:paragraph-properties fo:margin-top="0.0583in" fo:margin-bottom="0in" fo:line-height="100%" fo:margin-left="0.5159in" fo:margin-right="-0.0138in" fo:text-indent="0.0743in">
        <style:tab-stops/>
      </style:paragraph-properties>
    </style:style>
    <style:style style:name="T135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35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3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5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5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5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6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6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6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366" style:parent-style-name="內文" style:family="paragraph">
      <style:paragraph-properties fo:text-align="justify" fo:margin-top="0.0604in" fo:margin-bottom="0in" fo:line-height="120%" fo:margin-left="0.8861in" fo:margin-right="0.0611in" fo:text-indent="-0.2951in">
        <style:tab-stops/>
      </style:paragraph-properties>
    </style:style>
    <style:style style:name="T136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36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3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7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7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7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7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78" style:parent-style-name="預設段落字型" style:family="text">
      <style:text-properties style:font-name="標楷體" style:font-name-asian="標楷體" style:font-name-complex="標楷體" fo:letter-spacing="-0.0298in" fo:font-size="14pt" style:font-size-asian="14pt" style:font-size-complex="14pt" style:language-asian="zh" style:country-asian="TW"/>
    </style:style>
    <style:style style:name="T13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8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81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font-size-complex="14pt" style:language-asian="zh" style:country-asian="TW"/>
    </style:style>
    <style:style style:name="T138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83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font-size-complex="14pt" style:language-asian="zh" style:country-asian="TW"/>
    </style:style>
    <style:style style:name="T13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87" style:parent-style-name="預設段落字型" style:family="text">
      <style:text-properties style:font-name="標楷體" style:font-name-asian="標楷體" style:font-name-complex="標楷體" fo:letter-spacing="-0.0965in" fo:font-size="14pt" style:font-size-asian="14pt" style:font-size-complex="14pt" style:language-asian="zh" style:country-asian="TW"/>
    </style:style>
    <style:style style:name="T13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389" style:parent-style-name="內文" style:family="paragraph">
      <style:paragraph-properties fo:margin-top="0.0194in" fo:margin-bottom="0in" fo:line-height="100%" fo:margin-left="0.5159in" fo:margin-right="-0.0138in" fo:text-indent="0.0743in">
        <style:tab-stops/>
      </style:paragraph-properties>
    </style:style>
    <style:style style:name="T139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39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3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9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9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9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0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0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0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06" style:parent-style-name="內文" style:family="paragraph">
      <style:paragraph-properties fo:margin-top="0.0597in" fo:margin-bottom="0in" fo:line-height="120%" fo:margin-left="0.0826in" fo:margin-right="0.1361in" fo:text-indent="0.5083in">
        <style:tab-stops/>
      </style:paragraph-properties>
    </style:style>
    <style:style style:name="T140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40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4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1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1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1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18" style:parent-style-name="內文" style:family="paragraph">
      <style:paragraph-properties fo:margin-top="0.0597in" fo:margin-bottom="0in" fo:line-height="120%" fo:margin-left="0.0826in" fo:margin-right="0.1361in" fo:text-indent="0.2118in">
        <style:tab-stops/>
      </style:paragraph-properties>
    </style:style>
    <style:style style:name="T14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20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 style:language-asian="zh" style:country-asian="TW"/>
    </style:style>
    <style:style style:name="T14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2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2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2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2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3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3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3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36" style:parent-style-name="內文" style:family="paragraph">
      <style:paragraph-properties fo:margin-top="0.0597in" fo:margin-bottom="0in" fo:line-height="120%" fo:margin-left="0.0826in" fo:margin-right="0.1361in" fo:text-indent="0.2118in">
        <style:tab-stops/>
      </style:paragraph-properties>
    </style:style>
    <style:style style:name="T14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3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4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4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4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4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49" style:parent-style-name="內文" style:family="paragraph">
      <style:paragraph-properties fo:margin-top="0.0597in" fo:margin-bottom="0in" fo:line-height="120%" fo:margin-left="0.8611in" fo:margin-right="0.1409in" fo:text-indent="-0.5833in">
        <style:tab-stops/>
      </style:paragraph-properties>
    </style:style>
    <style:style style:name="T14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5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5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5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5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5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6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6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6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 style:language-asian="zh" style:country-asian="TW"/>
    </style:style>
    <style:style style:name="T1466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1467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14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69" style:parent-style-name="內文" style:family="paragraph">
      <style:paragraph-properties fo:text-align="center" fo:margin-top="0.0194in" fo:margin-bottom="0in" fo:line-height="100%" fo:margin-left="0.2493in" fo:margin-right="2.6847in">
        <style:tab-stops/>
      </style:paragraph-properties>
    </style:style>
    <style:style style:name="T14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7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7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7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7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79" style:parent-style-name="內文" style:family="paragraph">
      <style:paragraph-properties fo:margin-top="0.0597in" fo:margin-bottom="0in" fo:margin-left="0.8611in" fo:margin-right="0.1416in" fo:text-indent="-0.5833in">
        <style:tab-stops/>
      </style:paragraph-properties>
    </style:style>
    <style:style style:name="T14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8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8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8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8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8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9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9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9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9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0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0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0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0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0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1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13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P1514" style:parent-style-name="內文" style:family="paragraph">
      <style:paragraph-properties fo:margin-top="0.0604in" fo:margin-bottom="0in" fo:line-height="120%" fo:margin-left="0.0826in" fo:margin-right="0.0944in" fo:text-indent="0.1951in">
        <style:tab-stops/>
      </style:paragraph-properties>
    </style:style>
    <style:style style:name="T15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16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15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1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2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522" style:parent-style-name="內文" style:family="paragraph">
      <style:paragraph-properties fo:margin-top="0.0604in" fo:margin-bottom="0in" fo:line-height="120%" fo:margin-left="0.6881in" fo:margin-right="0.0944in" fo:text-indent="-0.6881in">
        <style:tab-stops/>
      </style:paragraph-properties>
    </style:style>
    <style:style style:name="T15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25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 style:language-asian="zh" style:country-asian="TW"/>
    </style:style>
    <style:style style:name="T15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2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2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3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3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3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3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3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4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4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4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4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4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50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551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 style:language-asian="zh" style:country-asian="TW"/>
    </style:style>
    <style:style style:name="T15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5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5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57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 style:language-asian="zh" style:country-asian="TW"/>
    </style:style>
    <style:style style:name="T1558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5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2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 style:language-asian="zh" style:country-asian="TW"/>
    </style:style>
    <style:style style:name="T1563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5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68" style:parent-style-name="預設段落字型" style:family="text">
      <style:text-properties style:font-name="標楷體" style:font-name-asian="標楷體" style:font-name-complex="標楷體" fo:letter-spacing="-0.0298in" fo:font-size="14pt" style:font-size-asian="14pt" style:font-size-complex="14pt" style:language-asian="zh" style:country-asian="TW"/>
    </style:style>
    <style:style style:name="T15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77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font-size-complex="14pt" style:language-asian="zh" style:country-asian="TW"/>
    </style:style>
    <style:style style:name="T157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584" style:parent-style-name="內文" style:family="paragraph">
      <style:paragraph-properties fo:margin-top="0.0222in" fo:margin-bottom="0in" fo:margin-left="0.6895in" fo:margin-right="0.093in" fo:text-indent="-0.3937in">
        <style:tab-stops/>
      </style:paragraph-properties>
    </style:style>
    <style:style style:name="T15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6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 style:language-asian="zh" style:country-asian="TW"/>
    </style:style>
    <style:style style:name="T15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9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9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9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9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9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0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0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 style:language-asian="zh" style:country-asian="TW"/>
    </style:style>
    <style:style style:name="T16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03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16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0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0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0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1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1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1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1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1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2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2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2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2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2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3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3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35" style:parent-style-name="預設段落字型" style:family="text">
      <style:text-properties style:font-name="標楷體" style:font-name-asian="標楷體" style:font-name-complex="標楷體" fo:letter-spacing="-0.0965in" fo:font-size="14pt" style:font-size-asian="14pt" style:font-size-complex="14pt" style:language-asian="zh" style:country-asian="TW"/>
    </style:style>
    <style:style style:name="T16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3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4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4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4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4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4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5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6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5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65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5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5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6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6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6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667" style:parent-style-name="內文" style:family="paragraph">
      <style:paragraph-properties fo:margin-top="0.0215in" fo:margin-bottom="0in" fo:margin-left="0.0826in" fo:margin-right="0.1in" fo:text-indent="0.2118in">
        <style:tab-stops/>
      </style:paragraph-properties>
    </style:style>
    <style:style style:name="T16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69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 style:language-asian="zh" style:country-asian="TW"/>
    </style:style>
    <style:style style:name="T16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7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7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7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7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7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682" style:parent-style-name="內文" style:family="paragraph">
      <style:paragraph-properties fo:margin-top="0.0215in" fo:margin-bottom="0in" fo:margin-left="0.0826in" fo:margin-right="0.1in" fo:text-indent="0.2118in">
        <style:tab-stops/>
      </style:paragraph-properties>
    </style:style>
    <style:style style:name="T16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84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 style:language-asian="zh" style:country-asian="TW"/>
    </style:style>
    <style:style style:name="T16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8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8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9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9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9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9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9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701" style:parent-style-name="內文" style:family="paragraph">
      <style:paragraph-properties fo:margin-top="0.0215in" fo:margin-bottom="0in" fo:margin-left="0.0826in" fo:margin-right="0.1in" fo:text-indent="0.2118in">
        <style:tab-stops/>
      </style:paragraph-properties>
    </style:style>
    <style:style style:name="T17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0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0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0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0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1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1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7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14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171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1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1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721" style:parent-style-name="內文" style:family="paragraph">
      <style:paragraph-properties fo:margin-top="0.0215in" fo:margin-bottom="0in" fo:margin-left="0.0826in" fo:margin-right="0.1in" fo:text-indent="0.2118in">
        <style:tab-stops/>
      </style:paragraph-properties>
    </style:style>
    <style:style style:name="T17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2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2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2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2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3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733" style:parent-style-name="內文" style:family="paragraph">
      <style:paragraph-properties fo:margin-top="0.0201in" fo:margin-bottom="0in" fo:line-height="100%" fo:margin-left="0.0826in" fo:margin-right="-0.0138in">
        <style:tab-stops/>
      </style:paragraph-properties>
    </style:style>
    <style:style style:name="T17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3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3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4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4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4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747" style:parent-style-name="內文" style:master-page-name="MP2" style:family="paragraph">
      <style:paragraph-properties fo:break-before="page" fo:margin-top="0.0069in" fo:margin-bottom="0in" fo:line-height="100%" fo:margin-left="0.2013in" fo:margin-right="-0.0138in">
        <style:tab-stops/>
      </style:paragraph-properties>
    </style:style>
    <style:style style:name="T1752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753" style:parent-style-name="預設段落字型" style:family="text">
      <style:text-properties style:font-name="新細明體" style:font-name-complex="新細明體" fo:letter-spacing="-0.002in" fo:font-size="8pt" style:font-size-asian="8pt" style:font-size-complex="8pt"/>
    </style:style>
    <style:style style:name="T175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755" style:parent-style-name="內文" style:family="paragraph">
      <style:paragraph-properties fo:margin-top="0.0034in" fo:margin-bottom="0in" fo:line-height="0.1041in"/>
      <style:text-properties fo:font-size="7.5pt" style:font-size-asian="7.5pt" style:font-size-complex="7.5pt"/>
    </style:style>
    <style:style style:name="P175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5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1759" style:family="table-column">
      <style:table-column-properties style:column-width="1.5583in" style:use-optimal-column-width="false"/>
    </style:style>
    <style:style style:name="TableColumn1760" style:family="table-column">
      <style:table-column-properties style:column-width="5.2243in" style:use-optimal-column-width="false"/>
    </style:style>
    <style:style style:name="Table1758" style:family="table">
      <style:table-properties style:width="6.7826in" fo:margin-left="0.0687in" table:align="left"/>
    </style:style>
    <style:style style:name="TableRow1761" style:family="table-row">
      <style:table-row-properties style:row-height="0.7534in" style:use-optimal-row-height="false"/>
    </style:style>
    <style:style style:name="TableCell1762" style:family="table-cell">
      <style:table-cell-properties fo:border="0.0069in solid #000000" style:writing-mode="lr-tb" fo:padding-top="0in" fo:padding-left="0in" fo:padding-bottom="0in" fo:padding-right="0in"/>
    </style:style>
    <style:style style:name="P1763" style:parent-style-name="內文" style:family="paragraph">
      <style:paragraph-properties fo:margin-top="0.0055in" fo:margin-bottom="0in" fo:line-height="0.118in"/>
      <style:text-properties fo:font-size="8.5pt" style:font-size-asian="8.5pt" style:font-size-complex="8.5pt" style:language-asian="zh" style:country-asian="TW"/>
    </style:style>
    <style:style style:name="P1764" style:parent-style-name="內文" style:family="paragraph">
      <style:paragraph-properties fo:margin-bottom="0in" fo:line-height="100%" fo:margin-left="0.934in" fo:margin-right="-0.0138in">
        <style:tab-stops/>
      </style:paragraph-properties>
    </style:style>
    <style:style style:name="T1765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1766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 style:language-asian="zh" style:country-asian="TW"/>
    </style:style>
    <style:style style:name="T1767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1768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 style:language-asian="zh" style:country-asian="TW"/>
    </style:style>
    <style:style style:name="T1769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1770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 style:language-asian="zh" style:country-asian="TW"/>
    </style:style>
    <style:style style:name="T1771" style:parent-style-name="預設段落字型" style:family="text">
      <style:text-properties style:font-name="標楷體" style:font-name-asian="標楷體" style:font-name-complex="標楷體" fo:letter-spacing="0.0006in" fo:font-size="20pt" style:font-size-asian="20pt" style:font-size-complex="20pt" style:language-asian="zh" style:country-asian="TW"/>
    </style:style>
    <style:style style:name="T1772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1773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 style:language-asian="zh" style:country-asian="TW"/>
    </style:style>
    <style:style style:name="T1774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1775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 style:language-asian="zh" style:country-asian="TW"/>
    </style:style>
    <style:style style:name="T1776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ableRow1777" style:family="table-row">
      <style:table-row-properties style:row-height="0.7069in" style:use-optimal-row-height="false"/>
    </style:style>
    <style:style style:name="TableCell1778" style:family="table-cell">
      <style:table-cell-properties fo:border="0.0069in solid #000000" style:writing-mode="lr-tb" fo:padding-top="0in" fo:padding-left="0in" fo:padding-bottom="0in" fo:padding-right="0in"/>
    </style:style>
    <style:style style:name="P1779" style:parent-style-name="內文" style:family="paragraph">
      <style:paragraph-properties fo:margin-top="0.0006in" fo:margin-bottom="0in" fo:line-height="0.0763in"/>
      <style:text-properties fo:font-size="5.5pt" style:font-size-asian="5.5pt" style:font-size-complex="5.5pt" style:language-asian="zh" style:country-asian="TW"/>
    </style:style>
    <style:style style:name="P178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781" style:parent-style-name="內文" style:family="paragraph">
      <style:paragraph-properties fo:margin-bottom="0in" fo:line-height="100%" fo:margin-left="0.0159in" fo:margin-right="-0.0381in">
        <style:tab-stops>
          <style:tab-stop style:type="left" style:position="0.3312in"/>
          <style:tab-stop style:type="left" style:position="0.6645in"/>
          <style:tab-stop style:type="left" style:position="1.0118in"/>
          <style:tab-stop style:type="left" style:position="1.345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82" style:family="table-cell">
      <style:table-cell-properties fo:border="0.0069in solid #000000" style:writing-mode="lr-tb" fo:padding-top="0in" fo:padding-left="0in" fo:padding-bottom="0in" fo:padding-right="0in"/>
    </style:style>
    <style:style style:name="TableRow1783" style:family="table-row">
      <style:table-row-properties style:row-height="0.7083in" style:use-optimal-row-height="false"/>
    </style:style>
    <style:style style:name="TableCell1784" style:family="table-cell">
      <style:table-cell-properties fo:border="0.0069in solid #000000" style:writing-mode="lr-tb" fo:padding-top="0in" fo:padding-left="0in" fo:padding-bottom="0in" fo:padding-right="0in"/>
    </style:style>
    <style:style style:name="P1785" style:parent-style-name="內文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178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87" style:parent-style-name="內文" style:family="paragraph">
      <style:paragraph-properties fo:margin-bottom="0in" fo:line-height="100%" fo:margin-left="0.0159in" fo:margin-right="-0.0937in">
        <style:tab-stops/>
      </style:paragraph-properties>
    </style:style>
    <style:style style:name="T1788" style:parent-style-name="預設段落字型" style:family="text">
      <style:text-properties style:font-name="標楷體" style:font-name-asian="標楷體" style:font-name-complex="標楷體" fo:letter-spacing="0.0583in" fo:font-size="12pt" style:font-size-asian="12pt" style:font-size-complex="12pt"/>
    </style:style>
    <style:style style:name="T17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90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/>
    </style:style>
    <style:style style:name="TableCell1791" style:family="table-cell">
      <style:table-cell-properties fo:border="0.0069in solid #000000" style:writing-mode="lr-tb" fo:padding-top="0in" fo:padding-left="0in" fo:padding-bottom="0in" fo:padding-right="0in"/>
    </style:style>
    <style:style style:name="TableRow1792" style:family="table-row">
      <style:table-row-properties style:row-height="0.7069in" style:use-optimal-row-height="false"/>
    </style:style>
    <style:style style:name="TableCell1793" style:family="table-cell">
      <style:table-cell-properties fo:border="0.0069in solid #000000" style:writing-mode="lr-tb" fo:padding-top="0in" fo:padding-left="0in" fo:padding-bottom="0in" fo:padding-right="0in"/>
    </style:style>
    <style:style style:name="P1794" style:parent-style-name="內文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179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96" style:parent-style-name="內文" style:family="paragraph">
      <style:paragraph-properties fo:margin-bottom="0in" fo:line-height="100%" fo:margin-left="0.0159in" fo:margin-right="-0.0381in">
        <style:tab-stops>
          <style:tab-stop style:type="left" style:position="0.3312in"/>
          <style:tab-stop style:type="left" style:position="0.6645in"/>
          <style:tab-stop style:type="left" style:position="1.0118in"/>
          <style:tab-stop style:type="left" style:position="1.345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97" style:family="table-cell">
      <style:table-cell-properties fo:border="0.0069in solid #000000" style:writing-mode="lr-tb" fo:padding-top="0in" fo:padding-left="0in" fo:padding-bottom="0in" fo:padding-right="0in"/>
    </style:style>
    <style:style style:name="TableRow1798" style:family="table-row">
      <style:table-row-properties style:row-height="0.709in" style:use-optimal-row-height="false"/>
    </style:style>
    <style:style style:name="TableCell1799" style:family="table-cell">
      <style:table-cell-properties fo:border="0.0069in solid #000000" style:writing-mode="lr-tb" fo:padding-top="0in" fo:padding-left="0in" fo:padding-bottom="0in" fo:padding-right="0in"/>
    </style:style>
    <style:style style:name="P1800" style:parent-style-name="內文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180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02" style:parent-style-name="內文" style:family="paragraph">
      <style:paragraph-properties fo:margin-bottom="0in" fo:line-height="100%" fo:margin-left="0.0159in" fo:margin-right="-0.0381in">
        <style:tab-stops>
          <style:tab-stop style:type="left" style:position="0.3312in"/>
          <style:tab-stop style:type="left" style:position="0.6645in"/>
          <style:tab-stop style:type="left" style:position="1.0118in"/>
          <style:tab-stop style:type="left" style:position="1.345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03" style:family="table-cell">
      <style:table-cell-properties fo:border="0.0069in solid #000000" style:writing-mode="lr-tb" fo:padding-top="0in" fo:padding-left="0in" fo:padding-bottom="0in" fo:padding-right="0in"/>
    </style:style>
    <style:style style:name="TableRow1804" style:family="table-row">
      <style:table-row-properties style:row-height="0.7083in" style:use-optimal-row-height="false"/>
    </style:style>
    <style:style style:name="TableCell1805" style:family="table-cell">
      <style:table-cell-properties fo:border="0.0069in solid #000000" style:writing-mode="lr-tb" fo:padding-top="0in" fo:padding-left="0in" fo:padding-bottom="0in" fo:padding-right="0in"/>
    </style:style>
    <style:style style:name="P1806" style:parent-style-name="內文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180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08" style:parent-style-name="內文" style:family="paragraph">
      <style:paragraph-properties fo:margin-bottom="0in" fo:line-height="100%" fo:margin-left="0.0159in" fo:margin-right="-0.0354in">
        <style:tab-stops/>
      </style:paragraph-properties>
    </style:style>
    <style:style style:name="T18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10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/>
    </style:style>
    <style:style style:name="T18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12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/>
    </style:style>
    <style:style style:name="T18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14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/>
    </style:style>
    <style:style style:name="T18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16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/>
    </style:style>
    <style:style style:name="T18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18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/>
    </style:style>
    <style:style style:name="T18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820" style:family="table-cell">
      <style:table-cell-properties fo:border="0.0069in solid #000000" style:writing-mode="lr-tb" fo:padding-top="0in" fo:padding-left="0in" fo:padding-bottom="0in" fo:padding-right="0in"/>
    </style:style>
    <style:style style:name="TableRow1821" style:family="table-row">
      <style:table-row-properties style:row-height="1.1819in" style:use-optimal-row-height="false"/>
    </style:style>
    <style:style style:name="TableCell1822" style:family="table-cell">
      <style:table-cell-properties fo:border="0.0069in solid #000000" style:writing-mode="lr-tb" fo:padding-top="0in" fo:padding-left="0in" fo:padding-bottom="0in" fo:padding-right="0in"/>
    </style:style>
    <style:style style:name="P182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24" style:parent-style-name="內文" style:family="paragraph">
      <style:paragraph-properties fo:margin-top="0.009in" fo:margin-bottom="0in" fo:line-height="0.1527in"/>
    </style:style>
    <style:style style:name="P1825" style:parent-style-name="內文" style:family="paragraph">
      <style:paragraph-properties fo:margin-bottom="0in" fo:margin-left="0.0159in" fo:margin-right="-0.0347in">
        <style:tab-stops>
          <style:tab-stop style:type="left" style:position="0.4423in"/>
          <style:tab-stop style:type="left" style:position="0.8868in"/>
          <style:tab-stop style:type="left" style:position="1.345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26" style:family="table-cell">
      <style:table-cell-properties fo:border="0.0069in solid #000000" style:writing-mode="lr-tb" fo:padding-top="0in" fo:padding-left="0in" fo:padding-bottom="0in" fo:padding-right="0in"/>
    </style:style>
    <style:style style:name="TableRow1827" style:family="table-row">
      <style:table-row-properties style:row-height="1.3138in" style:use-optimal-row-height="false"/>
    </style:style>
    <style:style style:name="TableCell1828" style:family="table-cell">
      <style:table-cell-properties fo:border="0.0069in solid #000000" style:writing-mode="lr-tb" fo:padding-top="0in" fo:padding-left="0in" fo:padding-bottom="0in" fo:padding-right="0in"/>
    </style:style>
    <style:style style:name="P1829" style:parent-style-name="內文" style:family="paragraph">
      <style:paragraph-properties fo:margin-top="0.0062in" fo:margin-bottom="0in" fo:line-height="0.0833in"/>
      <style:text-properties fo:font-size="6pt" style:font-size-asian="6pt" style:font-size-complex="6pt" style:language-asian="zh" style:country-asian="TW"/>
    </style:style>
    <style:style style:name="P183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83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832" style:parent-style-name="內文" style:family="paragraph">
      <style:paragraph-properties fo:margin-bottom="0in" fo:margin-left="0.0159in" fo:margin-right="-0.0381in">
        <style:tab-stops>
          <style:tab-stop style:type="left" style:position="0.3312in"/>
          <style:tab-stop style:type="left" style:position="0.6645in"/>
          <style:tab-stop style:type="left" style:position="1.0118in"/>
          <style:tab-stop style:type="left" style:position="1.3451in"/>
        </style:tab-stops>
      </style:paragraph-properties>
    </style:style>
    <style:style style:name="T18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44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 style:language-asian="zh" style:country-asian="TW"/>
    </style:style>
    <style:style style:name="T18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46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 style:language-asian="zh" style:country-asian="TW"/>
    </style:style>
    <style:style style:name="T18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48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 style:language-asian="zh" style:country-asian="TW"/>
    </style:style>
    <style:style style:name="T18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50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 style:language-asian="zh" style:country-asian="TW"/>
    </style:style>
    <style:style style:name="T18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52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 style:language-asian="zh" style:country-asian="TW"/>
    </style:style>
    <style:style style:name="T18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854" style:family="table-cell">
      <style:table-cell-properties fo:border="0.0069in solid #000000" style:writing-mode="lr-tb" fo:padding-top="0in" fo:padding-left="0in" fo:padding-bottom="0in" fo:padding-right="0in"/>
    </style:style>
    <style:style style:name="P1855" style:parent-style-name="內文" style:family="paragraph">
      <style:text-properties style:language-asian="zh" style:country-asian="TW"/>
    </style:style>
    <style:style style:name="TableRow1856" style:family="table-row">
      <style:table-row-properties style:row-height="2.6256in" style:use-optimal-row-height="false"/>
    </style:style>
    <style:style style:name="TableCell1857" style:family="table-cell">
      <style:table-cell-properties fo:border="0.0069in solid #000000" style:writing-mode="lr-tb" fo:padding-top="0in" fo:padding-left="0in" fo:padding-bottom="0in" fo:padding-right="0in"/>
    </style:style>
    <style:style style:name="P1858" style:parent-style-name="內文" style:family="paragraph">
      <style:paragraph-properties fo:margin-bottom="0in" style:line-height-at-least="0.1944in"/>
      <style:text-properties fo:font-size="10pt" style:font-size-asian="10pt" style:font-size-complex="10pt" style:language-asian="zh" style:country-asian="TW"/>
    </style:style>
    <style:style style:name="P1859" style:parent-style-name="內文" style:family="paragraph">
      <style:paragraph-properties fo:margin-top="0.0013in" fo:margin-bottom="0in" style:line-height-at-least="0.1944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860" style:parent-style-name="內文" style:family="paragraph">
      <style:paragraph-properties fo:margin-top="0.0013in" fo:margin-bottom="0in" style:line-height-at-least="0.1944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861" style:parent-style-name="內文" style:family="paragraph">
      <style:paragraph-properties fo:margin-top="0.0013in" fo:margin-bottom="0in" style:line-height-at-least="0.1944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862" style:parent-style-name="內文" style:family="paragraph">
      <style:paragraph-properties fo:margin-top="0.0013in" fo:margin-bottom="0in" style:line-height-at-least="0.1944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863" style:parent-style-name="內文" style:family="paragraph">
      <style:paragraph-properties fo:margin-top="0.0013in" fo:margin-bottom="0in" style:line-height-at-least="0.1944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864" style:parent-style-name="內文" style:family="paragraph">
      <style:paragraph-properties fo:margin-top="0.0013in" fo:margin-bottom="0in" style:line-height-at-least="0.1944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865" style:parent-style-name="內文" style:family="paragraph">
      <style:paragraph-properties fo:margin-top="0.0013in" fo:margin-bottom="0in" fo:line-height="0.1388in"/>
      <style:text-properties fo:font-size="10pt" style:font-size-asian="10pt" style:font-size-complex="10pt" style:language-asian="zh" style:country-asian="TW"/>
    </style:style>
    <style:style style:name="P1866" style:parent-style-name="內文" style:family="paragraph">
      <style:paragraph-properties fo:margin-top="0.0013in" fo:margin-bottom="0in" fo:line-height="0.1388in"/>
      <style:text-properties fo:font-size="10pt" style:font-size-asian="10pt" style:font-size-complex="10pt" style:language-asian="zh" style:country-asian="TW"/>
    </style:style>
    <style:style style:name="P1867" style:parent-style-name="內文" style:family="paragraph">
      <style:paragraph-properties fo:margin-bottom="0in" fo:line-height="100%" fo:margin-left="0.0159in" fo:margin-right="-0.0381in">
        <style:tab-stops>
          <style:tab-stop style:type="left" style:position="0.359in"/>
          <style:tab-stop style:type="left" style:position="0.7201in"/>
          <style:tab-stop style:type="left" style:position="1.0673in"/>
          <style:tab-stop style:type="left" style:position="3.0951in"/>
          <style:tab-stop style:type="left" style:position="4.5534in"/>
          <style:tab-stop style:type="left" style:position="6.567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868" style:parent-style-name="內文" style:master-page-name="MP3" style:family="paragraph">
      <style:paragraph-properties fo:break-before="page" fo:margin-top="0.0069in" fo:margin-bottom="0in" fo:line-height="100%" fo:margin-left="0.4375in" fo:margin-right="-0.0138in">
        <style:tab-stops/>
      </style:paragraph-properties>
    </style:style>
    <style:style style:name="T1873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874" style:parent-style-name="預設段落字型" style:family="text">
      <style:text-properties style:font-name="新細明體" style:font-name-complex="新細明體" fo:letter-spacing="-0.002in" fo:font-size="8pt" style:font-size-asian="8pt" style:font-size-complex="8pt"/>
    </style:style>
    <style:style style:name="T187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87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7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78" style:parent-style-name="內文" style:family="paragraph">
      <style:paragraph-properties fo:margin-top="0.0131in" fo:margin-bottom="0in" fo:line-height="0.1944in"/>
      <style:text-properties fo:font-size="14pt" style:font-size-asian="14pt" style:font-size-complex="14pt"/>
    </style:style>
    <style:style style:name="TableColumn1880" style:family="table-column">
      <style:table-column-properties style:column-width="1.7548in" style:use-optimal-column-width="false"/>
    </style:style>
    <style:style style:name="TableColumn1881" style:family="table-column">
      <style:table-column-properties style:column-width="2.6125in" style:use-optimal-column-width="false"/>
    </style:style>
    <style:style style:name="Table1879" style:family="table">
      <style:table-properties style:width="4.3673in" fo:margin-left="0.0819in" table:align="left"/>
    </style:style>
    <style:style style:name="TableRow1882" style:family="table-row">
      <style:table-row-properties style:row-height="0.9152in" style:use-optimal-row-height="false"/>
    </style:style>
    <style:style style:name="TableCell1883" style:family="table-cell">
      <style:table-cell-properties fo:border="none" style:writing-mode="lr-tb" fo:padding-top="0in" fo:padding-left="0in" fo:padding-bottom="0in" fo:padding-right="0in"/>
    </style:style>
    <style:style style:name="P1884" style:parent-style-name="內文" style:family="paragraph">
      <style:paragraph-properties fo:margin-bottom="0in" fo:line-height="0.2631in" fo:margin-left="2.6854in" fo:margin-right="-0.0138in">
        <style:tab-stops>
          <style:tab-stop style:type="left" style:position="0.4395in"/>
          <style:tab-stop style:type="left" style:position="0.884in"/>
          <style:tab-stop style:type="left" style:position="1.3284in"/>
        </style:tab-stops>
      </style:paragraph-properties>
    </style:style>
    <style:style style:name="T1885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/>
    </style:style>
    <style:style style:name="T1886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/>
    </style:style>
    <style:style style:name="T1887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/>
    </style:style>
    <style:style style:name="T1888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/>
    </style:style>
    <style:style style:name="T1889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/>
    </style:style>
    <style:style style:name="T1890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/>
    </style:style>
    <style:style style:name="T1891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/>
    </style:style>
    <style:style style:name="TableRow1892" style:family="table-row">
      <style:table-row-properties style:row-height="1.2347in" style:use-optimal-row-height="false"/>
    </style:style>
    <style:style style:name="TableCell1893" style:family="table-cell">
      <style:table-cell-properties fo:border="none" style:writing-mode="lr-tb" fo:padding-top="0in" fo:padding-left="0in" fo:padding-bottom="0in" fo:padding-right="0in"/>
    </style:style>
    <style:style style:name="P189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9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9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97" style:parent-style-name="內文" style:family="paragraph">
      <style:paragraph-properties fo:margin-top="0.0048in" fo:margin-bottom="0in" fo:line-height="0.1388in"/>
      <style:text-properties fo:font-size="10pt" style:font-size-asian="10pt" style:font-size-complex="10pt"/>
    </style:style>
    <style:style style:name="P1898" style:parent-style-name="內文" style:family="paragraph">
      <style:paragraph-properties fo:margin-bottom="0in" fo:line-height="100%" fo:margin-left="0.125in" fo:margin-right="-0.0138in">
        <style:tab-stops>
          <style:tab-stop style:type="left" style:position="0.5833in"/>
          <style:tab-stop style:type="left" style:position="1.1805in"/>
        </style:tab-stops>
      </style:paragraph-properties>
    </style:style>
    <style:style style:name="T18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04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9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906" style:family="table-row">
      <style:table-row-properties style:row-height="0.9979in" style:use-optimal-row-height="false"/>
    </style:style>
    <style:style style:name="TableCell1907" style:family="table-cell">
      <style:table-cell-properties fo:border="none" style:writing-mode="lr-tb" fo:padding-top="0in" fo:padding-left="0in" fo:padding-bottom="0in" fo:padding-right="0in"/>
    </style:style>
    <style:style style:name="P190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09" style:parent-style-name="內文" style:family="paragraph">
      <style:paragraph-properties fo:margin-top="0.0048in" fo:margin-bottom="0in" fo:line-height="0.1805in"/>
      <style:text-properties fo:font-size="13pt" style:font-size-asian="13pt" style:font-size-complex="13pt"/>
    </style:style>
    <style:style style:name="P1910" style:parent-style-name="內文" style:family="paragraph">
      <style:paragraph-properties fo:margin-bottom="0in" fo:line-height="100%" fo:margin-left="0.125in" fo:margin-right="-0.0138in">
        <style:tab-stops>
          <style:tab-stop style:type="left" style:position="1.1388in"/>
        </style:tab-stops>
      </style:paragraph-properties>
    </style:style>
    <style:style style:name="T19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14" style:parent-style-name="預設段落字型" style:family="text">
      <style:text-properties style:font-name="標楷體" style:font-name-asian="標楷體" style:font-name-complex="標楷體" fo:letter-spacing="0.0465in" fo:font-size="12pt" style:font-size-asian="12pt" style:font-size-complex="12pt"/>
    </style:style>
    <style:style style:name="T19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916" style:family="table-row">
      <style:table-row-properties style:row-height="0.9986in" style:use-optimal-row-height="false"/>
    </style:style>
    <style:style style:name="TableCell1917" style:family="table-cell">
      <style:table-cell-properties fo:border="none" style:writing-mode="lr-tb" fo:padding-top="0in" fo:padding-left="0in" fo:padding-bottom="0in" fo:padding-right="0in"/>
    </style:style>
    <style:style style:name="P191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19" style:parent-style-name="內文" style:family="paragraph">
      <style:paragraph-properties fo:margin-top="0.0041in" fo:margin-bottom="0in" fo:line-height="0.1805in"/>
      <style:text-properties fo:font-size="13pt" style:font-size-asian="13pt" style:font-size-complex="13pt"/>
    </style:style>
    <style:style style:name="P1920" style:parent-style-name="內文" style:family="paragraph">
      <style:paragraph-properties fo:margin-bottom="0in" fo:line-height="100%" fo:margin-left="0.125in" fo:margin-right="-0.0138in">
        <style:tab-stops>
          <style:tab-stop style:type="left" style:position="0.5833in"/>
          <style:tab-stop style:type="left" style:position="1.1805in"/>
        </style:tab-stops>
      </style:paragraph-properties>
    </style:style>
    <style:style style:name="T19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26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9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928" style:family="table-row">
      <style:table-row-properties style:row-height="1.0618in" style:use-optimal-row-height="false"/>
    </style:style>
    <style:style style:name="TableCell1929" style:family="table-cell">
      <style:table-cell-properties fo:border="none" style:writing-mode="lr-tb" fo:padding-top="0in" fo:padding-left="0in" fo:padding-bottom="0in" fo:padding-right="0in"/>
    </style:style>
    <style:style style:name="P193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31" style:parent-style-name="內文" style:family="paragraph">
      <style:paragraph-properties fo:margin-top="0.0055in" fo:margin-bottom="0in" fo:line-height="0.1805in"/>
      <style:text-properties fo:font-size="13pt" style:font-size-asian="13pt" style:font-size-complex="13pt"/>
    </style:style>
    <style:style style:name="P1932" style:parent-style-name="內文" style:family="paragraph">
      <style:paragraph-properties fo:margin-bottom="0in" fo:line-height="100%" fo:margin-left="0.125in" fo:margin-right="-0.0138in">
        <style:tab-stops>
          <style:tab-stop style:type="left" style:position="0.5833in"/>
          <style:tab-stop style:type="left" style:position="1.1805in"/>
        </style:tab-stops>
      </style:paragraph-properties>
    </style:style>
    <style:style style:name="T19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38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9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940" style:family="table-row">
      <style:table-row-properties style:row-height="1.1229in" style:use-optimal-row-height="false"/>
    </style:style>
    <style:style style:name="TableCell1941" style:family="table-cell">
      <style:table-cell-properties fo:border="none" style:writing-mode="lr-tb" fo:padding-top="0in" fo:padding-left="0in" fo:padding-bottom="0in" fo:padding-right="0in"/>
    </style:style>
    <style:style style:name="P1942" style:parent-style-name="內文" style:family="paragraph">
      <style:paragraph-properties fo:margin-top="0.0048in" fo:margin-bottom="0in" fo:line-height="0.1041in"/>
      <style:text-properties fo:font-size="7.5pt" style:font-size-asian="7.5pt" style:font-size-complex="7.5pt"/>
    </style:style>
    <style:style style:name="P194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4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45" style:parent-style-name="內文" style:family="paragraph">
      <style:paragraph-properties fo:margin-bottom="0in" fo:line-height="100%" fo:margin-left="0.125in" fo:margin-right="-0.0326in">
        <style:tab-stops/>
      </style:paragraph-properties>
    </style:style>
    <style:style style:name="T19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47" style:parent-style-name="預設段落字型" style:family="text">
      <style:text-properties style:font-name="標楷體" style:font-name-asian="標楷體" style:font-name-complex="標楷體" fo:letter-spacing="0.0381in" fo:font-size="12pt" style:font-size-asian="12pt" style:font-size-complex="12pt"/>
    </style:style>
    <style:style style:name="T19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49" style:parent-style-name="預設段落字型" style:family="text">
      <style:text-properties style:font-name="標楷體" style:font-name-asian="標楷體" style:font-name-complex="標楷體" fo:letter-spacing="0.0381in" fo:font-size="12pt" style:font-size-asian="12pt" style:font-size-complex="12pt"/>
    </style:style>
    <style:style style:name="T19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51" style:parent-style-name="預設段落字型" style:family="text">
      <style:text-properties style:font-name="標楷體" style:font-name-asian="標楷體" style:font-name-complex="標楷體" fo:letter-spacing="0.0381in" fo:font-size="12pt" style:font-size-asian="12pt" style:font-size-complex="12pt"/>
    </style:style>
    <style:style style:name="T19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53" style:parent-style-name="預設段落字型" style:family="text">
      <style:text-properties style:font-name="標楷體" style:font-name-asian="標楷體" style:font-name-complex="標楷體" fo:letter-spacing="0.0395in" fo:font-size="12pt" style:font-size-asian="12pt" style:font-size-complex="12pt"/>
    </style:style>
    <style:style style:name="T19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55" style:parent-style-name="預設段落字型" style:family="text">
      <style:text-properties style:font-name="標楷體" style:font-name-asian="標楷體" style:font-name-complex="標楷體" fo:letter-spacing="0.0381in" fo:font-size="12pt" style:font-size-asian="12pt" style:font-size-complex="12pt"/>
    </style:style>
    <style:style style:name="T19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957" style:family="table-cell">
      <style:table-cell-properties fo:border="none" style:writing-mode="lr-tb" fo:padding-top="0in" fo:padding-left="0in" fo:padding-bottom="0in" fo:padding-right="0in"/>
    </style:style>
    <style:style style:name="P1958" style:parent-style-name="內文" style:family="paragraph">
      <style:paragraph-properties fo:margin-top="0.0048in" fo:margin-bottom="0in" fo:line-height="0.1041in"/>
      <style:text-properties fo:font-size="7.5pt" style:font-size-asian="7.5pt" style:font-size-complex="7.5pt"/>
    </style:style>
    <style:style style:name="P195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6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61" style:parent-style-name="內文" style:family="paragraph">
      <style:paragraph-properties fo:margin-bottom="0in" fo:line-height="100%" fo:margin-left="0.0201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962" style:family="table-row">
      <style:table-row-properties style:row-height="1.059in" style:use-optimal-row-height="false"/>
    </style:style>
    <style:style style:name="TableCell1963" style:family="table-cell">
      <style:table-cell-properties fo:border="none" style:writing-mode="lr-tb" fo:padding-top="0in" fo:padding-left="0in" fo:padding-bottom="0in" fo:padding-right="0in"/>
    </style:style>
    <style:style style:name="P1964" style:parent-style-name="內文" style:family="paragraph">
      <style:paragraph-properties fo:margin-top="0.0034in" fo:margin-bottom="0in" fo:line-height="0.1041in"/>
      <style:text-properties fo:font-size="7.5pt" style:font-size-asian="7.5pt" style:font-size-complex="7.5pt"/>
    </style:style>
    <style:style style:name="P196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6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67" style:parent-style-name="內文" style:family="paragraph">
      <style:paragraph-properties fo:margin-bottom="0in" fo:line-height="100%" fo:margin-left="0.2916in" fo:margin-right="-0.0138in">
        <style:tab-stops>
          <style:tab-stop style:type="left" style:position="0.3194in"/>
          <style:tab-stop style:type="left" style:position="0.6388in"/>
          <style:tab-stop style:type="left" style:position="0.9583in"/>
          <style:tab-stop style:type="left" style:position="1.2777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968" style:family="table-row">
      <style:table-row-properties style:row-height="0.9986in" style:use-optimal-row-height="false"/>
    </style:style>
    <style:style style:name="TableCell1969" style:family="table-cell">
      <style:table-cell-properties fo:border="none" style:writing-mode="lr-tb" fo:padding-top="0in" fo:padding-left="0in" fo:padding-bottom="0in" fo:padding-right="0in"/>
    </style:style>
    <style:style style:name="P197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71" style:parent-style-name="內文" style:family="paragraph">
      <style:paragraph-properties fo:margin-top="0.0034in" fo:margin-bottom="0in" fo:line-height="0.1805in"/>
      <style:text-properties fo:font-size="13pt" style:font-size-asian="13pt" style:font-size-complex="13pt"/>
    </style:style>
    <style:style style:name="P1972" style:parent-style-name="內文" style:family="paragraph">
      <style:paragraph-properties fo:margin-bottom="0in" fo:line-height="100%" fo:margin-left="0.125in" fo:margin-right="-0.0138in">
        <style:tab-stops>
          <style:tab-stop style:type="left" style:position="1.2222in"/>
        </style:tab-stops>
      </style:paragraph-properties>
    </style:style>
    <style:style style:name="T19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75" style:parent-style-name="預設段落字型" style:family="text">
      <style:text-properties style:font-name="標楷體" style:font-name-asian="標楷體" style:font-name-complex="標楷體" fo:letter-spacing="0.0451in" fo:font-size="12pt" style:font-size-asian="12pt" style:font-size-complex="12pt"/>
    </style:style>
    <style:style style:name="T19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77" style:parent-style-name="預設段落字型" style:family="text">
      <style:text-properties style:font-name="標楷體" style:font-name-asian="標楷體" style:font-name-complex="標楷體" fo:letter-spacing="-0.0381in" fo:font-size="12pt" style:font-size-asian="12pt" style:font-size-complex="12pt"/>
    </style:style>
    <style:style style:name="TableRow1978" style:family="table-row">
      <style:table-row-properties style:row-height="0.625in" style:use-optimal-row-height="false"/>
    </style:style>
    <style:style style:name="TableCell1979" style:family="table-cell">
      <style:table-cell-properties fo:border="none" style:writing-mode="lr-tb" fo:padding-top="0in" fo:padding-left="0in" fo:padding-bottom="0in" fo:padding-right="0in"/>
    </style:style>
    <style:style style:name="P198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81" style:parent-style-name="內文" style:family="paragraph">
      <style:paragraph-properties fo:margin-top="0.0055in" fo:margin-bottom="0in" fo:line-height="0.1805in"/>
      <style:text-properties fo:font-size="13pt" style:font-size-asian="13pt" style:font-size-complex="13pt"/>
    </style:style>
    <style:style style:name="P1982" style:parent-style-name="內文" style:family="paragraph">
      <style:paragraph-properties fo:margin-bottom="0in" fo:line-height="100%" fo:margin-left="0.125in" fo:margin-right="-0.0138in">
        <style:tab-stops/>
      </style:paragraph-properties>
    </style:style>
    <style:style style:name="T19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84" style:parent-style-name="預設段落字型" style:family="text">
      <style:text-properties style:font-name="標楷體" style:font-name-asian="標楷體" style:font-name-complex="標楷體" fo:letter-spacing="-0.0104in" fo:font-size="12pt" style:font-size-asian="12pt" style:font-size-complex="12pt"/>
    </style:style>
    <style:style style:name="T19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86" style:parent-style-name="預設段落字型" style:family="text">
      <style:text-properties style:font-name="標楷體" style:font-name-asian="標楷體" style:font-name-complex="標楷體" fo:letter-spacing="-0.0104in" fo:font-size="12pt" style:font-size-asian="12pt" style:font-size-complex="12pt"/>
    </style:style>
    <style:style style:name="T19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88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/>
    </style:style>
    <style:style style:name="T19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90" style:parent-style-name="預設段落字型" style:family="text">
      <style:text-properties style:font-name="標楷體" style:font-name-asian="標楷體" style:font-name-complex="標楷體" fo:letter-spacing="-0.0104in" fo:font-size="12pt" style:font-size-asian="12pt" style:font-size-complex="12pt"/>
    </style:style>
    <style:style style:name="T19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92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/>
    </style:style>
    <style:style style:name="T19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94" style:parent-style-name="預設段落字型" style:family="text">
      <style:text-properties style:font-name="標楷體" style:font-name-asian="標楷體" style:font-name-complex="標楷體" fo:letter-spacing="-0.0104in" fo:font-size="12pt" style:font-size-asian="12pt" style:font-size-complex="12pt"/>
    </style:style>
    <style:style style:name="T19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96" style:parent-style-name="內文" style:master-page-name="MP4" style:family="paragraph">
      <style:paragraph-properties fo:break-before="page" fo:margin-top="0.002in" fo:margin-bottom="0in" fo:line-height="0.0625in"/>
      <style:text-properties fo:font-size="4.5pt" style:font-size-asian="4.5pt" style:font-size-complex="4.5pt"/>
    </style:style>
    <style:style style:name="TableColumn2002" style:family="table-column">
      <style:table-column-properties style:column-width="1.1819in" style:use-optimal-column-width="false"/>
    </style:style>
    <style:style style:name="TableColumn2003" style:family="table-column">
      <style:table-column-properties style:column-width="1.1701in" style:use-optimal-column-width="false"/>
    </style:style>
    <style:style style:name="TableColumn2004" style:family="table-column">
      <style:table-column-properties style:column-width="4.3659in" style:use-optimal-column-width="false"/>
    </style:style>
    <style:style style:name="Table2001" style:family="table">
      <style:table-properties style:width="6.718in" fo:margin-left="0.0687in" table:align="left"/>
    </style:style>
    <style:style style:name="TableRow2005" style:family="table-row">
      <style:table-row-properties style:row-height="0.8416in" style:use-optimal-row-height="false"/>
    </style:style>
    <style:style style:name="TableCell2006" style:family="table-cell">
      <style:table-cell-properties fo:border="0.0069in solid #000000" style:writing-mode="lr-tb" fo:padding-top="0in" fo:padding-left="0in" fo:padding-bottom="0in" fo:padding-right="0in"/>
    </style:style>
    <style:style style:name="P2007" style:parent-style-name="內文" style:family="paragraph">
      <style:paragraph-properties fo:margin-top="0.0062in" fo:margin-bottom="0in" fo:line-height="0.0972in"/>
      <style:text-properties fo:font-size="7pt" style:font-size-asian="7pt" style:font-size-complex="7pt"/>
    </style:style>
    <style:style style:name="P200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09" style:parent-style-name="內文" style:family="paragraph">
      <style:paragraph-properties fo:text-align="center" fo:margin-bottom="0in" fo:line-height="100%" fo:margin-left="2.3701in" fo:margin-right="2.356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010" style:family="table-row">
      <style:table-row-properties style:row-height="0.6534in" style:use-optimal-row-height="false"/>
    </style:style>
    <style:style style:name="TableCell2011" style:family="table-cell">
      <style:table-cell-properties fo:border="0.0069in solid #000000" style:writing-mode="lr-tb" fo:padding-top="0in" fo:padding-left="0in" fo:padding-bottom="0in" fo:padding-right="0in"/>
    </style:style>
    <style:style style:name="P2012" style:parent-style-name="內文" style:family="paragraph">
      <style:paragraph-properties fo:margin-top="0.0048in" fo:margin-bottom="0in" fo:line-height="0.0833in"/>
      <style:text-properties fo:font-size="6pt" style:font-size-asian="6pt" style:font-size-complex="6pt" style:language-asian="zh" style:country-asian="TW"/>
    </style:style>
    <style:style style:name="P201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01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015" style:parent-style-name="內文" style:family="paragraph">
      <style:paragraph-properties fo:margin-bottom="0in" fo:line-height="0.25in" fo:margin-left="0.0159in" fo:margin-right="-0.0652in">
        <style:tab-stops/>
      </style:paragraph-properties>
    </style:style>
    <style:style style:name="T2016" style:parent-style-name="預設段落字型" style:family="text">
      <style:text-properties style:font-name="標楷體" style:font-name-asian="標楷體" style:font-name-complex="標楷體" fo:letter-spacing="0.0284in" fo:font-size="12pt" style:font-size-asian="12pt" style:font-size-complex="12pt" style:language-asian="zh" style:country-asian="TW"/>
    </style:style>
    <style:style style:name="T20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18" style:parent-style-name="預設段落字型" style:family="text">
      <style:text-properties style:font-name="標楷體" style:font-name-asian="標楷體" style:font-name-complex="標楷體" fo:letter-spacing="-0.0548in" fo:font-size="12pt" style:font-size-asian="12pt" style:font-size-complex="12pt" style:language-asian="zh" style:country-asian="TW"/>
    </style:style>
    <style:style style:name="T20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20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20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22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20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24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20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26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20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028" style:family="table-cell">
      <style:table-cell-properties fo:border="0.0069in solid #000000" style:writing-mode="lr-tb" fo:padding-top="0in" fo:padding-left="0in" fo:padding-bottom="0in" fo:padding-right="0in"/>
    </style:style>
    <style:style style:name="P2029" style:parent-style-name="內文" style:family="paragraph">
      <style:paragraph-properties fo:margin-top="0.0083in" fo:margin-bottom="0in" fo:line-height="0.1388in"/>
      <style:text-properties fo:font-size="10pt" style:font-size-asian="10pt" style:font-size-complex="10pt" style:language-asian="zh" style:country-asian="TW"/>
    </style:style>
    <style:style style:name="P2030" style:parent-style-name="內文" style:family="paragraph">
      <style:paragraph-properties fo:margin-bottom="0in" fo:line-height="100%" fo:margin-left="0.0145in" fo:margin-right="-0.0361in">
        <style:tab-stops>
          <style:tab-stop style:type="left" style:position="0.3187in"/>
          <style:tab-stop style:type="left" style:position="0.6381in"/>
          <style:tab-stop style:type="left" style:position="0.957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31" style:family="table-cell">
      <style:table-cell-properties fo:border="0.0069in solid #000000" style:writing-mode="lr-tb" fo:padding-top="0in" fo:padding-left="0in" fo:padding-bottom="0in" fo:padding-right="0in"/>
    </style:style>
    <style:style style:name="TableRow2032" style:family="table-row">
      <style:table-row-properties style:row-height="0.6347in" style:use-optimal-row-height="false"/>
    </style:style>
    <style:style style:name="TableCell2033" style:family="table-cell">
      <style:table-cell-properties fo:border="0.0069in solid #000000" style:writing-mode="lr-tb" fo:padding-top="0in" fo:padding-left="0in" fo:padding-bottom="0in" fo:padding-right="0in"/>
    </style:style>
    <style:style style:name="P203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35" style:parent-style-name="內文" style:family="paragraph">
      <style:paragraph-properties fo:margin-bottom="0in" fo:line-height="100%" fo:margin-left="0.0145in" fo:margin-right="-0.0347in">
        <style:tab-stops>
          <style:tab-stop style:type="left" style:position="0.4715in"/>
          <style:tab-stop style:type="left" style:position="0.957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36" style:family="table-cell">
      <style:table-cell-properties fo:border="0.0069in solid #000000" style:writing-mode="lr-tb" fo:padding-top="0in" fo:padding-left="0in" fo:padding-bottom="0in" fo:padding-right="0in"/>
    </style:style>
    <style:style style:name="TableRow2037" style:family="table-row">
      <style:table-row-properties style:row-height="0.6333in" style:use-optimal-row-height="false"/>
    </style:style>
    <style:style style:name="TableCell2038" style:family="table-cell">
      <style:table-cell-properties fo:border="0.0069in solid #000000" style:writing-mode="lr-tb" fo:padding-top="0in" fo:padding-left="0in" fo:padding-bottom="0in" fo:padding-right="0in"/>
    </style:style>
    <style:style style:name="P203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4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4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4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43" style:parent-style-name="內文" style:family="paragraph">
      <style:paragraph-properties fo:margin-top="0.0041in" fo:margin-bottom="0in" fo:line-height="0.1944in"/>
      <style:text-properties fo:font-size="14pt" style:font-size-asian="14pt" style:font-size-complex="14pt"/>
    </style:style>
    <style:style style:name="P2044" style:parent-style-name="內文" style:family="paragraph">
      <style:paragraph-properties fo:margin-bottom="0in" fo:line-height="100%" fo:margin-left="0.0159in" fo:margin-right="-0.0354in">
        <style:tab-stops/>
      </style:paragraph-properties>
    </style:style>
    <style:style style:name="T20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46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/>
    </style:style>
    <style:style style:name="T20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48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/>
    </style:style>
    <style:style style:name="T20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50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/>
    </style:style>
    <style:style style:name="T20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52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/>
    </style:style>
    <style:style style:name="T20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054" style:family="table-cell">
      <style:table-cell-properties fo:border="0.0069in solid #000000" style:writing-mode="lr-tb" fo:padding-top="0in" fo:padding-left="0in" fo:padding-bottom="0in" fo:padding-right="0in"/>
    </style:style>
    <style:style style:name="P2055" style:parent-style-name="內文" style:family="paragraph">
      <style:paragraph-properties fo:margin-top="0.0055in" fo:margin-bottom="0in" fo:line-height="0.1319in"/>
      <style:text-properties fo:font-size="9.5pt" style:font-size-asian="9.5pt" style:font-size-complex="9.5pt"/>
    </style:style>
    <style:style style:name="P2056" style:parent-style-name="內文" style:family="paragraph">
      <style:paragraph-properties fo:margin-bottom="0in" fo:line-height="100%" fo:margin-left="0.0145in" fo:margin-right="-0.0368in">
        <style:tab-stops>
          <style:tab-stop style:type="left" style:position="0.957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57" style:family="table-cell">
      <style:table-cell-properties fo:border="0.0069in solid #000000" style:writing-mode="lr-tb" fo:padding-top="0in" fo:padding-left="0in" fo:padding-bottom="0in" fo:padding-right="0in"/>
    </style:style>
    <style:style style:name="TableRow2058" style:family="table-row">
      <style:table-row-properties style:row-height="0.6152in" style:use-optimal-row-height="false"/>
    </style:style>
    <style:style style:name="TableCell2059" style:family="table-cell">
      <style:table-cell-properties fo:border="0.0069in solid #000000" style:writing-mode="lr-tb" fo:padding-top="0in" fo:padding-left="0in" fo:padding-bottom="0in" fo:padding-right="0in"/>
    </style:style>
    <style:style style:name="P2060" style:parent-style-name="內文" style:family="paragraph">
      <style:paragraph-properties fo:margin-top="0.002in" fo:margin-bottom="0in" fo:line-height="100%" fo:margin-left="0.0145in" fo:margin-right="-0.0368in">
        <style:tab-stops>
          <style:tab-stop style:type="left" style:position="0.957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61" style:parent-style-name="內文" style:family="paragraph">
      <style:paragraph-properties fo:margin-bottom="0in" fo:line-height="0.2506in" fo:margin-left="0.0145in" fo:margin-right="-0.0715in">
        <style:tab-stops/>
      </style:paragraph-properties>
    </style:style>
    <style:style style:name="T206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Cell2063" style:family="table-cell">
      <style:table-cell-properties fo:border="0.0069in solid #000000" style:writing-mode="lr-tb" fo:padding-top="0in" fo:padding-left="0in" fo:padding-bottom="0in" fo:padding-right="0in"/>
    </style:style>
    <style:style style:name="TableRow2064" style:family="table-row">
      <style:table-row-properties style:row-height="0.618in" style:use-optimal-row-height="false"/>
    </style:style>
    <style:style style:name="TableCell2065" style:family="table-cell">
      <style:table-cell-properties fo:border="0.0069in solid #000000" style:writing-mode="lr-tb" fo:padding-top="0in" fo:padding-left="0in" fo:padding-bottom="0in" fo:padding-right="0in"/>
    </style:style>
    <style:style style:name="P2066" style:parent-style-name="內文" style:family="paragraph">
      <style:paragraph-properties fo:margin-top="0.0041in" fo:margin-bottom="0in" fo:line-height="0.125in"/>
      <style:text-properties fo:font-size="9pt" style:font-size-asian="9pt" style:font-size-complex="9pt"/>
    </style:style>
    <style:style style:name="P2067" style:parent-style-name="內文" style:family="paragraph">
      <style:paragraph-properties fo:margin-bottom="0in" fo:line-height="100%" fo:margin-left="0.0145in" fo:margin-right="-0.0361in">
        <style:tab-stops>
          <style:tab-stop style:type="left" style:position="0.3187in"/>
          <style:tab-stop style:type="left" style:position="0.6381in"/>
          <style:tab-stop style:type="left" style:position="0.957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68" style:family="table-cell">
      <style:table-cell-properties fo:border="0.0069in solid #000000" style:writing-mode="lr-tb" fo:padding-top="0in" fo:padding-left="0in" fo:padding-bottom="0in" fo:padding-right="0in"/>
    </style:style>
    <style:style style:name="TableRow2069" style:family="table-row">
      <style:table-row-properties style:row-height="0.6298in" style:use-optimal-row-height="false"/>
    </style:style>
    <style:style style:name="TableCell2070" style:family="table-cell">
      <style:table-cell-properties fo:border="0.0069in solid #000000" style:writing-mode="lr-tb" fo:padding-top="0in" fo:padding-left="0in" fo:padding-bottom="0in" fo:padding-right="0in"/>
    </style:style>
    <style:style style:name="P2071" style:parent-style-name="內文" style:family="paragraph">
      <style:paragraph-properties fo:margin-top="0.0062in" fo:margin-bottom="0in" fo:line-height="0.0902in"/>
      <style:text-properties fo:font-size="6.5pt" style:font-size-asian="6.5pt" style:font-size-complex="6.5pt"/>
    </style:style>
    <style:style style:name="P207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7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7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7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7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7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7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79" style:parent-style-name="內文" style:family="paragraph">
      <style:paragraph-properties fo:margin-bottom="0in" fo:line-height="100%" fo:margin-left="0.0159in" fo:margin-right="-0.0368in">
        <style:tab-stops>
          <style:tab-stop style:type="left" style:position="0.3173in"/>
          <style:tab-stop style:type="left" style:position="0.6368in"/>
          <style:tab-stop style:type="left" style:position="0.970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80" style:family="table-cell">
      <style:table-cell-properties fo:border="0.0069in solid #000000" style:writing-mode="lr-tb" fo:padding-top="0in" fo:padding-left="0in" fo:padding-bottom="0in" fo:padding-right="0in"/>
    </style:style>
    <style:style style:name="P2081" style:parent-style-name="內文" style:family="paragraph">
      <style:paragraph-properties fo:margin-top="0.0034in" fo:margin-bottom="0in" fo:line-height="0.1319in"/>
      <style:text-properties fo:font-size="9.5pt" style:font-size-asian="9.5pt" style:font-size-complex="9.5pt"/>
    </style:style>
    <style:style style:name="P2082" style:parent-style-name="內文" style:family="paragraph">
      <style:paragraph-properties fo:margin-bottom="0in" fo:line-height="100%" fo:margin-left="0.0145in" fo:margin-right="-0.0368in">
        <style:tab-stops>
          <style:tab-stop style:type="left" style:position="0.957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83" style:family="table-cell">
      <style:table-cell-properties fo:border="0.0069in solid #000000" style:writing-mode="lr-tb" fo:padding-top="0in" fo:padding-left="0in" fo:padding-bottom="0in" fo:padding-right="0in"/>
    </style:style>
    <style:style style:name="TableRow2084" style:family="table-row">
      <style:table-row-properties style:row-height="0.6236in" style:use-optimal-row-height="false"/>
    </style:style>
    <style:style style:name="TableCell2085" style:family="table-cell">
      <style:table-cell-properties fo:border="0.0069in solid #000000" style:writing-mode="lr-tb" fo:padding-top="0in" fo:padding-left="0in" fo:padding-bottom="0in" fo:padding-right="0in"/>
    </style:style>
    <style:style style:name="P2086" style:parent-style-name="內文" style:family="paragraph">
      <style:paragraph-properties fo:margin-top="0.0069in" fo:margin-bottom="0in" fo:line-height="100%" fo:margin-left="0.0145in" fo:margin-right="-0.0368in">
        <style:tab-stops>
          <style:tab-stop style:type="left" style:position="0.957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87" style:parent-style-name="內文" style:family="paragraph">
      <style:paragraph-properties fo:margin-bottom="0in" fo:line-height="0.25in" fo:margin-left="0.0145in" fo:margin-right="-0.0715in">
        <style:tab-stops/>
      </style:paragraph-properties>
    </style:style>
    <style:style style:name="T2088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Cell2089" style:family="table-cell">
      <style:table-cell-properties fo:border="0.0069in solid #000000" style:writing-mode="lr-tb" fo:padding-top="0in" fo:padding-left="0in" fo:padding-bottom="0in" fo:padding-right="0in"/>
    </style:style>
    <style:style style:name="TableRow2090" style:family="table-row">
      <style:table-row-properties style:row-height="0.627in" style:use-optimal-row-height="false"/>
    </style:style>
    <style:style style:name="TableCell2091" style:family="table-cell">
      <style:table-cell-properties fo:border="0.0069in solid #000000" style:writing-mode="lr-tb" fo:padding-top="0in" fo:padding-left="0in" fo:padding-bottom="0in" fo:padding-right="0in"/>
    </style:style>
    <style:style style:name="P2092" style:parent-style-name="內文" style:family="paragraph">
      <style:paragraph-properties fo:margin-top="0.002in" fo:margin-bottom="0in" fo:line-height="0.1319in"/>
      <style:text-properties fo:font-size="9.5pt" style:font-size-asian="9.5pt" style:font-size-complex="9.5pt"/>
    </style:style>
    <style:style style:name="P2093" style:parent-style-name="內文" style:family="paragraph">
      <style:paragraph-properties fo:margin-bottom="0in" fo:line-height="100%" fo:margin-left="0.0145in" fo:margin-right="-0.0361in">
        <style:tab-stops>
          <style:tab-stop style:type="left" style:position="0.3187in"/>
          <style:tab-stop style:type="left" style:position="0.6381in"/>
          <style:tab-stop style:type="left" style:position="0.957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94" style:family="table-cell">
      <style:table-cell-properties fo:border="0.0069in solid #000000" style:writing-mode="lr-tb" fo:padding-top="0in" fo:padding-left="0in" fo:padding-bottom="0in" fo:padding-right="0in"/>
    </style:style>
    <style:style style:name="TableRow2095" style:family="table-row">
      <style:table-row-properties style:row-height="0.618in" style:use-optimal-row-height="false"/>
    </style:style>
    <style:style style:name="TableCell2096" style:family="table-cell">
      <style:table-cell-properties fo:border="0.0069in solid #000000" style:writing-mode="lr-tb" fo:padding-top="0in" fo:padding-left="0in" fo:padding-bottom="0in" fo:padding-right="0in"/>
    </style:style>
    <style:style style:name="P2097" style:parent-style-name="內文" style:family="paragraph">
      <style:paragraph-properties fo:margin-top="0.0041in" fo:margin-bottom="0in" fo:line-height="0.125in"/>
      <style:text-properties fo:font-size="9pt" style:font-size-asian="9pt" style:font-size-complex="9pt"/>
    </style:style>
    <style:style style:name="P2098" style:parent-style-name="內文" style:family="paragraph">
      <style:paragraph-properties fo:margin-bottom="0in" fo:line-height="100%" fo:margin-left="0.0145in" fo:margin-right="-0.0368in">
        <style:tab-stops>
          <style:tab-stop style:type="left" style:position="0.957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99" style:family="table-cell">
      <style:table-cell-properties fo:border="0.0069in solid #000000" style:writing-mode="lr-tb" fo:padding-top="0in" fo:padding-left="0in" fo:padding-bottom="0in" fo:padding-right="0in"/>
    </style:style>
    <style:style style:name="TableRow2100" style:family="table-row">
      <style:table-row-properties style:row-height="0.868in" style:use-optimal-row-height="false"/>
    </style:style>
    <style:style style:name="TableCell2101" style:family="table-cell">
      <style:table-cell-properties fo:border="0.0069in solid #000000" style:writing-mode="lr-tb" fo:padding-top="0in" fo:padding-left="0in" fo:padding-bottom="0in" fo:padding-right="0in"/>
    </style:style>
    <style:style style:name="P2102" style:parent-style-name="內文" style:family="paragraph">
      <style:paragraph-properties fo:margin-top="0.0041in" fo:margin-bottom="0in" fo:line-height="0.1111in"/>
      <style:text-properties fo:font-size="8pt" style:font-size-asian="8pt" style:font-size-complex="8pt"/>
    </style:style>
    <style:style style:name="P210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04" style:parent-style-name="內文" style:family="paragraph">
      <style:paragraph-properties fo:margin-bottom="0in" fo:line-height="100%" fo:margin-left="0.0159in" fo:margin-right="-0.0368in">
        <style:tab-stops>
          <style:tab-stop style:type="left" style:position="0.3173in"/>
          <style:tab-stop style:type="left" style:position="0.6368in"/>
          <style:tab-stop style:type="left" style:position="0.970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05" style:family="table-cell">
      <style:table-cell-properties fo:border="0.0069in solid #000000" style:writing-mode="lr-tb" fo:padding-top="0in" fo:padding-left="0in" fo:padding-bottom="0in" fo:padding-right="0in"/>
    </style:style>
    <style:style style:name="TableRow2106" style:family="table-row">
      <style:table-row-properties style:row-height="1.9236in" style:use-optimal-row-height="false"/>
    </style:style>
    <style:style style:name="TableCell2107" style:family="table-cell">
      <style:table-cell-properties fo:border="0.0069in solid #000000" style:writing-mode="lr-tb" fo:padding-top="0in" fo:padding-left="0in" fo:padding-bottom="0in" fo:padding-right="0in"/>
    </style:style>
    <style:style style:name="P2108" style:parent-style-name="內文" style:family="paragraph">
      <style:paragraph-properties fo:margin-top="0.0048in" fo:margin-bottom="0in" fo:line-height="0.0833in"/>
      <style:text-properties fo:font-size="6pt" style:font-size-asian="6pt" style:font-size-complex="6pt"/>
    </style:style>
    <style:style style:name="P210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1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1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1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1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14" style:parent-style-name="內文" style:family="paragraph">
      <style:paragraph-properties fo:margin-bottom="0in" fo:line-height="100%" fo:margin-left="0.0159in" fo:margin-right="-0.0368in">
        <style:tab-stops>
          <style:tab-stop style:type="left" style:position="0.970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15" style:family="table-cell">
      <style:table-cell-properties fo:border="0.0069in solid #000000" style:writing-mode="lr-tb" fo:padding-top="0in" fo:padding-left="0in" fo:padding-bottom="0in" fo:padding-right="0in"/>
    </style:style>
    <style:style style:name="P2116" style:parent-style-name="內文" style:family="paragraph">
      <style:paragraph-properties fo:margin-top="0.0131in" fo:margin-bottom="0in" fo:line-height="0.1944in"/>
      <style:text-properties fo:font-size="14pt" style:font-size-asian="14pt" style:font-size-complex="14pt" style:language-asian="zh" style:country-asian="TW"/>
    </style:style>
    <style:style style:name="P2117" style:parent-style-name="內文" style:family="paragraph">
      <style:paragraph-properties fo:margin-bottom="0in" fo:line-height="0.2083in" fo:margin-left="0.3479in" fo:margin-right="-0.0381in" fo:text-indent="-0.3333in">
        <style:tab-stops/>
      </style:paragraph-properties>
    </style:style>
    <style:style style:name="T21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19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21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2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21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25" style:parent-style-name="內文" style:family="paragraph">
      <style:paragraph-properties fo:margin-bottom="0in" fo:line-height="0.2083in" fo:margin-left="0.0145in" fo:margin-right="-0.038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26" style:parent-style-name="內文" style:family="paragraph">
      <style:paragraph-properties fo:margin-bottom="0in" fo:line-height="0.2083in" fo:margin-left="0.0145in" fo:margin-right="-0.038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27" style:parent-style-name="內文" style:family="paragraph">
      <style:paragraph-properties fo:margin-bottom="0in" fo:line-height="0.2083in" fo:margin-left="0.3479in" fo:margin-right="-0.034in">
        <style:tab-stops/>
      </style:paragraph-properties>
    </style:style>
    <style:style style:name="T21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29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21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31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21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33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21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37" style:parent-style-name="內文" style:family="paragraph">
      <style:paragraph-properties fo:margin-bottom="0in" fo:line-height="0.2in" fo:margin-left="0.0145in" fo:margin-right="-0.0138in">
        <style:tab-stops/>
      </style:paragraph-properties>
    </style:style>
    <style:style style:name="T213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2139" style:parent-style-name="內文" style:master-page-name="MP5" style:family="paragraph">
      <style:paragraph-properties fo:break-before="page" fo:margin-top="0.0104in" fo:margin-bottom="0in" fo:line-height="0.1805in"/>
      <style:text-properties fo:font-size="13pt" style:font-size-asian="13pt" style:font-size-complex="13pt" style:language-asian="zh" style:country-asian="TW"/>
    </style:style>
    <style:style style:name="P2144" style:parent-style-name="內文" style:family="paragraph">
      <style:paragraph-properties fo:margin-bottom="0in" fo:line-height="0.2083in" fo:margin-left="0.7493in" fo:margin-right="-0.0138in">
        <style:tab-stops/>
      </style:paragraph-properties>
    </style:style>
    <style:style style:name="T214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14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147" style:parent-style-name="預設段落字型" style:family="text">
      <style:text-properties style:font-name="標楷體" style:font-name-asian="標楷體" style:font-name-complex="標楷體" fo:letter-spacing="-0.0833in" style:text-position="-4.1% 100%" fo:font-size="12pt" style:font-size-asian="12pt" style:font-size-complex="12pt" style:language-asian="zh" style:country-asian="TW"/>
    </style:style>
    <style:style style:name="T214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2149" style:parent-style-name="內文" style:family="paragraph">
      <style:paragraph-properties fo:margin-bottom="0in" fo:line-height="0.25in" fo:margin-left="0.7493in" fo:margin-right="-0.0138in">
        <style:tab-stops/>
      </style:paragraph-properties>
    </style:style>
    <style:style style:name="T2150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151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2152" style:parent-style-name="內文" style:family="paragraph">
      <style:paragraph-properties fo:margin-top="0.0069in" fo:margin-bottom="0in" fo:line-height="0.0763in"/>
      <style:text-properties fo:font-size="5.5pt" style:font-size-asian="5.5pt" style:font-size-complex="5.5pt" style:language-asian="zh" style:country-asian="TW"/>
    </style:style>
    <style:style style:name="P2153" style:parent-style-name="內文" style:family="paragraph">
      <style:paragraph-properties fo:margin-bottom="0in" fo:line-height="125%" fo:margin-left="0.7493in" fo:margin-right="3.7298in" fo:text-indent="-0.6666in">
        <style:tab-stops>
          <style:tab-stop style:type="left" style:position="0.4868in"/>
          <style:tab-stop style:type="left" style:position="0.9868in"/>
          <style:tab-stop style:type="left" style:position="1.4868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54" style:parent-style-name="內文" style:family="paragraph">
      <style:paragraph-properties fo:margin-top="0.0263in" fo:margin-bottom="0in" fo:line-height="125%" fo:margin-left="0.0826in" fo:margin-right="4.5638in">
        <style:tab-stops>
          <style:tab-stop style:type="left" style:position="0.4868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55" style:parent-style-name="內文" style:family="paragraph">
      <style:paragraph-properties fo:margin-top="0.0263in" fo:margin-bottom="0in" fo:line-height="100%" fo:margin-left="0.4159in" fo:margin-right="-0.0138in">
        <style:tab-stops>
          <style:tab-stop style:type="left" style:position="0.7368in"/>
          <style:tab-stop style:type="left" style:position="1.236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56" style:parent-style-name="內文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2157" style:parent-style-name="內文" style:family="paragraph">
      <style:paragraph-properties fo:margin-bottom="0in" fo:line-height="100%" fo:margin-left="0.4159in" fo:margin-right="-0.0138in">
        <style:tab-stops>
          <style:tab-stop style:type="left" style:position="0.7368in"/>
          <style:tab-stop style:type="left" style:position="1.236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58" style:parent-style-name="內文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2159" style:parent-style-name="內文" style:family="paragraph">
      <style:paragraph-properties fo:margin-bottom="0in" fo:line-height="125%" fo:margin-left="0.0826in" fo:margin-right="4.1472in" fo:text-indent="0.3333in">
        <style:tab-stops>
          <style:tab-stop style:type="left" style:position="0.4868in"/>
          <style:tab-stop style:type="left" style:position="1.0701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60" style:parent-style-name="內文" style:family="paragraph">
      <style:paragraph-properties fo:margin-top="0.0263in" fo:margin-bottom="0in" fo:line-height="100%" fo:margin-left="0.4159in" fo:margin-right="-0.0138in">
        <style:tab-stops>
          <style:tab-stop style:type="left" style:position="0.7368in"/>
          <style:tab-stop style:type="left" style:position="1.236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61" style:parent-style-name="內文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2162" style:parent-style-name="內文" style:family="paragraph">
      <style:paragraph-properties fo:margin-bottom="0in" fo:line-height="100%" fo:margin-left="0.4159in" fo:margin-right="-0.0138in">
        <style:tab-stops>
          <style:tab-stop style:type="left" style:position="0.7368in"/>
          <style:tab-stop style:type="left" style:position="1.236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63" style:parent-style-name="內文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2164" style:parent-style-name="內文" style:family="paragraph">
      <style:paragraph-properties fo:margin-bottom="0in" fo:line-height="125%" fo:margin-left="0.0826in" fo:margin-right="4.1472in" fo:text-indent="0.3333in">
        <style:tab-stops>
          <style:tab-stop style:type="left" style:position="1.0701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65" style:parent-style-name="內文" style:family="paragraph">
      <style:paragraph-properties fo:margin-top="0.0263in" fo:margin-bottom="0in" fo:line-height="100%" fo:margin-left="0.5208in" fo:margin-right="-0.0138in">
        <style:tab-stops>
          <style:tab-stop style:type="left" style:position="0.743in"/>
          <style:tab-stop style:type="left" style:position="1.24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66" style:parent-style-name="內文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2167" style:parent-style-name="內文" style:family="paragraph">
      <style:paragraph-properties fo:margin-bottom="0in" fo:line-height="100%" fo:margin-left="0.5208in" fo:margin-right="-0.0138in">
        <style:tab-stops>
          <style:tab-stop style:type="left" style:position="0.743in"/>
          <style:tab-stop style:type="left" style:position="1.24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68" style:parent-style-name="內文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2169" style:parent-style-name="內文" style:family="paragraph">
      <style:paragraph-properties fo:margin-bottom="0in" fo:line-height="100%" fo:margin-left="0.5208in" fo:margin-right="-0.0138in">
        <style:tab-stops>
          <style:tab-stop style:type="left" style:position="0.74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70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171" style:parent-style-name="內文" style:family="paragraph">
      <style:paragraph-properties fo:text-align="center" fo:margin-bottom="0in" fo:line-height="125%" fo:margin-left="0.0631in" fo:margin-right="3.5833in" fo:text-indent="-0.0402in">
        <style:tab-stops>
          <style:tab-stop style:type="left" style:position="0.7006in"/>
          <style:tab-stop style:type="left" style:position="1.2006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72" style:parent-style-name="內文" style:family="paragraph">
      <style:paragraph-properties fo:margin-top="0.0263in" fo:margin-bottom="0in" fo:line-height="100%" fo:margin-left="0.4993in" fo:margin-right="-0.0138in">
        <style:tab-stops>
          <style:tab-stop style:type="left" style:position="0.7368in"/>
          <style:tab-stop style:type="left" style:position="3.417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73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174" style:parent-style-name="內文" style:family="paragraph">
      <style:paragraph-properties fo:margin-bottom="0in" fo:line-height="100%" fo:margin-left="0.4993in" fo:margin-right="-0.0138in">
        <style:tab-stops>
          <style:tab-stop style:type="left" style:position="0.7368in"/>
          <style:tab-stop style:type="left" style:position="1.5701in"/>
          <style:tab-stop style:type="left" style:position="2.2368in"/>
          <style:tab-stop style:type="left" style:position="2.9034in"/>
          <style:tab-stop style:type="left" style:position="4.084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75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176" style:parent-style-name="內文" style:family="paragraph">
      <style:paragraph-properties fo:margin-bottom="0in" fo:line-height="100%" fo:margin-left="0.4993in" fo:margin-right="-0.0138in">
        <style:tab-stops>
          <style:tab-stop style:type="left" style:position="0.7368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77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178" style:parent-style-name="內文" style:family="paragraph">
      <style:paragraph-properties fo:margin-bottom="0in" fo:line-height="125%" fo:margin-left="0.0826in" fo:margin-right="4.3972in" fo:text-indent="0.4166in">
        <style:tab-stops>
          <style:tab-stop style:type="left" style:position="1.1534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79" style:parent-style-name="內文" style:family="paragraph">
      <style:paragraph-properties fo:margin-top="0.0263in" fo:margin-bottom="0in" fo:line-height="100%" fo:margin-left="0.5208in" fo:margin-right="-0.0138in">
        <style:tab-stops>
          <style:tab-stop style:type="left" style:position="0.74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80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181" style:parent-style-name="內文" style:family="paragraph">
      <style:paragraph-properties fo:margin-bottom="0in" fo:line-height="100%" fo:margin-left="0.5208in" fo:margin-right="-0.0138in">
        <style:tab-stops>
          <style:tab-stop style:type="left" style:position="0.74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82" style:parent-style-name="內文" style:master-page-name="MP6" style:family="paragraph">
      <style:paragraph-properties fo:break-before="page" fo:margin-bottom="0in" fo:line-height="0.2402in" fo:margin-left="0.5208in" fo:margin-right="-0.0138in">
        <style:tab-stops>
          <style:tab-stop style:type="left" style:position="0.743in"/>
        </style:tab-stops>
      </style:paragraph-properties>
    </style:style>
    <style:style style:name="T218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188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18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2190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191" style:parent-style-name="內文" style:family="paragraph">
      <style:paragraph-properties fo:margin-bottom="0in" fo:line-height="125%" fo:margin-left="0.0826in" fo:margin-right="3.8618in" fo:text-indent="0.4381in">
        <style:tab-stops>
          <style:tab-stop style:type="left" style:position="1.1812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92" style:parent-style-name="內文" style:family="paragraph">
      <style:paragraph-properties fo:margin-top="0.0263in" fo:margin-bottom="0in" fo:line-height="100%" fo:margin-left="0.4993in" fo:margin-right="-0.0138in">
        <style:tab-stops>
          <style:tab-stop style:type="left" style:position="0.6534in"/>
        </style:tab-stops>
      </style:paragraph-properties>
    </style:style>
    <style:style style:name="T21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9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197" style:parent-style-name="預設段落字型" style:family="text">
      <style:text-properties style:font-name="標楷體" style:font-name-asian="標楷體" style:font-name-complex="標楷體" fo:letter-spacing="-0.0263in" fo:font-size="12pt" style:font-size-asian="12pt" style:font-size-complex="12pt" style:language-asian="zh" style:country-asian="TW"/>
    </style:style>
    <style:style style:name="T21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99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22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01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202" style:parent-style-name="內文" style:family="paragraph">
      <style:paragraph-properties fo:margin-bottom="0in" fo:line-height="100%" fo:margin-left="0.5208in" fo:margin-right="-0.0138in">
        <style:tab-stops>
          <style:tab-stop style:type="left" style:position="0.6597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203" style:parent-style-name="內文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2204" style:parent-style-name="內文" style:family="paragraph">
      <style:paragraph-properties fo:margin-bottom="0in" fo:line-height="100%" fo:margin-left="0.5208in" fo:margin-right="-0.0138in">
        <style:tab-stops>
          <style:tab-stop style:type="left" style:position="0.6597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205" style:parent-style-name="內文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2206" style:parent-style-name="內文" style:family="paragraph">
      <style:paragraph-properties fo:margin-bottom="0in" fo:line-height="100%" fo:margin-left="0.5208in" fo:margin-right="-0.0138in">
        <style:tab-stops>
          <style:tab-stop style:type="left" style:position="0.6597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07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208" style:parent-style-name="內文" style:family="paragraph">
      <style:paragraph-properties fo:margin-bottom="0in" fo:line-height="125%" fo:margin-left="0.0826in" fo:margin-right="3.7784in" fo:text-indent="0.4381in">
        <style:tab-stops>
          <style:tab-stop style:type="left" style:position="1.0979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09" style:parent-style-name="內文" style:family="paragraph">
      <style:paragraph-properties fo:margin-top="0.027in" fo:margin-bottom="0in" fo:line-height="100%" fo:margin-left="0.5208in" fo:margin-right="-0.0138in">
        <style:tab-stops>
          <style:tab-stop style:type="left" style:position="0.74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10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211" style:parent-style-name="內文" style:family="paragraph">
      <style:paragraph-properties fo:margin-bottom="0in" fo:line-height="100%" fo:margin-left="0.5208in" fo:margin-right="-0.0138in">
        <style:tab-stops>
          <style:tab-stop style:type="left" style:position="0.74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12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213" style:parent-style-name="內文" style:family="paragraph">
      <style:paragraph-properties fo:margin-bottom="0in" fo:line-height="100%" fo:margin-left="0.5208in" fo:margin-right="-0.0138in">
        <style:tab-stops>
          <style:tab-stop style:type="left" style:position="0.74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14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215" style:parent-style-name="內文" style:family="paragraph">
      <style:paragraph-properties fo:margin-bottom="0in" fo:line-height="125%" fo:margin-left="0.0826in" fo:margin-right="4.0284in" fo:text-indent="0.4381in">
        <style:tab-stops>
          <style:tab-stop style:type="left" style:position="1.1812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16" style:parent-style-name="內文" style:family="paragraph">
      <style:paragraph-properties fo:margin-top="0.0263in" fo:margin-bottom="0in" fo:line-height="100%" fo:margin-left="0.5208in" fo:margin-right="-0.0138in">
        <style:tab-stops>
          <style:tab-stop style:type="left" style:position="0.74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17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218" style:parent-style-name="內文" style:family="paragraph">
      <style:paragraph-properties fo:margin-bottom="0in" fo:line-height="100%" fo:margin-left="0.5208in" fo:margin-right="-0.0138in">
        <style:tab-stops>
          <style:tab-stop style:type="left" style:position="0.74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19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220" style:parent-style-name="內文" style:family="paragraph">
      <style:paragraph-properties fo:margin-bottom="0in" fo:line-height="100%" fo:margin-left="0.5208in" fo:margin-right="-0.0138in">
        <style:tab-stops>
          <style:tab-stop style:type="left" style:position="0.74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21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222" style:parent-style-name="內文" style:family="paragraph">
      <style:paragraph-properties fo:margin-bottom="0in" fo:line-height="100%" fo:margin-left="0.5208in" fo:margin-right="-0.0138in">
        <style:tab-stops>
          <style:tab-stop style:type="left" style:position="0.743in"/>
        </style:tab-stops>
      </style:paragraph-properties>
    </style:style>
    <style:style style:name="T22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26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 style:language-asian="zh" style:country-asian="TW"/>
    </style:style>
    <style:style style:name="T22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28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229" style:parent-style-name="內文" style:family="paragraph">
      <style:paragraph-properties fo:margin-bottom="0in" fo:line-height="125%" fo:margin-left="0.0826in" fo:margin-right="3.6118in" fo:text-indent="0.4381in">
        <style:tab-stops>
          <style:tab-stop style:type="left" style:position="1.1812in"/>
        </style:tab-stops>
      </style:paragraph-properties>
    </style:style>
    <style:style style:name="T22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33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 style:language-asian="zh" style:country-asian="TW"/>
    </style:style>
    <style:style style:name="T22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37" style:parent-style-name="內文" style:master-page-name="MP7" style:family="paragraph">
      <style:paragraph-properties fo:break-before="page" fo:margin-bottom="0in" fo:line-height="0.2319in" fo:margin-right="2.8986in"/>
    </style:style>
    <style:style style:name="T2242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2243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P2244" style:parent-style-name="內文" style:family="paragraph">
      <style:paragraph-properties fo:margin-top="0.0062in" fo:margin-bottom="0in" fo:line-height="0.0347in"/>
      <style:text-properties fo:font-size="2.5pt" style:font-size-asian="2.5pt" style:font-size-complex="2.5pt" style:language-asian="zh" style:country-asian="TW"/>
    </style:style>
    <style:style style:name="TableColumn2246" style:family="table-column">
      <style:table-column-properties style:column-width="0.2618in" style:use-optimal-column-width="false"/>
    </style:style>
    <style:style style:name="TableColumn2247" style:family="table-column">
      <style:table-column-properties style:column-width="0.2548in" style:use-optimal-column-width="false"/>
    </style:style>
    <style:style style:name="TableColumn2248" style:family="table-column">
      <style:table-column-properties style:column-width="1.334in" style:use-optimal-column-width="false"/>
    </style:style>
    <style:style style:name="TableColumn2249" style:family="table-column">
      <style:table-column-properties style:column-width="4.6854in" style:use-optimal-column-width="false"/>
    </style:style>
    <style:style style:name="Table2245" style:family="table">
      <style:table-properties style:width="6.5361in" fo:margin-left="0.0687in" table:align="left"/>
    </style:style>
    <style:style style:name="TableRow2250" style:family="table-row">
      <style:table-row-properties style:row-height="0.5805in" style:use-optimal-row-height="false"/>
    </style:style>
    <style:style style:name="TableCell2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2" style:parent-style-name="內文" style:family="paragraph">
      <style:paragraph-properties fo:text-align="justify" fo:margin-top="0.0013in" fo:margin-bottom="0in" fo:line-height="0.1111in"/>
      <style:text-properties fo:font-size="8pt" style:font-size-asian="8pt" style:font-size-complex="8pt" style:language-asian="zh" style:country-asian="TW"/>
    </style:style>
    <style:style style:name="P2253" style:parent-style-name="內文" style:family="paragraph">
      <style:paragraph-properties fo:text-align="justify" fo:margin-bottom="0in" fo:line-height="100%" fo:margin-left="0.4208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54" style:family="table-cell">
      <style:table-cell-properties fo:border="0.0069in solid #000000" style:writing-mode="lr-tb" fo:padding-top="0in" fo:padding-left="0in" fo:padding-bottom="0in" fo:padding-right="0in"/>
    </style:style>
    <style:style style:name="TableRow2255" style:family="table-row">
      <style:table-row-properties style:row-height="0.5798in" style:use-optimal-row-height="false"/>
    </style:style>
    <style:style style:name="TableCell2256" style:family="table-cell">
      <style:table-cell-properties fo:border="0.0069in solid #000000" style:writing-mode="lr-tb" fo:padding-top="0in" fo:padding-left="0in" fo:padding-bottom="0in" fo:padding-right="0in"/>
    </style:style>
    <style:style style:name="P2257" style:parent-style-name="內文" style:family="paragraph">
      <style:paragraph-properties fo:margin-top="0.002in" fo:margin-bottom="0in" fo:line-height="0.1041in"/>
      <style:text-properties fo:font-size="7.5pt" style:font-size-asian="7.5pt" style:font-size-complex="7.5pt"/>
    </style:style>
    <style:style style:name="P225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5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6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6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6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6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6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6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6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6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6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6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70" style:parent-style-name="內文" style:family="paragraph">
      <style:paragraph-properties fo:text-align="justify" fo:margin-bottom="0in" fo:line-height="95%" fo:margin-left="0.0444in" fo:margin-right="-0.00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2" style:parent-style-name="內文" style:family="paragraph">
      <style:paragraph-properties fo:text-align="justify" fo:margin-top="0.0062in" fo:margin-bottom="0in" fo:line-height="0.1041in"/>
      <style:text-properties fo:font-size="7.5pt" style:font-size-asian="7.5pt" style:font-size-complex="7.5pt"/>
    </style:style>
    <style:style style:name="P2273" style:parent-style-name="內文" style:family="paragraph">
      <style:paragraph-properties fo:text-align="justify" fo:margin-bottom="0in" fo:line-height="100%" fo:margin-left="0.4562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74" style:family="table-cell">
      <style:table-cell-properties fo:border="0.0069in solid #000000" style:writing-mode="lr-tb" fo:padding-top="0in" fo:padding-left="0in" fo:padding-bottom="0in" fo:padding-right="0in"/>
    </style:style>
    <style:style style:name="TableRow2275" style:family="table-row">
      <style:table-row-properties style:row-height="0.5798in" style:use-optimal-row-height="false"/>
    </style:style>
    <style:style style:name="TableCell2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7" style:parent-style-name="內文" style:family="paragraph">
      <style:paragraph-properties fo:text-align="justify" fo:margin-top="0.0062in" fo:margin-bottom="0in" fo:line-height="0.1041in"/>
      <style:text-properties fo:font-size="7.5pt" style:font-size-asian="7.5pt" style:font-size-complex="7.5pt"/>
    </style:style>
    <style:style style:name="P2278" style:parent-style-name="內文" style:family="paragraph">
      <style:paragraph-properties fo:text-align="justify" fo:margin-bottom="0in" fo:line-height="100%" fo:margin-left="0.6798in" fo:margin-right="0.6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79" style:family="table-cell">
      <style:table-cell-properties fo:border="0.0069in solid #000000" style:writing-mode="lr-tb" fo:padding-top="0in" fo:padding-left="0in" fo:padding-bottom="0in" fo:padding-right="0in"/>
    </style:style>
    <style:style style:name="TableRow2280" style:family="table-row">
      <style:table-row-properties style:row-height="0.5798in" style:use-optimal-row-height="false"/>
    </style:style>
    <style:style style:name="TableCell2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2" style:parent-style-name="內文" style:family="paragraph">
      <style:paragraph-properties fo:text-align="justify" fo:margin-top="0.0062in" fo:margin-bottom="0in" fo:line-height="0.1041in"/>
      <style:text-properties fo:font-size="7.5pt" style:font-size-asian="7.5pt" style:font-size-complex="7.5pt"/>
    </style:style>
    <style:style style:name="P2283" style:parent-style-name="內文" style:family="paragraph">
      <style:paragraph-properties fo:text-align="justify" fo:margin-bottom="0in" fo:line-height="100%" fo:margin-left="0.5965in" fo:margin-right="0.584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84" style:family="table-cell">
      <style:table-cell-properties fo:border="0.0069in solid #000000" style:writing-mode="lr-tb" fo:padding-top="0in" fo:padding-left="0in" fo:padding-bottom="0in" fo:padding-right="0in"/>
    </style:style>
    <style:style style:name="TableRow2285" style:family="table-row">
      <style:table-row-properties style:row-height="0.5805in" style:use-optimal-row-height="false"/>
    </style:style>
    <style:style style:name="TableCell2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7" style:parent-style-name="內文" style:family="paragraph">
      <style:paragraph-properties fo:text-align="justify" fo:margin-bottom="0in" fo:line-height="0.1111in"/>
      <style:text-properties fo:font-size="8pt" style:font-size-asian="8pt" style:font-size-complex="8pt"/>
    </style:style>
    <style:style style:name="P2288" style:parent-style-name="內文" style:family="paragraph">
      <style:paragraph-properties fo:text-align="justify" fo:margin-bottom="0in" fo:line-height="100%" fo:margin-left="0.5895in" fo:margin-right="0.577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89" style:family="table-cell">
      <style:table-cell-properties fo:border="0.0069in solid #000000" style:writing-mode="lr-tb" fo:padding-top="0in" fo:padding-left="0in" fo:padding-bottom="0in" fo:padding-right="0in"/>
    </style:style>
    <style:style style:name="TableRow2290" style:family="table-row">
      <style:table-row-properties style:row-height="0.5798in" style:use-optimal-row-height="false"/>
    </style:style>
    <style:style style:name="TableCell2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2" style:parent-style-name="內文" style:family="paragraph">
      <style:paragraph-properties fo:text-align="justify" fo:margin-top="0.0062in" fo:margin-bottom="0in" fo:line-height="0.1041in"/>
      <style:text-properties fo:font-size="7.5pt" style:font-size-asian="7.5pt" style:font-size-complex="7.5pt"/>
    </style:style>
    <style:style style:name="P2293" style:parent-style-name="內文" style:family="paragraph">
      <style:paragraph-properties fo:text-align="justify" fo:margin-bottom="0in" fo:line-height="100%" fo:margin-left="0.5395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94" style:family="table-cell">
      <style:table-cell-properties fo:border="0.0069in solid #000000" style:writing-mode="lr-tb" fo:padding-top="0in" fo:padding-left="0in" fo:padding-bottom="0in" fo:padding-right="0in"/>
    </style:style>
    <style:style style:name="TableRow2295" style:family="table-row">
      <style:table-row-properties style:row-height="0.5798in" style:use-optimal-row-height="false"/>
    </style:style>
    <style:style style:name="TableCell2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7" style:parent-style-name="內文" style:family="paragraph">
      <style:paragraph-properties fo:text-align="justify" fo:margin-top="0.0062in" fo:margin-bottom="0in" fo:line-height="0.1041in"/>
      <style:text-properties fo:font-size="7.5pt" style:font-size-asian="7.5pt" style:font-size-complex="7.5pt"/>
    </style:style>
    <style:style style:name="P2298" style:parent-style-name="內文" style:family="paragraph">
      <style:paragraph-properties fo:text-align="justify" fo:margin-bottom="0in" fo:line-height="100%" fo:margin-left="0.5965in" fo:margin-right="0.584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99" style:family="table-cell">
      <style:table-cell-properties fo:border="0.0069in solid #000000" style:writing-mode="lr-tb" fo:padding-top="0in" fo:padding-left="0in" fo:padding-bottom="0in" fo:padding-right="0in"/>
    </style:style>
    <style:style style:name="TableRow2300" style:family="table-row">
      <style:table-row-properties style:row-height="0.5798in" style:use-optimal-row-height="false"/>
    </style:style>
    <style:style style:name="TableCell2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2" style:parent-style-name="內文" style:family="paragraph">
      <style:paragraph-properties fo:text-align="justify" fo:margin-top="0.0645in" fo:margin-bottom="0in" fo:line-height="0.2222in" fo:margin-left="0.4562in" fo:margin-right="0.405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03" style:family="table-cell">
      <style:table-cell-properties fo:border="0.0069in solid #000000" style:writing-mode="lr-tb" fo:padding-top="0in" fo:padding-left="0in" fo:padding-bottom="0in" fo:padding-right="0in"/>
    </style:style>
    <style:style style:name="TableRow2304" style:family="table-row">
      <style:table-row-properties style:row-height="0.5798in" style:use-optimal-row-height="false"/>
    </style:style>
    <style:style style:name="TableCell2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6" style:parent-style-name="內文" style:family="paragraph">
      <style:paragraph-properties fo:text-align="justify" fo:margin-top="0.0062in" fo:margin-bottom="0in" fo:line-height="0.1041in"/>
      <style:text-properties fo:font-size="7.5pt" style:font-size-asian="7.5pt" style:font-size-complex="7.5pt"/>
    </style:style>
    <style:style style:name="P2307" style:parent-style-name="內文" style:family="paragraph">
      <style:paragraph-properties fo:text-align="justify" fo:margin-bottom="0in" fo:line-height="100%" fo:margin-left="0.4562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08" style:family="table-cell">
      <style:table-cell-properties fo:border="0.0069in solid #000000" style:writing-mode="lr-tb" fo:padding-top="0in" fo:padding-left="0in" fo:padding-bottom="0in" fo:padding-right="0in"/>
    </style:style>
    <style:style style:name="TableRow2309" style:family="table-row">
      <style:table-row-properties style:row-height="0.5805in" style:use-optimal-row-height="false"/>
    </style:style>
    <style:style style:name="TableCell2310" style:family="table-cell">
      <style:table-cell-properties fo:border="0.0069in solid #000000" style:writing-mode="lr-tb" fo:padding-top="0in" fo:padding-left="0in" fo:padding-bottom="0in" fo:padding-right="0in"/>
    </style:style>
    <style:style style:name="P2311" style:parent-style-name="內文" style:family="paragraph">
      <style:paragraph-properties fo:margin-top="0.0048in" fo:margin-bottom="0in" fo:line-height="0.0833in"/>
      <style:text-properties fo:font-size="6pt" style:font-size-asian="6pt" style:font-size-complex="6pt"/>
    </style:style>
    <style:style style:name="P231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31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31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31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31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31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318" style:parent-style-name="內文" style:family="paragraph">
      <style:paragraph-properties fo:text-align="justify" fo:margin-bottom="0in" fo:line-height="0.25in" fo:margin-left="0.0444in" fo:margin-right="-0.00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0" style:parent-style-name="內文" style:family="paragraph">
      <style:paragraph-properties fo:text-align="justify" fo:margin-top="0.0069in" fo:margin-bottom="0in" fo:line-height="0.1041in"/>
      <style:text-properties fo:font-size="7.5pt" style:font-size-asian="7.5pt" style:font-size-complex="7.5pt"/>
    </style:style>
    <style:style style:name="P2321" style:parent-style-name="內文" style:family="paragraph">
      <style:paragraph-properties fo:text-align="justify" fo:margin-bottom="0in" fo:line-height="100%" fo:margin-left="0.4562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22" style:family="table-cell">
      <style:table-cell-properties fo:border="0.0069in solid #000000" style:writing-mode="lr-tb" fo:padding-top="0in" fo:padding-left="0in" fo:padding-bottom="0in" fo:padding-right="0in"/>
    </style:style>
    <style:style style:name="TableRow2323" style:family="table-row">
      <style:table-row-properties style:row-height="0.5798in" style:use-optimal-row-height="false"/>
    </style:style>
    <style:style style:name="TableCell2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5" style:parent-style-name="內文" style:family="paragraph">
      <style:paragraph-properties fo:text-align="justify" fo:margin-top="0.0062in" fo:margin-bottom="0in" fo:line-height="0.1041in"/>
      <style:text-properties fo:font-size="7.5pt" style:font-size-asian="7.5pt" style:font-size-complex="7.5pt"/>
    </style:style>
    <style:style style:name="P2326" style:parent-style-name="內文" style:family="paragraph">
      <style:paragraph-properties fo:text-align="justify" fo:margin-bottom="0in" fo:line-height="100%" fo:margin-left="0.6798in" fo:margin-right="0.6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27" style:family="table-cell">
      <style:table-cell-properties fo:border="0.0069in solid #000000" style:writing-mode="lr-tb" fo:padding-top="0in" fo:padding-left="0in" fo:padding-bottom="0in" fo:padding-right="0in"/>
    </style:style>
    <style:style style:name="TableRow2328" style:family="table-row">
      <style:table-row-properties style:row-height="0.5784in" style:use-optimal-row-height="false"/>
    </style:style>
    <style:style style:name="TableCell2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0" style:parent-style-name="內文" style:family="paragraph">
      <style:paragraph-properties fo:text-align="justify" fo:margin-bottom="0in" fo:line-height="0.1388in"/>
      <style:text-properties fo:font-size="10pt" style:font-size-asian="10pt" style:font-size-complex="10pt"/>
    </style:style>
    <style:style style:name="P2331" style:parent-style-name="內文" style:family="paragraph">
      <style:paragraph-properties fo:text-align="justify" fo:margin-top="0.009in" fo:margin-bottom="0in" fo:line-height="0.1527in"/>
    </style:style>
    <style:style style:name="P2332" style:parent-style-name="內文" style:family="paragraph">
      <style:paragraph-properties fo:text-align="justify" fo:margin-bottom="0in" fo:line-height="0.25in" fo:margin-left="0.0395in" fo:margin-right="-0.01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4" style:parent-style-name="內文" style:family="paragraph">
      <style:paragraph-properties fo:text-align="justify" fo:margin-top="0.0062in" fo:margin-bottom="0in" fo:line-height="0.1041in"/>
      <style:text-properties fo:font-size="7.5pt" style:font-size-asian="7.5pt" style:font-size-complex="7.5pt"/>
    </style:style>
    <style:style style:name="P2335" style:parent-style-name="內文" style:family="paragraph">
      <style:paragraph-properties fo:text-align="justify" fo:margin-bottom="0in" fo:line-height="100%" fo:margin-left="0.1611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36" style:family="table-cell">
      <style:table-cell-properties fo:border="0.0069in solid #000000" style:writing-mode="lr-tb" fo:padding-top="0in" fo:padding-left="0in" fo:padding-bottom="0in" fo:padding-right="0in"/>
    </style:style>
    <style:style style:name="TableRow2337" style:family="table-row">
      <style:table-row-properties style:row-height="0.5798in" style:use-optimal-row-height="false"/>
    </style:style>
    <style:style style:name="P2338" style:parent-style-name="內文" style:family="paragraph">
      <style:paragraph-properties fo:text-align="justify"/>
    </style:style>
    <style:style style:name="TableCell2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0" style:parent-style-name="內文" style:family="paragraph">
      <style:paragraph-properties fo:text-align="justify" fo:margin-top="0.0013in" fo:margin-bottom="0in" fo:line-height="0.1111in"/>
      <style:text-properties fo:font-size="8pt" style:font-size-asian="8pt" style:font-size-complex="8pt"/>
    </style:style>
    <style:style style:name="P2341" style:parent-style-name="內文" style:family="paragraph">
      <style:paragraph-properties fo:text-align="justify" fo:margin-bottom="0in" fo:line-height="100%" fo:margin-left="0.4111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42" style:family="table-cell">
      <style:table-cell-properties fo:border="0.0069in solid #000000" style:writing-mode="lr-tb" fo:padding-top="0in" fo:padding-left="0in" fo:padding-bottom="0in" fo:padding-right="0in"/>
    </style:style>
    <style:style style:name="TableRow2343" style:family="table-row">
      <style:table-row-properties style:row-height="0.5805in" style:use-optimal-row-height="false"/>
    </style:style>
    <style:style style:name="TableCell2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5" style:parent-style-name="內文" style:family="paragraph">
      <style:paragraph-properties fo:text-align="justify" fo:margin-top="0.0062in" fo:margin-bottom="0in" fo:line-height="0.1041in"/>
      <style:text-properties fo:font-size="7.5pt" style:font-size-asian="7.5pt" style:font-size-complex="7.5pt"/>
    </style:style>
    <style:style style:name="P2346" style:parent-style-name="內文" style:family="paragraph">
      <style:paragraph-properties fo:text-align="justify" fo:margin-bottom="0in" fo:line-height="100%" fo:margin-left="0.2062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47" style:family="table-cell">
      <style:table-cell-properties fo:border="0.0069in solid #000000" style:writing-mode="lr-tb" fo:padding-top="0in" fo:padding-left="0in" fo:padding-bottom="0in" fo:padding-right="0in"/>
    </style:style>
    <style:style style:name="TableRow2348" style:family="table-row">
      <style:table-row-properties style:row-height="0.5798in" style:use-optimal-row-height="false"/>
    </style:style>
    <style:style style:name="TableCell2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0" style:parent-style-name="內文" style:family="paragraph">
      <style:paragraph-properties fo:text-align="justify" fo:margin-top="0.0062in" fo:margin-bottom="0in" fo:line-height="0.1041in"/>
      <style:text-properties fo:font-size="7.5pt" style:font-size-asian="7.5pt" style:font-size-complex="7.5pt"/>
    </style:style>
    <style:style style:name="P2351" style:parent-style-name="內文" style:family="paragraph">
      <style:paragraph-properties fo:text-align="justify" fo:margin-bottom="0in" fo:line-height="100%" fo:margin-left="0.0159in" fo:margin-right="-0.0361in">
        <style:tab-stops>
          <style:tab-stop style:type="left" style:position="0.4006in"/>
          <style:tab-stop style:type="left" style:position="0.8173in"/>
          <style:tab-stop style:type="left" style:position="1.2201in"/>
          <style:tab-stop style:type="left" style:position="1.636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52" style:family="table-cell">
      <style:table-cell-properties fo:border="0.0069in solid #000000" style:writing-mode="lr-tb" fo:padding-top="0in" fo:padding-left="0in" fo:padding-bottom="0in" fo:padding-right="0in"/>
    </style:style>
    <style:style style:name="TableRow2353" style:family="table-row">
      <style:table-row-properties style:row-height="0.5798in" style:use-optimal-row-height="false"/>
    </style:style>
    <style:style style:name="TableCell2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5" style:parent-style-name="內文" style:family="paragraph">
      <style:paragraph-properties fo:text-align="justify" fo:margin-bottom="0in" fo:line-height="0.2444in" fo:margin-left="0.0159in" fo:margin-right="-0.0347in">
        <style:tab-stops/>
      </style:paragraph-properties>
    </style:style>
    <style:style style:name="T2356" style:parent-style-name="預設段落字型" style:family="text">
      <style:text-properties style:font-name="標楷體" style:font-name-asian="標楷體" style:font-name-complex="標楷體" fo:letter-spacing="0.0166in" style:text-position="-8.3% 100%" fo:font-size="12pt" style:font-size-asian="12pt" style:font-size-complex="12pt" style:language-asian="zh" style:country-asian="TW"/>
    </style:style>
    <style:style style:name="T2357" style:parent-style-name="預設段落字型" style:family="text">
      <style:text-properties style:font-name="標楷體" style:font-name-asian="標楷體" style:font-name-complex="標楷體" fo:letter-spacing="0.0145in" style:text-position="-8.3% 100%" fo:font-size="12pt" style:font-size-asian="12pt" style:font-size-complex="12pt" style:language-asian="zh" style:country-asian="TW"/>
    </style:style>
    <style:style style:name="T2358" style:parent-style-name="預設段落字型" style:family="text">
      <style:text-properties style:font-name="標楷體" style:font-name-asian="標楷體" style:font-name-complex="標楷體" fo:letter-spacing="0.0166in" style:text-position="-8.3% 100%" fo:font-size="12pt" style:font-size-asian="12pt" style:font-size-complex="12pt" style:language-asian="zh" style:country-asian="TW"/>
    </style:style>
    <style:style style:name="T2359" style:parent-style-name="預設段落字型" style:family="text">
      <style:text-properties style:font-name="標楷體" style:font-name-asian="標楷體" style:font-name-complex="標楷體" fo:letter-spacing="0.0145in" style:text-position="-8.3% 100%" fo:font-size="12pt" style:font-size-asian="12pt" style:font-size-complex="12pt" style:language-asian="zh" style:country-asian="TW"/>
    </style:style>
    <style:style style:name="T2360" style:parent-style-name="預設段落字型" style:family="text">
      <style:text-properties style:font-name="標楷體" style:font-name-asian="標楷體" style:font-name-complex="標楷體" fo:letter-spacing="0.0166in" style:text-position="-8.3% 100%" fo:font-size="12pt" style:font-size-asian="12pt" style:font-size-complex="12pt" style:language-asian="zh" style:country-asian="TW"/>
    </style:style>
    <style:style style:name="T2361" style:parent-style-name="預設段落字型" style:family="text">
      <style:text-properties style:font-name="標楷體" style:font-name-asian="標楷體" style:font-name-complex="標楷體" fo:letter-spacing="0.0145in" style:text-position="-8.3% 100%" fo:font-size="12pt" style:font-size-asian="12pt" style:font-size-complex="12pt" style:language-asian="zh" style:country-asian="TW"/>
    </style:style>
    <style:style style:name="T236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2363" style:parent-style-name="內文" style:family="paragraph">
      <style:paragraph-properties fo:text-align="justify" fo:margin-bottom="0in" fo:line-height="0.25in" fo:margin-left="0.0159in" fo:margin-right="-0.0597in">
        <style:tab-stops/>
      </style:paragraph-properties>
    </style:style>
    <style:style style:name="T2364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ableCell2365" style:family="table-cell">
      <style:table-cell-properties fo:border="0.0069in solid #000000" style:writing-mode="lr-tb" fo:padding-top="0in" fo:padding-left="0in" fo:padding-bottom="0in" fo:padding-right="0in"/>
    </style:style>
    <style:style style:name="P2366" style:parent-style-name="內文" style:family="paragraph">
      <style:text-properties style:language-asian="zh" style:country-asian="TW"/>
    </style:style>
    <style:style style:name="P2367" style:parent-style-name="內文" style:master-page-name="MP8" style:family="paragraph">
      <style:paragraph-properties fo:break-before="page" fo:margin-top="0.002in" fo:margin-bottom="0in" fo:line-height="0.0625in"/>
      <style:text-properties fo:font-size="4.5pt" style:font-size-asian="4.5pt" style:font-size-complex="4.5pt" style:language-asian="zh" style:country-asian="TW"/>
    </style:style>
    <style:style style:name="TableColumn2373" style:family="table-column">
      <style:table-column-properties style:column-width="1.8506in" style:use-optimal-column-width="false"/>
    </style:style>
    <style:style style:name="TableColumn2374" style:family="table-column">
      <style:table-column-properties style:column-width="4.6854in" style:use-optimal-column-width="false"/>
    </style:style>
    <style:style style:name="Table2372" style:family="table">
      <style:table-properties style:width="6.5361in" fo:margin-left="0.0687in" table:align="left"/>
    </style:style>
    <style:style style:name="TableRow2375" style:family="table-row">
      <style:table-row-properties style:row-height="0.5805in" style:use-optimal-row-height="false"/>
    </style:style>
    <style:style style:name="TableCell2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7" style:parent-style-name="內文" style:family="paragraph">
      <style:paragraph-properties fo:text-align="center" fo:margin-top="0.0013in" fo:margin-bottom="0in" fo:line-height="0.1111in"/>
      <style:text-properties fo:font-size="8pt" style:font-size-asian="8pt" style:font-size-complex="8pt" style:language-asian="zh" style:country-asian="TW"/>
    </style:style>
    <style:style style:name="P2378" style:parent-style-name="內文" style:family="paragraph">
      <style:paragraph-properties fo:text-align="center" fo:margin-bottom="0in" fo:line-height="100%" fo:margin-left="0.0159in" fo:margin-right="-0.0354in">
        <style:tab-stops/>
      </style:paragraph-properties>
    </style:style>
    <style:style style:name="T23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80" style:parent-style-name="預設段落字型" style:family="text">
      <style:text-properties style:font-name="標楷體" style:font-name-asian="標楷體" style:font-name-complex="標楷體" fo:letter-spacing="-0.0152in" fo:font-size="12pt" style:font-size-asian="12pt" style:font-size-complex="12pt"/>
    </style:style>
    <style:style style:name="T23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82" style:parent-style-name="預設段落字型" style:family="text">
      <style:text-properties style:font-name="標楷體" style:font-name-asian="標楷體" style:font-name-complex="標楷體" fo:letter-spacing="-0.0152in" fo:font-size="12pt" style:font-size-asian="12pt" style:font-size-complex="12pt"/>
    </style:style>
    <style:style style:name="T23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84" style:parent-style-name="預設段落字型" style:family="text">
      <style:text-properties style:font-name="標楷體" style:font-name-asian="標楷體" style:font-name-complex="標楷體" fo:letter-spacing="-0.0152in" fo:font-size="12pt" style:font-size-asian="12pt" style:font-size-complex="12pt"/>
    </style:style>
    <style:style style:name="T23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86" style:parent-style-name="預設段落字型" style:family="text">
      <style:text-properties style:font-name="標楷體" style:font-name-asian="標楷體" style:font-name-complex="標楷體" fo:letter-spacing="-0.0152in" fo:font-size="12pt" style:font-size-asian="12pt" style:font-size-complex="12pt"/>
    </style:style>
    <style:style style:name="T23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88" style:parent-style-name="預設段落字型" style:family="text">
      <style:text-properties style:font-name="標楷體" style:font-name-asian="標楷體" style:font-name-complex="標楷體" fo:letter-spacing="-0.0152in" fo:font-size="12pt" style:font-size-asian="12pt" style:font-size-complex="12pt"/>
    </style:style>
    <style:style style:name="T23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90" style:parent-style-name="預設段落字型" style:family="text">
      <style:text-properties style:font-name="標楷體" style:font-name-asian="標楷體" style:font-name-complex="標楷體" fo:letter-spacing="-0.0152in" fo:font-size="12pt" style:font-size-asian="12pt" style:font-size-complex="12pt"/>
    </style:style>
    <style:style style:name="T23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92" style:parent-style-name="預設段落字型" style:family="text">
      <style:text-properties style:font-name="標楷體" style:font-name-asian="標楷體" style:font-name-complex="標楷體" fo:letter-spacing="-0.0166in" fo:font-size="12pt" style:font-size-asian="12pt" style:font-size-complex="12pt"/>
    </style:style>
    <style:style style:name="T23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394" style:family="table-cell">
      <style:table-cell-properties fo:border="0.0069in solid #000000" style:writing-mode="lr-tb" fo:padding-top="0in" fo:padding-left="0in" fo:padding-bottom="0in" fo:padding-right="0in"/>
    </style:style>
    <style:style style:name="TableRow2395" style:family="table-row">
      <style:table-row-properties style:row-height="4.134in" style:use-optimal-row-height="false"/>
    </style:style>
    <style:style style:name="TableCell2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7" style:parent-style-name="內文" style:family="paragraph">
      <style:paragraph-properties fo:text-align="center" fo:margin-bottom="0in" fo:line-height="0.209in" fo:margin-left="0.0159in" fo:margin-right="-0.0368in">
        <style:tab-stops>
          <style:tab-stop style:type="left" style:position="1.6368in"/>
        </style:tab-stops>
      </style:paragraph-properties>
    </style:style>
    <style:style style:name="T239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239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240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2401" style:family="table-cell">
      <style:table-cell-properties fo:border="0.0069in solid #000000" style:writing-mode="lr-tb" fo:padding-top="0in" fo:padding-left="0in" fo:padding-bottom="0in" fo:padding-right="0in"/>
    </style:style>
    <style:style style:name="P2402" style:parent-style-name="內文" style:family="paragraph">
      <style:paragraph-properties fo:margin-top="0.0013in" fo:margin-bottom="0in" fo:line-height="0.2638in" fo:margin-left="0.0145in" fo:margin-right="-0.036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03" style:parent-style-name="內文" style:family="paragraph">
      <style:paragraph-properties fo:margin-top="0.0013in" fo:margin-bottom="0in" fo:line-height="0.2638in" fo:margin-left="0.0145in" fo:margin-right="-0.0361in">
        <style:tab-stops/>
      </style:paragraph-properties>
    </style:style>
    <style:style style:name="T2404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T24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06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T24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08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T24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10" style:parent-style-name="內文" style:family="paragraph">
      <style:paragraph-properties fo:margin-bottom="0in" fo:line-height="0.2437in" fo:margin-left="0.3479in" fo:margin-right="-0.0138in">
        <style:tab-stops/>
      </style:paragraph-properties>
    </style:style>
    <style:style style:name="T2411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2412" style:parent-style-name="內文" style:family="paragraph">
      <style:paragraph-properties fo:margin-top="0.0062in" fo:margin-bottom="0in" fo:line-height="100%" fo:margin-left="0.3479in" fo:margin-right="-0.0361in" fo:text-indent="-0.3333in">
        <style:tab-stops/>
      </style:paragraph-properties>
    </style:style>
    <style:style style:name="T2413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T24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15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T24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17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T24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21" style:parent-style-name="內文" style:family="paragraph">
      <style:paragraph-properties fo:margin-top="0.0013in" fo:margin-bottom="0in" fo:line-height="130%" fo:margin-left="0.0145in" fo:margin-right="-0.056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22" style:parent-style-name="內文" style:family="paragraph">
      <style:paragraph-properties fo:margin-top="0.0013in" fo:margin-bottom="0in" fo:line-height="130%" fo:margin-left="0.0145in" fo:margin-right="-0.056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23" style:parent-style-name="內文" style:family="paragraph">
      <style:paragraph-properties fo:margin-top="0.0479in" fo:margin-bottom="0in" fo:line-height="110%" fo:margin-left="0.0145in" fo:margin-right="-0.0361in" fo:text-indent="0.333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24" style:parent-style-name="內文" style:family="paragraph">
      <style:paragraph-properties fo:margin-top="0.0479in" fo:margin-bottom="0in" fo:line-height="110%" fo:margin-left="0.0145in" fo:margin-right="-0.0361in">
        <style:tab-stops/>
      </style:paragraph-properties>
    </style:style>
    <style:style style:name="T2425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 style:language-asian="zh" style:country-asian="TW"/>
    </style:style>
    <style:style style:name="T24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27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 style:language-asian="zh" style:country-asian="TW"/>
    </style:style>
    <style:style style:name="T24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29" style:parent-style-name="內文" style:family="paragraph">
      <style:paragraph-properties fo:margin-top="0.0006in" fo:margin-bottom="0in" fo:line-height="0.2652in" fo:margin-left="0.0145in" fo:margin-right="-0.0361in" fo:text-indent="0.34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30" style:parent-style-name="內文" style:family="paragraph">
      <style:paragraph-properties fo:margin-top="0.0006in" fo:margin-bottom="0in" fo:line-height="0.2652in" fo:margin-left="0.0145in" fo:margin-right="-0.0361in">
        <style:tab-stops/>
      </style:paragraph-properties>
    </style:style>
    <style:style style:name="T2431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 style:language-asian="zh" style:country-asian="TW"/>
    </style:style>
    <style:style style:name="T24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33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 style:language-asian="zh" style:country-asian="TW"/>
    </style:style>
    <style:style style:name="T24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35" style:parent-style-name="內文" style:family="paragraph">
      <style:paragraph-properties fo:margin-bottom="0in" fo:line-height="0.2437in" fo:margin-left="0.3444in" fo:margin-right="-0.034in">
        <style:tab-stops/>
      </style:paragraph-properties>
    </style:style>
    <style:style style:name="T2436" style:parent-style-name="預設段落字型" style:family="text">
      <style:text-properties style:font-name="標楷體" style:font-name-asian="標楷體" style:font-name-complex="標楷體" fo:letter-spacing="-0.0034in" style:text-position="-8.3% 100%" fo:font-size="12pt" style:font-size-asian="12pt" style:font-size-complex="12pt" style:language-asian="zh" style:country-asian="TW"/>
    </style:style>
    <style:style style:name="T243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438" style:parent-style-name="預設段落字型" style:family="text">
      <style:text-properties style:font-name="標楷體" style:font-name-asian="標楷體" style:font-name-complex="標楷體" fo:letter-spacing="-0.0013in" style:text-position="-8.3% 100%" fo:font-size="12pt" style:font-size-asian="12pt" style:font-size-complex="12pt" style:language-asian="zh" style:country-asian="TW"/>
    </style:style>
    <style:style style:name="T2439" style:parent-style-name="預設段落字型" style:family="text">
      <style:text-properties style:font-name="標楷體" style:font-name-asian="標楷體" style:font-name-complex="標楷體" fo:letter-spacing="-0.0034in" style:text-position="-8.3% 100%" fo:font-size="12pt" style:font-size-asian="12pt" style:font-size-complex="12pt" style:language-asian="zh" style:country-asian="TW"/>
    </style:style>
    <style:style style:name="T2440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441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 style:language-asian="zh" style:country-asian="TW"/>
    </style:style>
    <style:style style:name="T244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443" style:parent-style-name="預設段落字型" style:family="text">
      <style:text-properties style:font-name="標楷體" style:font-name-asian="標楷體" style:font-name-complex="標楷體" fo:letter-spacing="-0.0034in" style:text-position="-8.3% 100%" fo:font-size="12pt" style:font-size-asian="12pt" style:font-size-complex="12pt" style:language-asian="zh" style:country-asian="TW"/>
    </style:style>
    <style:style style:name="T2444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445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 style:language-asian="zh" style:country-asian="TW"/>
    </style:style>
    <style:style style:name="T244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447" style:parent-style-name="預設段落字型" style:family="text">
      <style:text-properties style:font-name="標楷體" style:font-name-asian="標楷體" style:font-name-complex="標楷體" fo:letter-spacing="-0.0034in" style:text-position="-8.3% 100%" fo:font-size="12pt" style:font-size-asian="12pt" style:font-size-complex="12pt" style:language-asian="zh" style:country-asian="TW"/>
    </style:style>
    <style:style style:name="T2448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2449" style:parent-style-name="內文" style:family="paragraph">
      <style:paragraph-properties fo:margin-top="0.0479in" fo:margin-bottom="0in" fo:line-height="0.2277in" fo:margin-left="0.0145in" fo:margin-right="-0.0361in" fo:text-indent="0.333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50" style:parent-style-name="內文" style:family="paragraph">
      <style:paragraph-properties fo:margin-top="0.0479in" fo:margin-bottom="0in" fo:line-height="0.2277in" fo:margin-left="0.0145in" fo:margin-right="-0.0361in">
        <style:tab-stops/>
      </style:paragraph-properties>
    </style:style>
    <style:style style:name="T2451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 style:language-asian="zh" style:country-asian="TW"/>
    </style:style>
    <style:style style:name="T24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53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 style:language-asian="zh" style:country-asian="TW"/>
    </style:style>
    <style:style style:name="T24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55" style:parent-style-name="內文" style:family="paragraph">
      <style:paragraph-properties fo:margin-bottom="0in" fo:line-height="0.2375in" fo:margin-left="0.3479in" fo:margin-right="-0.0138in">
        <style:tab-stops/>
      </style:paragraph-properties>
    </style:style>
    <style:style style:name="T245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2457" style:parent-style-name="內文" style:master-page-name="MP9" style:family="paragraph">
      <style:paragraph-properties fo:break-before="page" fo:margin-bottom="0in" fo:line-height="0.2618in" fo:margin-right="2.825in"/>
    </style:style>
    <style:style style:name="T2462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2463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/>
    </style:style>
    <style:style style:name="P2464" style:parent-style-name="內文" style:family="paragraph">
      <style:paragraph-properties fo:margin-top="0.0118in" fo:margin-bottom="0in" fo:line-height="0.1388in"/>
      <style:text-properties fo:font-size="10pt" style:font-size-asian="10pt" style:font-size-complex="10pt"/>
    </style:style>
    <style:style style:name="TableColumn2466" style:family="table-column">
      <style:table-column-properties style:column-width="0.2618in" style:use-optimal-column-width="false"/>
    </style:style>
    <style:style style:name="TableColumn2467" style:family="table-column">
      <style:table-column-properties style:column-width="1.343in" style:use-optimal-column-width="false"/>
    </style:style>
    <style:style style:name="TableColumn2468" style:family="table-column">
      <style:table-column-properties style:column-width="2.5756in" style:use-optimal-column-width="false"/>
    </style:style>
    <style:style style:name="TableColumn2469" style:family="table-column">
      <style:table-column-properties style:column-width="2.3555in" style:use-optimal-column-width="false"/>
    </style:style>
    <style:style style:name="Table2465" style:family="table">
      <style:table-properties style:width="6.5361in" fo:margin-left="0.0687in" table:align="left"/>
    </style:style>
    <style:style style:name="TableRow2470" style:family="table-row">
      <style:table-row-properties style:row-height="0.5284in" style:use-optimal-row-height="false"/>
    </style:style>
    <style:style style:name="TableCell2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2" style:parent-style-name="內文" style:family="paragraph">
      <style:paragraph-properties fo:text-align="center" fo:margin-top="0.0027in" fo:margin-bottom="0in" fo:line-height="0.0833in"/>
      <style:text-properties fo:font-size="6pt" style:font-size-asian="6pt" style:font-size-complex="6pt"/>
    </style:style>
    <style:style style:name="P2473" style:parent-style-name="內文" style:family="paragraph">
      <style:paragraph-properties fo:text-align="center" fo:margin-bottom="0in" fo:line-height="100%" fo:margin-left="0.0159in" fo:margin-right="-0.0381in">
        <style:tab-stops>
          <style:tab-stop style:type="left" style:position="1.386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5" style:parent-style-name="內文" style:family="paragraph">
      <style:paragraph-properties fo:text-align="center" fo:margin-top="0.0027in" fo:margin-bottom="0in" fo:line-height="0.0833in"/>
      <style:text-properties fo:font-size="6pt" style:font-size-asian="6pt" style:font-size-complex="6pt"/>
    </style:style>
    <style:style style:name="P2476" style:parent-style-name="內文" style:family="paragraph">
      <style:paragraph-properties fo:text-align="center" fo:margin-bottom="0in" fo:line-height="100%" fo:margin-left="1.175in" fo:margin-right="1.1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8" style:parent-style-name="內文" style:family="paragraph">
      <style:paragraph-properties fo:text-align="center" fo:margin-top="0.0027in" fo:margin-bottom="0in" fo:line-height="0.0833in"/>
      <style:text-properties fo:font-size="6pt" style:font-size-asian="6pt" style:font-size-complex="6pt"/>
    </style:style>
    <style:style style:name="P2479" style:parent-style-name="內文" style:family="paragraph">
      <style:paragraph-properties fo:text-align="center" fo:margin-bottom="0in" fo:line-height="100%" fo:margin-left="1.0645in" fo:margin-right="1.049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480" style:family="table-row">
      <style:table-row-properties style:row-height="0.5284in" style:use-optimal-row-height="false"/>
    </style:style>
    <style:style style:name="TableCell2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2" style:parent-style-name="內文" style:family="paragraph">
      <style:paragraph-properties fo:text-align="center" fo:margin-top="0.002in" fo:margin-bottom="0in" fo:line-height="0.0833in"/>
      <style:text-properties fo:font-size="6pt" style:font-size-asian="6pt" style:font-size-complex="6pt"/>
    </style:style>
    <style:style style:name="P2483" style:parent-style-name="內文" style:family="paragraph">
      <style:paragraph-properties fo:text-align="center" fo:margin-bottom="0in" fo:line-height="100%" fo:margin-left="0.0159in" fo:margin-right="-0.0381in">
        <style:tab-stops>
          <style:tab-stop style:type="left" style:position="0.4562in"/>
          <style:tab-stop style:type="left" style:position="0.9284in"/>
          <style:tab-stop style:type="left" style:position="1.386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5" style:parent-style-name="內文" style:family="paragraph">
      <style:paragraph-properties fo:text-align="center"/>
    </style:style>
    <style:style style:name="TableCell2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7" style:parent-style-name="內文" style:family="paragraph">
      <style:paragraph-properties fo:text-align="center"/>
    </style:style>
    <style:style style:name="TableRow2488" style:family="table-row">
      <style:table-row-properties style:row-height="0.5263in" style:use-optimal-row-height="false"/>
    </style:style>
    <style:style style:name="TableCell2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0" style:parent-style-name="內文" style:family="paragraph">
      <style:paragraph-properties fo:text-align="center" fo:margin-top="0.0006in" fo:margin-bottom="0in" fo:line-height="0.0833in"/>
      <style:text-properties fo:font-size="6pt" style:font-size-asian="6pt" style:font-size-complex="6pt"/>
    </style:style>
    <style:style style:name="P2491" style:parent-style-name="內文" style:family="paragraph">
      <style:paragraph-properties fo:text-align="center" fo:margin-bottom="0in" fo:line-height="100%" fo:margin-left="0.0159in" fo:margin-right="-0.0388in">
        <style:tab-stops>
          <style:tab-stop style:type="left" style:position="1.386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3" style:parent-style-name="內文" style:family="paragraph">
      <style:paragraph-properties fo:text-align="center"/>
    </style:style>
    <style:style style:name="TableCell2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5" style:parent-style-name="內文" style:family="paragraph">
      <style:paragraph-properties fo:text-align="center"/>
    </style:style>
    <style:style style:name="TableRow2496" style:family="table-row">
      <style:table-row-properties style:row-height="0.5284in" style:use-optimal-row-height="false"/>
    </style:style>
    <style:style style:name="TableCell2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499" style:parent-style-name="內文" style:family="paragraph">
      <style:paragraph-properties fo:text-align="center" fo:margin-bottom="0in" fo:line-height="0.25in" fo:margin-left="0.0444in" fo:margin-right="-0.00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1" style:parent-style-name="內文" style:family="paragraph">
      <style:paragraph-properties fo:text-align="center" fo:margin-top="0.002in" fo:margin-bottom="0in" fo:line-height="0.0833in"/>
      <style:text-properties fo:font-size="6pt" style:font-size-asian="6pt" style:font-size-complex="6pt"/>
    </style:style>
    <style:style style:name="P2502" style:parent-style-name="內文" style:family="paragraph">
      <style:paragraph-properties fo:text-align="center" fo:margin-bottom="0in" fo:line-height="100%" fo:margin-left="0.334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4" style:parent-style-name="內文" style:family="paragraph">
      <style:paragraph-properties fo:text-align="center"/>
    </style:style>
    <style:style style:name="TableCell2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6" style:parent-style-name="內文" style:family="paragraph">
      <style:paragraph-properties fo:text-align="center"/>
    </style:style>
    <style:style style:name="TableRow2507" style:family="table-row">
      <style:table-row-properties style:row-height="0.5284in" style:use-optimal-row-height="false"/>
    </style:style>
    <style:style style:name="P2508" style:parent-style-name="內文" style:family="paragraph">
      <style:paragraph-properties fo:text-align="center"/>
    </style:style>
    <style:style style:name="TableCell2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0" style:parent-style-name="內文" style:family="paragraph">
      <style:paragraph-properties fo:text-align="center" fo:margin-top="0.002in" fo:margin-bottom="0in" fo:line-height="0.0833in"/>
      <style:text-properties fo:font-size="6pt" style:font-size-asian="6pt" style:font-size-complex="6pt"/>
    </style:style>
    <style:style style:name="P2511" style:parent-style-name="內文" style:family="paragraph">
      <style:paragraph-properties fo:text-align="center" fo:margin-bottom="0in" fo:line-height="100%" fo:margin-left="0.4743in" fo:margin-right="0.460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3" style:parent-style-name="內文" style:family="paragraph">
      <style:paragraph-properties fo:text-align="center"/>
    </style:style>
    <style:style style:name="TableCell2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5" style:parent-style-name="內文" style:family="paragraph">
      <style:paragraph-properties fo:text-align="center"/>
    </style:style>
    <style:style style:name="TableRow2516" style:family="table-row">
      <style:table-row-properties style:row-height="0.527in" style:use-optimal-row-height="false"/>
    </style:style>
    <style:style style:name="P2517" style:parent-style-name="內文" style:family="paragraph">
      <style:paragraph-properties fo:text-align="center"/>
    </style:style>
    <style:style style:name="TableCell2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9" style:parent-style-name="內文" style:family="paragraph">
      <style:paragraph-properties fo:text-align="center" fo:margin-top="0.0006in" fo:margin-bottom="0in" fo:line-height="0.0833in"/>
      <style:text-properties fo:font-size="6pt" style:font-size-asian="6pt" style:font-size-complex="6pt"/>
    </style:style>
    <style:style style:name="P2520" style:parent-style-name="內文" style:family="paragraph">
      <style:paragraph-properties fo:text-align="center" fo:margin-bottom="0in" fo:line-height="100%" fo:margin-left="0.5576in" fo:margin-right="0.54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2" style:parent-style-name="內文" style:family="paragraph">
      <style:paragraph-properties fo:text-align="center"/>
    </style:style>
    <style:style style:name="TableCell2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4" style:parent-style-name="內文" style:family="paragraph">
      <style:paragraph-properties fo:text-align="center"/>
    </style:style>
    <style:style style:name="TableRow2525" style:family="table-row">
      <style:table-row-properties style:row-height="0.5284in" style:use-optimal-row-height="false"/>
    </style:style>
    <style:style style:name="P2526" style:parent-style-name="內文" style:family="paragraph">
      <style:paragraph-properties fo:text-align="center"/>
    </style:style>
    <style:style style:name="TableCell2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8" style:parent-style-name="內文" style:family="paragraph">
      <style:paragraph-properties fo:text-align="center" fo:margin-top="0.002in" fo:margin-bottom="0in" fo:line-height="0.0833in"/>
      <style:text-properties fo:font-size="6pt" style:font-size-asian="6pt" style:font-size-complex="6pt"/>
    </style:style>
    <style:style style:name="P2529" style:parent-style-name="內文" style:family="paragraph">
      <style:paragraph-properties fo:text-align="center" fo:margin-bottom="0in" fo:line-height="100%" fo:margin-left="0.5576in" fo:margin-right="0.54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1" style:parent-style-name="內文" style:family="paragraph">
      <style:paragraph-properties fo:text-align="center"/>
    </style:style>
    <style:style style:name="TableCell2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3" style:parent-style-name="內文" style:family="paragraph">
      <style:paragraph-properties fo:text-align="center"/>
    </style:style>
    <style:style style:name="TableRow2534" style:family="table-row">
      <style:table-row-properties style:row-height="0.5284in" style:use-optimal-row-height="false"/>
    </style:style>
    <style:style style:name="P2535" style:parent-style-name="內文" style:family="paragraph">
      <style:paragraph-properties fo:text-align="center"/>
    </style:style>
    <style:style style:name="TableCell2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7" style:parent-style-name="內文" style:family="paragraph">
      <style:paragraph-properties fo:text-align="center" fo:margin-top="0.002in" fo:margin-bottom="0in" fo:line-height="0.0833in"/>
      <style:text-properties fo:font-size="6pt" style:font-size-asian="6pt" style:font-size-complex="6pt"/>
    </style:style>
    <style:style style:name="P2538" style:parent-style-name="內文" style:family="paragraph">
      <style:paragraph-properties fo:text-align="center" fo:margin-bottom="0in" fo:line-height="100%" fo:margin-left="0.5576in" fo:margin-right="0.54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0" style:parent-style-name="內文" style:family="paragraph">
      <style:paragraph-properties fo:text-align="center"/>
    </style:style>
    <style:style style:name="TableCell2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2" style:parent-style-name="內文" style:family="paragraph">
      <style:paragraph-properties fo:text-align="center"/>
    </style:style>
    <style:style style:name="TableRow2543" style:family="table-row">
      <style:table-row-properties style:row-height="0.5263in" style:use-optimal-row-height="false"/>
    </style:style>
    <style:style style:name="P2544" style:parent-style-name="內文" style:family="paragraph">
      <style:paragraph-properties fo:text-align="center"/>
    </style:style>
    <style:style style:name="TableCell2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6" style:parent-style-name="內文" style:family="paragraph">
      <style:paragraph-properties fo:text-align="center" fo:margin-top="0.0006in" fo:margin-bottom="0in" fo:line-height="0.0833in"/>
      <style:text-properties fo:font-size="6pt" style:font-size-asian="6pt" style:font-size-complex="6pt"/>
    </style:style>
    <style:style style:name="P2547" style:parent-style-name="內文" style:family="paragraph">
      <style:paragraph-properties fo:text-align="center" fo:margin-bottom="0in" fo:line-height="100%" fo:margin-left="0.5576in" fo:margin-right="0.54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9" style:parent-style-name="內文" style:family="paragraph">
      <style:paragraph-properties fo:text-align="center"/>
    </style:style>
    <style:style style:name="TableCell2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1" style:parent-style-name="內文" style:family="paragraph">
      <style:paragraph-properties fo:text-align="center"/>
    </style:style>
    <style:style style:name="TableRow2552" style:family="table-row">
      <style:table-row-properties style:row-height="0.5284in" style:use-optimal-row-height="false"/>
    </style:style>
    <style:style style:name="P2553" style:parent-style-name="內文" style:family="paragraph">
      <style:paragraph-properties fo:text-align="center"/>
    </style:style>
    <style:style style:name="TableCell2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5" style:parent-style-name="內文" style:family="paragraph">
      <style:paragraph-properties fo:text-align="center" fo:margin-top="0.002in" fo:margin-bottom="0in" fo:line-height="0.0833in"/>
      <style:text-properties fo:font-size="6pt" style:font-size-asian="6pt" style:font-size-complex="6pt"/>
    </style:style>
    <style:style style:name="P2556" style:parent-style-name="內文" style:family="paragraph">
      <style:paragraph-properties fo:text-align="center" fo:margin-bottom="0in" fo:line-height="100%" fo:margin-left="0.5576in" fo:margin-right="0.54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8" style:parent-style-name="內文" style:family="paragraph">
      <style:paragraph-properties fo:text-align="center"/>
    </style:style>
    <style:style style:name="TableCell2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0" style:parent-style-name="內文" style:family="paragraph">
      <style:paragraph-properties fo:text-align="center"/>
    </style:style>
    <style:style style:name="TableRow2561" style:family="table-row">
      <style:table-row-properties style:row-height="0.5284in" style:use-optimal-row-height="false"/>
    </style:style>
    <style:style style:name="TableCell2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3" style:parent-style-name="內文" style:family="paragraph">
      <style:paragraph-properties fo:text-align="center" fo:margin-top="0.002in" fo:margin-bottom="0in" fo:line-height="0.0833in"/>
      <style:text-properties fo:font-size="6pt" style:font-size-asian="6pt" style:font-size-complex="6pt"/>
    </style:style>
    <style:style style:name="P2564" style:parent-style-name="內文" style:family="paragraph">
      <style:paragraph-properties fo:text-align="center" fo:margin-bottom="0in" fo:line-height="100%" fo:margin-left="0.0159in" fo:margin-right="-0.0381in">
        <style:tab-stops/>
      </style:paragraph-properties>
    </style:style>
    <style:style style:name="T25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66" style:parent-style-name="預設段落字型" style:family="text">
      <style:text-properties style:font-name="標楷體" style:font-name-asian="標楷體" style:font-name-complex="標楷體" fo:letter-spacing="0.0298in" fo:font-size="12pt" style:font-size-asian="12pt" style:font-size-complex="12pt"/>
    </style:style>
    <style:style style:name="T25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68" style:parent-style-name="預設段落字型" style:family="text">
      <style:text-properties style:font-name="標楷體" style:font-name-asian="標楷體" style:font-name-complex="標楷體" fo:letter-spacing="0.0298in" fo:font-size="12pt" style:font-size-asian="12pt" style:font-size-complex="12pt"/>
    </style:style>
    <style:style style:name="T25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70" style:parent-style-name="預設段落字型" style:family="text">
      <style:text-properties style:font-name="標楷體" style:font-name-asian="標楷體" style:font-name-complex="標楷體" fo:letter-spacing="0.0298in" fo:font-size="12pt" style:font-size-asian="12pt" style:font-size-complex="12pt"/>
    </style:style>
    <style:style style:name="T25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72" style:parent-style-name="預設段落字型" style:family="text">
      <style:text-properties style:font-name="標楷體" style:font-name-asian="標楷體" style:font-name-complex="標楷體" fo:letter-spacing="0.0298in" fo:font-size="12pt" style:font-size-asian="12pt" style:font-size-complex="12pt"/>
    </style:style>
    <style:style style:name="T25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74" style:parent-style-name="預設段落字型" style:family="text">
      <style:text-properties style:font-name="標楷體" style:font-name-asian="標楷體" style:font-name-complex="標楷體" fo:letter-spacing="0.0298in" fo:font-size="12pt" style:font-size-asian="12pt" style:font-size-complex="12pt"/>
    </style:style>
    <style:style style:name="T25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7" style:parent-style-name="內文" style:family="paragraph">
      <style:paragraph-properties fo:text-align="center"/>
    </style:style>
    <style:style style:name="TableCell2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9" style:parent-style-name="內文" style:family="paragraph">
      <style:paragraph-properties fo:text-align="center"/>
    </style:style>
    <style:style style:name="TableRow2580" style:family="table-row">
      <style:table-row-properties style:row-height="0.5263in" style:use-optimal-row-height="false"/>
    </style:style>
    <style:style style:name="TableCell2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2" style:parent-style-name="內文" style:family="paragraph">
      <style:paragraph-properties fo:text-align="center" fo:margin-bottom="0in" fo:line-height="0.25in" fo:margin-right="-0.0097in"/>
      <style:text-properties style:font-name="標楷體" style:font-name-asian="標楷體" style:font-name-complex="標楷體" fo:font-size="12pt" style:font-size-asian="12pt" style:font-size-complex="12pt"/>
    </style:style>
    <style:style style:name="TableCell2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4" style:parent-style-name="內文" style:family="paragraph">
      <style:paragraph-properties fo:text-align="center" fo:margin-bottom="0in" fo:line-height="0.2493in" fo:margin-left="0.3909in" fo:margin-right="0.377in">
        <style:tab-stops/>
      </style:paragraph-properties>
    </style:style>
    <style:style style:name="T2585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2586" style:parent-style-name="內文" style:family="paragraph">
      <style:paragraph-properties fo:text-align="center" fo:margin-bottom="0in" fo:line-height="0.2215in" fo:margin-left="0.0569in" fo:margin-right="0.043in">
        <style:tab-stops/>
      </style:paragraph-properties>
    </style:style>
    <style:style style:name="T258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ableCell2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9" style:parent-style-name="內文" style:family="paragraph">
      <style:paragraph-properties fo:text-align="center"/>
      <style:text-properties style:language-asian="zh" style:country-asian="TW"/>
    </style:style>
    <style:style style:name="TableCell2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1" style:parent-style-name="內文" style:family="paragraph">
      <style:paragraph-properties fo:text-align="center"/>
      <style:text-properties style:language-asian="zh" style:country-asian="TW"/>
    </style:style>
    <style:style style:name="TableRow2592" style:family="table-row">
      <style:table-row-properties style:row-height="0.5284in" style:use-optimal-row-height="false"/>
    </style:style>
    <style:style style:name="P2593" style:parent-style-name="內文" style:family="paragraph">
      <style:paragraph-properties fo:text-align="center"/>
      <style:text-properties style:language-asian="zh" style:country-asian="TW"/>
    </style:style>
    <style:style style:name="TableCell2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5" style:parent-style-name="內文" style:family="paragraph">
      <style:paragraph-properties fo:text-align="center" fo:margin-top="0.002in" fo:margin-bottom="0in" fo:line-height="0.0833in"/>
      <style:text-properties fo:font-size="6pt" style:font-size-asian="6pt" style:font-size-complex="6pt" style:language-asian="zh" style:country-asian="TW"/>
    </style:style>
    <style:style style:name="P2596" style:parent-style-name="內文" style:family="paragraph">
      <style:paragraph-properties fo:text-align="center" fo:margin-bottom="0in" fo:line-height="100%" fo:margin-left="0.334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8" style:parent-style-name="內文" style:family="paragraph">
      <style:paragraph-properties fo:text-align="center"/>
    </style:style>
    <style:style style:name="TableCell2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0" style:parent-style-name="內文" style:family="paragraph">
      <style:paragraph-properties fo:text-align="center"/>
    </style:style>
    <style:style style:name="TableRow2601" style:family="table-row">
      <style:table-row-properties style:row-height="0.5284in" style:use-optimal-row-height="false"/>
    </style:style>
    <style:style style:name="TableCell2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3" style:parent-style-name="內文" style:family="paragraph">
      <style:paragraph-properties fo:text-align="center" fo:margin-top="0.002in" fo:margin-bottom="0in" fo:line-height="0.0833in"/>
      <style:text-properties fo:font-size="6pt" style:font-size-asian="6pt" style:font-size-complex="6pt"/>
    </style:style>
    <style:style style:name="P2604" style:parent-style-name="內文" style:family="paragraph">
      <style:paragraph-properties fo:text-align="center" fo:margin-bottom="0in" fo:line-height="100%" fo:margin-left="0.0159in" fo:margin-right="-0.0381in">
        <style:tab-stops>
          <style:tab-stop style:type="left" style:position="0.4562in"/>
          <style:tab-stop style:type="left" style:position="0.9284in"/>
          <style:tab-stop style:type="left" style:position="1.386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6" style:parent-style-name="內文" style:family="paragraph">
      <style:paragraph-properties fo:text-align="center"/>
    </style:style>
    <style:style style:name="TableCell26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8" style:parent-style-name="內文" style:family="paragraph">
      <style:paragraph-properties fo:text-align="center"/>
    </style:style>
    <style:style style:name="TableRow2609" style:family="table-row">
      <style:table-row-properties style:row-height="0.527in" style:use-optimal-row-height="false"/>
    </style:style>
    <style:style style:name="TableCell2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1" style:parent-style-name="內文" style:family="paragraph">
      <style:paragraph-properties fo:text-align="center" fo:margin-bottom="0in" fo:line-height="0.25in" fo:margin-right="-0.0097in"/>
      <style:text-properties style:font-name="標楷體" style:font-name-asian="標楷體" style:font-name-complex="標楷體" fo:font-size="12pt" style:font-size-asian="12pt" style:font-size-complex="12pt"/>
    </style:style>
    <style:style style:name="TableCell2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3" style:parent-style-name="內文" style:family="paragraph">
      <style:paragraph-properties fo:text-align="center" fo:margin-top="0.0006in" fo:margin-bottom="0in" fo:line-height="0.0833in"/>
      <style:text-properties fo:font-size="6pt" style:font-size-asian="6pt" style:font-size-complex="6pt"/>
    </style:style>
    <style:style style:name="P2614" style:parent-style-name="內文" style:family="paragraph">
      <style:paragraph-properties fo:text-align="center" fo:margin-bottom="0in" fo:line-height="100%" fo:margin-left="0.1673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6" style:parent-style-name="內文" style:family="paragraph">
      <style:paragraph-properties fo:text-align="center"/>
    </style:style>
    <style:style style:name="TableCell2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8" style:parent-style-name="內文" style:family="paragraph">
      <style:paragraph-properties fo:text-align="center"/>
    </style:style>
    <style:style style:name="TableRow2619" style:family="table-row">
      <style:table-row-properties style:row-height="0.5284in" style:use-optimal-row-height="false"/>
    </style:style>
    <style:style style:name="P2620" style:parent-style-name="內文" style:family="paragraph">
      <style:paragraph-properties fo:text-align="center"/>
    </style:style>
    <style:style style:name="TableCell2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2" style:parent-style-name="內文" style:family="paragraph">
      <style:paragraph-properties fo:text-align="center" fo:margin-top="0.002in" fo:margin-bottom="0in" fo:line-height="0.0833in"/>
      <style:text-properties fo:font-size="6pt" style:font-size-asian="6pt" style:font-size-complex="6pt"/>
    </style:style>
    <style:style style:name="P2623" style:parent-style-name="內文" style:family="paragraph">
      <style:paragraph-properties fo:text-align="center" fo:margin-bottom="0in" fo:line-height="100%" fo:margin-left="0.4173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5" style:parent-style-name="內文" style:family="paragraph">
      <style:paragraph-properties fo:text-align="center"/>
    </style:style>
    <style:style style:name="TableCell2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7" style:parent-style-name="內文" style:family="paragraph">
      <style:paragraph-properties fo:text-align="center"/>
    </style:style>
    <style:style style:name="TableRow2628" style:family="table-row">
      <style:table-row-properties style:row-height="0.5284in" style:use-optimal-row-height="false"/>
    </style:style>
    <style:style style:name="TableCell2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0" style:parent-style-name="內文" style:family="paragraph">
      <style:paragraph-properties fo:text-align="center" fo:margin-top="0.002in" fo:margin-bottom="0in" fo:line-height="0.0833in"/>
      <style:text-properties fo:font-size="6pt" style:font-size-asian="6pt" style:font-size-complex="6pt"/>
    </style:style>
    <style:style style:name="P2631" style:parent-style-name="內文" style:family="paragraph">
      <style:paragraph-properties fo:text-align="center" fo:margin-bottom="0in" fo:line-height="100%" fo:margin-left="0.0159in" fo:margin-right="-0.0381in">
        <style:tab-stops/>
      </style:paragraph-properties>
    </style:style>
    <style:style style:name="T26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33" style:parent-style-name="預設段落字型" style:family="text">
      <style:text-properties style:font-name="標楷體" style:font-name-asian="標楷體" style:font-name-complex="標楷體" fo:letter-spacing="0.0298in" fo:font-size="12pt" style:font-size-asian="12pt" style:font-size-complex="12pt"/>
    </style:style>
    <style:style style:name="T26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35" style:parent-style-name="預設段落字型" style:family="text">
      <style:text-properties style:font-name="標楷體" style:font-name-asian="標楷體" style:font-name-complex="標楷體" fo:letter-spacing="0.0298in" fo:font-size="12pt" style:font-size-asian="12pt" style:font-size-complex="12pt"/>
    </style:style>
    <style:style style:name="T26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37" style:parent-style-name="預設段落字型" style:family="text">
      <style:text-properties style:font-name="標楷體" style:font-name-asian="標楷體" style:font-name-complex="標楷體" fo:letter-spacing="0.0298in" fo:font-size="12pt" style:font-size-asian="12pt" style:font-size-complex="12pt"/>
    </style:style>
    <style:style style:name="T26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39" style:parent-style-name="預設段落字型" style:family="text">
      <style:text-properties style:font-name="標楷體" style:font-name-asian="標楷體" style:font-name-complex="標楷體" fo:letter-spacing="0.0298in" fo:font-size="12pt" style:font-size-asian="12pt" style:font-size-complex="12pt"/>
    </style:style>
    <style:style style:name="T26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41" style:parent-style-name="預設段落字型" style:family="text">
      <style:text-properties style:font-name="標楷體" style:font-name-asian="標楷體" style:font-name-complex="標楷體" fo:letter-spacing="0.0298in" fo:font-size="12pt" style:font-size-asian="12pt" style:font-size-complex="12pt"/>
    </style:style>
    <style:style style:name="T26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6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4" style:parent-style-name="內文" style:family="paragraph">
      <style:paragraph-properties fo:text-align="center"/>
    </style:style>
    <style:style style:name="TableCell2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6" style:parent-style-name="內文" style:family="paragraph">
      <style:paragraph-properties fo:text-align="center"/>
    </style:style>
    <style:style style:name="TableRow2647" style:family="table-row">
      <style:table-row-properties style:row-height="0.5284in" style:use-optimal-row-height="false"/>
    </style:style>
    <style:style style:name="TableCell2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9" style:parent-style-name="內文" style:family="paragraph">
      <style:paragraph-properties fo:text-align="center" fo:margin-top="0.0006in" fo:margin-bottom="0in" fo:line-height="0.0833in"/>
      <style:text-properties fo:font-size="6pt" style:font-size-asian="6pt" style:font-size-complex="6pt"/>
    </style:style>
    <style:style style:name="P2650" style:parent-style-name="內文" style:family="paragraph">
      <style:paragraph-properties fo:text-align="center" fo:margin-bottom="0in" fo:line-height="100%" fo:margin-left="0.0159in" fo:margin-right="-0.0388in">
        <style:tab-stops>
          <style:tab-stop style:type="left" style:position="1.386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2" style:parent-style-name="內文" style:family="paragraph">
      <style:paragraph-properties fo:text-align="center"/>
    </style:style>
    <style:style style:name="TableCell26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4" style:parent-style-name="內文" style:family="paragraph">
      <style:paragraph-properties fo:text-align="center"/>
    </style:style>
    <style:style style:name="P2655" style:parent-style-name="內文" style:master-page-name="MP10" style:family="paragraph">
      <style:paragraph-properties fo:break-before="page" fo:margin-bottom="0in" fo:line-height="0.2618in" fo:margin-right="2.6298in"/>
    </style:style>
    <style:style style:name="T2660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2661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/>
    </style:style>
    <style:style style:name="T266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663" style:parent-style-name="內文" style:family="paragraph">
      <style:paragraph-properties fo:margin-bottom="0in" fo:line-height="0.2618in" fo:margin-right="2.6298in"/>
    </style:style>
    <style:style style:name="T266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olumn2666" style:family="table-column">
      <style:table-column-properties style:column-width="1.0381in" style:use-optimal-column-width="false"/>
    </style:style>
    <style:style style:name="TableColumn2667" style:family="table-column">
      <style:table-column-properties style:column-width="0.7819in" style:use-optimal-column-width="false"/>
    </style:style>
    <style:style style:name="TableColumn2668" style:family="table-column">
      <style:table-column-properties style:column-width="1.5722in" style:use-optimal-column-width="false"/>
    </style:style>
    <style:style style:name="TableColumn2669" style:family="table-column">
      <style:table-column-properties style:column-width="1.5722in" style:use-optimal-column-width="false"/>
    </style:style>
    <style:style style:name="TableColumn2670" style:family="table-column">
      <style:table-column-properties style:column-width="1.5722in" style:use-optimal-column-width="false"/>
    </style:style>
    <style:style style:name="Table2665" style:family="table">
      <style:table-properties style:width="6.5368in" fo:margin-left="0.0687in" table:align="left"/>
    </style:style>
    <style:style style:name="TableRow2671" style:family="table-row">
      <style:table-row-properties style:row-height="0.8in" style:use-optimal-row-height="false"/>
    </style:style>
    <style:style style:name="TableCell2672" style:family="table-cell">
      <style:table-cell-properties fo:border="0.0069in solid #000000" style:writing-mode="lr-tb" fo:padding-top="0in" fo:padding-left="0in" fo:padding-bottom="0in" fo:padding-right="0in"/>
    </style:style>
    <style:style style:name="P2673" style:parent-style-name="內文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267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75" style:parent-style-name="內文" style:family="paragraph">
      <style:paragraph-properties fo:margin-bottom="0in" fo:line-height="100%" fo:margin-left="0.0159in" fo:margin-right="-0.0361in">
        <style:tab-stops>
          <style:tab-stop style:type="left" style:position="0.5256in"/>
          <style:tab-stop style:type="left" style:position="1.0673in"/>
          <style:tab-stop style:type="left" style:position="1.609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76" style:family="table-cell">
      <style:table-cell-properties fo:border="0.0069in solid #000000" style:writing-mode="lr-tb" fo:padding-top="0in" fo:padding-left="0in" fo:padding-bottom="0in" fo:padding-right="0in"/>
    </style:style>
    <style:style style:name="P2677" style:parent-style-name="內文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267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79" style:parent-style-name="內文" style:family="paragraph">
      <style:paragraph-properties fo:text-align="center" fo:margin-bottom="0in" fo:line-height="100%" fo:margin-left="2.0763in" fo:margin-right="2.06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680" style:family="table-row">
      <style:table-row-properties style:row-height="0.7986in" style:use-optimal-row-height="false"/>
    </style:style>
    <style:style style:name="TableCell2681" style:family="table-cell">
      <style:table-cell-properties fo:border="0.0069in solid #000000" style:writing-mode="lr-tb" fo:padding-top="0in" fo:padding-left="0in" fo:padding-bottom="0in" fo:padding-right="0in"/>
    </style:style>
    <style:style style:name="P2682" style:parent-style-name="內文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268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84" style:parent-style-name="內文" style:family="paragraph">
      <style:paragraph-properties fo:margin-bottom="0in" fo:line-height="100%" fo:margin-left="0.0159in" fo:margin-right="-0.0368in">
        <style:tab-stops>
          <style:tab-stop style:type="left" style:position="1.609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85" style:family="table-cell">
      <style:table-cell-properties fo:border="0.0069in solid #000000" style:writing-mode="lr-tb" fo:padding-top="0in" fo:padding-left="0in" fo:padding-bottom="0in" fo:padding-right="0in"/>
    </style:style>
    <style:style style:name="P2686" style:parent-style-name="內文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268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88" style:parent-style-name="內文" style:family="paragraph">
      <style:paragraph-properties fo:text-align="center" fo:margin-bottom="0in" fo:line-height="100%" fo:margin-left="0.6715in" fo:margin-right="0.6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89" style:family="table-cell">
      <style:table-cell-properties fo:border="0.0069in solid #000000" style:writing-mode="lr-tb" fo:padding-top="0in" fo:padding-left="0in" fo:padding-bottom="0in" fo:padding-right="0in"/>
    </style:style>
    <style:style style:name="P2690" style:parent-style-name="內文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269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92" style:parent-style-name="內文" style:family="paragraph">
      <style:paragraph-properties fo:text-align="center" fo:margin-bottom="0in" fo:line-height="100%" fo:margin-left="0.6715in" fo:margin-right="0.6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93" style:family="table-cell">
      <style:table-cell-properties fo:border="0.0069in solid #000000" style:writing-mode="lr-tb" fo:padding-top="0in" fo:padding-left="0in" fo:padding-bottom="0in" fo:padding-right="0in"/>
    </style:style>
    <style:style style:name="P2694" style:parent-style-name="內文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269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96" style:parent-style-name="內文" style:family="paragraph">
      <style:paragraph-properties fo:text-align="center" fo:margin-bottom="0in" fo:line-height="100%" fo:margin-left="0.6715in" fo:margin-right="0.6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697" style:family="table-row">
      <style:table-row-properties style:row-height="1.5972in" style:use-optimal-row-height="false"/>
    </style:style>
    <style:style style:name="TableCell2698" style:family="table-cell">
      <style:table-cell-properties fo:border="0.0069in solid #000000" style:writing-mode="lr-tb" fo:padding-top="0in" fo:padding-left="0in" fo:padding-bottom="0in" fo:padding-right="0in"/>
    </style:style>
    <style:style style:name="P269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0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0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02" style:parent-style-name="內文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P2703" style:parent-style-name="內文" style:family="paragraph">
      <style:paragraph-properties fo:margin-bottom="0in" fo:line-height="100%" fo:margin-left="0.0159in" fo:margin-right="-0.0361in">
        <style:tab-stops>
          <style:tab-stop style:type="left" style:position="0.5256in"/>
          <style:tab-stop style:type="left" style:position="1.0673in"/>
          <style:tab-stop style:type="left" style:position="1.609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704" style:family="table-cell">
      <style:table-cell-properties fo:border="0.0069in solid #000000" style:writing-mode="lr-tb" fo:padding-top="0in" fo:padding-left="0in" fo:padding-bottom="0in" fo:padding-right="0in"/>
    </style:style>
    <style:style style:name="P2705" style:parent-style-name="內文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270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07" style:parent-style-name="內文" style:family="paragraph">
      <style:paragraph-properties fo:margin-bottom="0in" fo:line-height="100%" fo:margin-left="0.0145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708" style:parent-style-name="內文" style:family="paragraph">
      <style:paragraph-properties fo:margin-bottom="0in" fo:line-height="0.125in"/>
      <style:text-properties fo:font-size="9pt" style:font-size-asian="9pt" style:font-size-complex="9pt"/>
    </style:style>
    <style:style style:name="P270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1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1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12" style:parent-style-name="內文" style:family="paragraph">
      <style:paragraph-properties fo:margin-bottom="0in" fo:line-height="100%" fo:margin-left="0.0145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713" style:family="table-row">
      <style:table-row-properties style:row-height="0.7986in" style:use-optimal-row-height="false"/>
    </style:style>
    <style:style style:name="TableCell2714" style:family="table-cell">
      <style:table-cell-properties fo:border="0.0069in solid #000000" style:writing-mode="lr-tb" fo:padding-top="0in" fo:padding-left="0in" fo:padding-bottom="0in" fo:padding-right="0in"/>
    </style:style>
    <style:style style:name="P271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1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1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18" style:parent-style-name="內文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P2719" style:parent-style-name="內文" style:family="paragraph">
      <style:paragraph-properties fo:margin-bottom="0in" fo:line-height="100%" fo:margin-left="0.0159in" fo:margin-right="-0.0402in">
        <style:tab-stops/>
      </style:paragraph-properties>
    </style:style>
    <style:style style:name="T27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21" style:parent-style-name="預設段落字型" style:family="text">
      <style:text-properties style:font-name="標楷體" style:font-name-asian="標楷體" style:font-name-complex="標楷體" fo:letter-spacing="0.0284in" fo:font-size="12pt" style:font-size-asian="12pt" style:font-size-complex="12pt"/>
    </style:style>
    <style:style style:name="T27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23" style:parent-style-name="預設段落字型" style:family="text">
      <style:text-properties style:font-name="標楷體" style:font-name-asian="標楷體" style:font-name-complex="標楷體" fo:letter-spacing="0.0284in" fo:font-size="12pt" style:font-size-asian="12pt" style:font-size-complex="12pt"/>
    </style:style>
    <style:style style:name="T27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25" style:parent-style-name="預設段落字型" style:family="text">
      <style:text-properties style:font-name="標楷體" style:font-name-asian="標楷體" style:font-name-complex="標楷體" fo:letter-spacing="0.0284in" fo:font-size="12pt" style:font-size-asian="12pt" style:font-size-complex="12pt"/>
    </style:style>
    <style:style style:name="T27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727" style:family="table-cell">
      <style:table-cell-properties fo:border="0.0069in solid #000000" style:writing-mode="lr-tb" fo:padding-top="0in" fo:padding-left="0in" fo:padding-bottom="0in" fo:padding-right="0in"/>
    </style:style>
    <style:style style:name="P2728" style:parent-style-name="內文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272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30" style:parent-style-name="內文" style:family="paragraph">
      <style:paragraph-properties fo:margin-bottom="0in" fo:line-height="100%" fo:margin-left="0.2194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731" style:family="table-cell">
      <style:table-cell-properties fo:border="0.0069in solid #000000" style:writing-mode="lr-tb" fo:padding-top="0in" fo:padding-left="0in" fo:padding-bottom="0in" fo:padding-right="0in"/>
    </style:style>
    <style:style style:name="TableCell2732" style:family="table-cell">
      <style:table-cell-properties fo:border="0.0069in solid #000000" style:writing-mode="lr-tb" fo:padding-top="0in" fo:padding-left="0in" fo:padding-bottom="0in" fo:padding-right="0in"/>
    </style:style>
    <style:style style:name="TableCell2733" style:family="table-cell">
      <style:table-cell-properties fo:border="0.0069in solid #000000" style:writing-mode="lr-tb" fo:padding-top="0in" fo:padding-left="0in" fo:padding-bottom="0in" fo:padding-right="0in"/>
    </style:style>
    <style:style style:name="TableRow2734" style:family="table-row">
      <style:table-row-properties style:row-height="0.7986in" style:use-optimal-row-height="false"/>
    </style:style>
    <style:style style:name="TableCell2735" style:family="table-cell">
      <style:table-cell-properties fo:border="0.0069in solid #000000" style:writing-mode="lr-tb" fo:padding-top="0in" fo:padding-left="0in" fo:padding-bottom="0in" fo:padding-right="0in"/>
    </style:style>
    <style:style style:name="P2736" style:parent-style-name="內文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273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38" style:parent-style-name="內文" style:family="paragraph">
      <style:paragraph-properties fo:margin-bottom="0in" fo:line-height="100%" fo:margin-left="0.2194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739" style:family="table-cell">
      <style:table-cell-properties fo:border="0.0069in solid #000000" style:writing-mode="lr-tb" fo:padding-top="0in" fo:padding-left="0in" fo:padding-bottom="0in" fo:padding-right="0in"/>
    </style:style>
    <style:style style:name="TableCell2740" style:family="table-cell">
      <style:table-cell-properties fo:border="0.0069in solid #000000" style:writing-mode="lr-tb" fo:padding-top="0in" fo:padding-left="0in" fo:padding-bottom="0in" fo:padding-right="0in"/>
    </style:style>
    <style:style style:name="TableCell2741" style:family="table-cell">
      <style:table-cell-properties fo:border="0.0069in solid #000000" style:writing-mode="lr-tb" fo:padding-top="0in" fo:padding-left="0in" fo:padding-bottom="0in" fo:padding-right="0in"/>
    </style:style>
    <style:style style:name="TableRow2742" style:family="table-row">
      <style:table-row-properties style:row-height="0.8in" style:use-optimal-row-height="false"/>
    </style:style>
    <style:style style:name="TableCell2743" style:family="table-cell">
      <style:table-cell-properties fo:border="0.0069in solid #000000" style:writing-mode="lr-tb" fo:padding-top="0in" fo:padding-left="0in" fo:padding-bottom="0in" fo:padding-right="0in"/>
    </style:style>
    <style:style style:name="P2744" style:parent-style-name="內文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274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46" style:parent-style-name="內文" style:family="paragraph">
      <style:paragraph-properties fo:margin-bottom="0in" fo:line-height="100%" fo:margin-left="0.0159in" fo:margin-right="-0.0715in">
        <style:tab-stops/>
      </style:paragraph-properties>
    </style:style>
    <style:style style:name="T2747" style:parent-style-name="預設段落字型" style:family="text">
      <style:text-properties style:font-name="標楷體" style:font-name-asian="標楷體" style:font-name-complex="標楷體" fo:letter-spacing="0.0347in" fo:font-size="12pt" style:font-size-asian="12pt" style:font-size-complex="12pt"/>
    </style:style>
    <style:style style:name="T27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49" style:parent-style-name="預設段落字型" style:family="text">
      <style:text-properties style:font-name="標楷體" style:font-name-asian="標楷體" style:font-name-complex="標楷體" fo:letter-spacing="-0.0486in" fo:font-size="12pt" style:font-size-asian="12pt" style:font-size-complex="12pt"/>
    </style:style>
    <style:style style:name="TableCell2750" style:family="table-cell">
      <style:table-cell-properties fo:border="0.0069in solid #000000" style:writing-mode="lr-tb" fo:padding-top="0in" fo:padding-left="0in" fo:padding-bottom="0in" fo:padding-right="0in"/>
    </style:style>
    <style:style style:name="TableCell2751" style:family="table-cell">
      <style:table-cell-properties fo:border="0.0069in solid #000000" style:writing-mode="lr-tb" fo:padding-top="0in" fo:padding-left="0in" fo:padding-bottom="0in" fo:padding-right="0in"/>
    </style:style>
    <style:style style:name="TableCell2752" style:family="table-cell">
      <style:table-cell-properties fo:border="0.0069in solid #000000" style:writing-mode="lr-tb" fo:padding-top="0in" fo:padding-left="0in" fo:padding-bottom="0in" fo:padding-right="0in"/>
    </style:style>
    <style:style style:name="TableRow2753" style:family="table-row">
      <style:table-row-properties style:row-height="0.7986in" style:use-optimal-row-height="false"/>
    </style:style>
    <style:style style:name="TableCell2754" style:family="table-cell">
      <style:table-cell-properties fo:border="0.0069in solid #000000" style:writing-mode="lr-tb" fo:padding-top="0in" fo:padding-left="0in" fo:padding-bottom="0in" fo:padding-right="0in"/>
    </style:style>
    <style:style style:name="P2755" style:parent-style-name="內文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275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57" style:parent-style-name="內文" style:family="paragraph">
      <style:paragraph-properties fo:margin-bottom="0in" fo:line-height="100%" fo:margin-left="0.0159in" fo:margin-right="-0.0361in">
        <style:tab-stops>
          <style:tab-stop style:type="left" style:position="0.3173in"/>
          <style:tab-stop style:type="left" style:position="0.6368in"/>
          <style:tab-stop style:type="left" style:position="0.9562in"/>
          <style:tab-stop style:type="left" style:position="1.2895in"/>
          <style:tab-stop style:type="left" style:position="1.609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758" style:family="table-cell">
      <style:table-cell-properties fo:border="0.0069in solid #000000" style:writing-mode="lr-tb" fo:padding-top="0in" fo:padding-left="0in" fo:padding-bottom="0in" fo:padding-right="0in"/>
    </style:style>
    <style:style style:name="TableCell2759" style:family="table-cell">
      <style:table-cell-properties fo:border="0.0069in solid #000000" style:writing-mode="lr-tb" fo:padding-top="0in" fo:padding-left="0in" fo:padding-bottom="0in" fo:padding-right="0in"/>
    </style:style>
    <style:style style:name="TableCell2760" style:family="table-cell">
      <style:table-cell-properties fo:border="0.0069in solid #000000" style:writing-mode="lr-tb" fo:padding-top="0in" fo:padding-left="0in" fo:padding-bottom="0in" fo:padding-right="0in"/>
    </style:style>
    <style:style style:name="TableRow2761" style:family="table-row">
      <style:table-row-properties style:row-height="0.7986in" style:use-optimal-row-height="false"/>
    </style:style>
    <style:style style:name="TableCell2762" style:family="table-cell">
      <style:table-cell-properties fo:border="0.0069in solid #000000" style:writing-mode="lr-tb" fo:padding-top="0in" fo:padding-left="0in" fo:padding-bottom="0in" fo:padding-right="0in"/>
    </style:style>
    <style:style style:name="P2763" style:parent-style-name="內文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276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65" style:parent-style-name="內文" style:family="paragraph">
      <style:paragraph-properties fo:margin-bottom="0in" fo:line-height="100%" fo:margin-left="0.0159in" fo:margin-right="-0.0368in">
        <style:tab-stops>
          <style:tab-stop style:type="left" style:position="0.8034in"/>
          <style:tab-stop style:type="left" style:position="1.609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766" style:family="table-cell">
      <style:table-cell-properties fo:border="0.0069in solid #000000" style:writing-mode="lr-tb" fo:padding-top="0in" fo:padding-left="0in" fo:padding-bottom="0in" fo:padding-right="0in"/>
    </style:style>
    <style:style style:name="TableCell2767" style:family="table-cell">
      <style:table-cell-properties fo:border="0.0069in solid #000000" style:writing-mode="lr-tb" fo:padding-top="0in" fo:padding-left="0in" fo:padding-bottom="0in" fo:padding-right="0in"/>
    </style:style>
    <style:style style:name="TableCell2768" style:family="table-cell">
      <style:table-cell-properties fo:border="0.0069in solid #000000" style:writing-mode="lr-tb" fo:padding-top="0in" fo:padding-left="0in" fo:padding-bottom="0in" fo:padding-right="0in"/>
    </style:style>
    <style:style style:name="TableRow2769" style:family="table-row">
      <style:table-row-properties style:row-height="0.7986in" style:use-optimal-row-height="false"/>
    </style:style>
    <style:style style:name="TableCell2770" style:family="table-cell">
      <style:table-cell-properties fo:border="0.0069in solid #000000" style:writing-mode="lr-tb" fo:padding-top="0in" fo:padding-left="0in" fo:padding-bottom="0in" fo:padding-right="0in"/>
    </style:style>
    <style:style style:name="P2771" style:parent-style-name="內文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277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73" style:parent-style-name="內文" style:family="paragraph">
      <style:paragraph-properties fo:margin-bottom="0in" fo:line-height="100%" fo:margin-left="0.0159in" fo:margin-right="-0.0368in">
        <style:tab-stops>
          <style:tab-stop style:type="left" style:position="0.8034in"/>
          <style:tab-stop style:type="left" style:position="1.609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774" style:family="table-cell">
      <style:table-cell-properties fo:border="0.0069in solid #000000" style:writing-mode="lr-tb" fo:padding-top="0in" fo:padding-left="0in" fo:padding-bottom="0in" fo:padding-right="0in"/>
    </style:style>
    <style:style style:name="TableCell2775" style:family="table-cell">
      <style:table-cell-properties fo:border="0.0069in solid #000000" style:writing-mode="lr-tb" fo:padding-top="0in" fo:padding-left="0in" fo:padding-bottom="0in" fo:padding-right="0in"/>
    </style:style>
    <style:style style:name="TableCell2776" style:family="table-cell">
      <style:table-cell-properties fo:border="0.0069in solid #000000" style:writing-mode="lr-tb" fo:padding-top="0in" fo:padding-left="0in" fo:padding-bottom="0in" fo:padding-right="0in"/>
    </style:style>
    <style:style style:name="TableRow2777" style:family="table-row">
      <style:table-row-properties style:row-height="0.7986in" style:use-optimal-row-height="false"/>
    </style:style>
    <style:style style:name="TableCell2778" style:family="table-cell">
      <style:table-cell-properties fo:border="0.0069in solid #000000" style:writing-mode="lr-tb" fo:padding-top="0in" fo:padding-left="0in" fo:padding-bottom="0in" fo:padding-right="0in"/>
    </style:style>
    <style:style style:name="P2779" style:parent-style-name="內文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278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81" style:parent-style-name="內文" style:family="paragraph">
      <style:paragraph-properties fo:margin-bottom="0in" fo:line-height="100%" fo:margin-left="0.0159in" fo:margin-right="-0.0368in">
        <style:tab-stops>
          <style:tab-stop style:type="left" style:position="0.4006in"/>
          <style:tab-stop style:type="left" style:position="0.8034in"/>
          <style:tab-stop style:type="left" style:position="1.2062in"/>
          <style:tab-stop style:type="left" style:position="1.609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782" style:family="table-cell">
      <style:table-cell-properties fo:border="0.0069in solid #000000" style:writing-mode="lr-tb" fo:padding-top="0in" fo:padding-left="0in" fo:padding-bottom="0in" fo:padding-right="0in"/>
    </style:style>
    <style:style style:name="TableCell2783" style:family="table-cell">
      <style:table-cell-properties fo:border="0.0069in solid #000000" style:writing-mode="lr-tb" fo:padding-top="0in" fo:padding-left="0in" fo:padding-bottom="0in" fo:padding-right="0in"/>
    </style:style>
    <style:style style:name="TableCell2784" style:family="table-cell">
      <style:table-cell-properties fo:border="0.0069in solid #000000" style:writing-mode="lr-tb" fo:padding-top="0in" fo:padding-left="0in" fo:padding-bottom="0in" fo:padding-right="0in"/>
    </style:style>
    <style:style style:name="P2785" style:parent-style-name="內文" style:master-page-name="MP11" style:family="paragraph">
      <style:paragraph-properties fo:break-before="page" fo:margin-top="0.002in" fo:margin-bottom="0in" fo:line-height="0.0625in"/>
      <style:text-properties fo:font-size="4.5pt" style:font-size-asian="4.5pt" style:font-size-complex="4.5pt"/>
    </style:style>
    <style:style style:name="TableColumn2791" style:family="table-column">
      <style:table-column-properties style:column-width="1.8201in" style:use-optimal-column-width="false"/>
    </style:style>
    <style:style style:name="TableColumn2792" style:family="table-column">
      <style:table-column-properties style:column-width="1.5722in" style:use-optimal-column-width="false"/>
    </style:style>
    <style:style style:name="TableColumn2793" style:family="table-column">
      <style:table-column-properties style:column-width="1.5722in" style:use-optimal-column-width="false"/>
    </style:style>
    <style:style style:name="TableColumn2794" style:family="table-column">
      <style:table-column-properties style:column-width="1.5722in" style:use-optimal-column-width="false"/>
    </style:style>
    <style:style style:name="Table2790" style:family="table">
      <style:table-properties style:width="6.5368in" fo:margin-left="0.0687in" table:align="left"/>
    </style:style>
    <style:style style:name="TableRow2795" style:family="table-row">
      <style:table-row-properties style:row-height="0.8in" style:use-optimal-row-height="false"/>
    </style:style>
    <style:style style:name="TableCell2796" style:family="table-cell">
      <style:table-cell-properties fo:border="0.0069in solid #000000" style:writing-mode="lr-tb" fo:padding-top="0in" fo:padding-left="0in" fo:padding-bottom="0in" fo:padding-right="0in"/>
    </style:style>
    <style:style style:name="P2797" style:parent-style-name="內文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279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99" style:parent-style-name="內文" style:family="paragraph">
      <style:paragraph-properties fo:margin-bottom="0in" fo:line-height="100%" fo:margin-left="0.0159in" fo:margin-right="-0.0368in">
        <style:tab-stops>
          <style:tab-stop style:type="left" style:position="1.609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800" style:family="table-cell">
      <style:table-cell-properties fo:border="0.0069in solid #000000" style:writing-mode="lr-tb" fo:padding-top="0in" fo:padding-left="0in" fo:padding-bottom="0in" fo:padding-right="0in"/>
    </style:style>
    <style:style style:name="TableCell2801" style:family="table-cell">
      <style:table-cell-properties fo:border="0.0069in solid #000000" style:writing-mode="lr-tb" fo:padding-top="0in" fo:padding-left="0in" fo:padding-bottom="0in" fo:padding-right="0in"/>
    </style:style>
    <style:style style:name="TableCell2802" style:family="table-cell">
      <style:table-cell-properties fo:border="0.0069in solid #000000" style:writing-mode="lr-tb" fo:padding-top="0in" fo:padding-left="0in" fo:padding-bottom="0in" fo:padding-right="0in"/>
    </style:style>
    <style:style style:name="TableRow2803" style:family="table-row">
      <style:table-row-properties style:row-height="3.2284in" style:use-optimal-row-height="false"/>
    </style:style>
    <style:style style:name="TableCell2804" style:family="table-cell">
      <style:table-cell-properties fo:border="0.0069in solid #000000" style:writing-mode="lr-tb" fo:padding-top="0in" fo:padding-left="0in" fo:padding-bottom="0in" fo:padding-right="0in"/>
    </style:style>
    <style:style style:name="P2805" style:parent-style-name="內文" style:family="paragraph">
      <style:paragraph-properties fo:margin-top="0.0486in" fo:margin-bottom="0in" fo:line-height="100%" fo:margin-left="0.0159in" fo:margin-right="-0.0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806" style:parent-style-name="內文" style:family="paragraph">
      <style:paragraph-properties fo:margin-top="0.0486in" fo:margin-bottom="0in" fo:line-height="100%" fo:margin-left="0.0159in" fo:margin-right="-0.0375in">
        <style:tab-stops/>
      </style:paragraph-properties>
    </style:style>
    <style:style style:name="T28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08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28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10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28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812" style:parent-style-name="內文" style:family="paragraph">
      <style:paragraph-properties fo:margin-top="0.0111in" fo:margin-bottom="0in" fo:line-height="0.2638in" fo:margin-left="0.3256in" fo:margin-right="-0.017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813" style:parent-style-name="內文" style:family="paragraph">
      <style:paragraph-properties fo:margin-top="0.0006in" fo:margin-bottom="0in" fo:line-height="0.2638in" fo:margin-left="0.3493in" fo:margin-right="-0.0354in" fo:text-indent="-0.3333in">
        <style:tab-stops/>
      </style:paragraph-properties>
    </style:style>
    <style:style style:name="T28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15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28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17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28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19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28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823" style:parent-style-name="內文" style:family="paragraph">
      <style:paragraph-properties fo:margin-bottom="0in" fo:line-height="0.2437in" fo:margin-left="0.0159in" fo:margin-right="-0.0138in">
        <style:tab-stops/>
      </style:paragraph-properties>
    </style:style>
    <style:style style:name="T2824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2825" style:parent-style-name="內文" style:family="paragraph">
      <style:paragraph-properties fo:margin-top="0.0062in" fo:margin-bottom="0in" fo:line-height="100%" fo:margin-left="0.0159in" fo:margin-right="-0.038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826" style:parent-style-name="內文" style:family="paragraph">
      <style:paragraph-properties fo:margin-top="0.0062in" fo:margin-bottom="0in" fo:line-height="100%" fo:margin-left="0.0159in" fo:margin-right="-0.038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827" style:parent-style-name="內文" style:family="paragraph">
      <style:paragraph-properties fo:margin-top="0.0062in" fo:margin-bottom="0in" fo:line-height="100%" fo:margin-left="0.0159in" fo:margin-right="-0.0381in">
        <style:tab-stops/>
      </style:paragraph-properties>
    </style:style>
    <style:style style:name="T28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29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28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31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28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33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8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835" style:parent-style-name="內文" style:family="paragraph">
      <style:paragraph-properties fo:margin-top="0.0062in" fo:margin-bottom="0in" fo:line-height="100%" fo:margin-left="0.0159in" fo:margin-right="-0.038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836" style:parent-style-name="內文" style:family="paragraph">
      <style:paragraph-properties fo:margin-top="0.0062in" fo:margin-bottom="0in" fo:line-height="100%" fo:margin-left="0.0159in" fo:margin-right="-0.038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837" style:parent-style-name="內文" style:master-page-name="MP12" style:family="paragraph">
      <style:paragraph-properties fo:break-before="page" fo:margin-bottom="0in" fo:line-height="0.2618in" fo:margin-left="2.0645in" fo:margin-right="-0.0138in">
        <style:tab-stops/>
      </style:paragraph-properties>
    </style:style>
    <style:style style:name="T2842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2843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2844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2845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2846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2847" style:parent-style-name="預設段落字型" style:family="text">
      <style:text-properties style:font-name="標楷體" style:font-name-asian="標楷體" style:font-name-complex="標楷體" fo:letter-spacing="0.0013in" style:text-position="-7.1% 100%" fo:font-size="14pt" style:font-size-asian="14pt" style:font-size-complex="14pt" style:language-asian="zh" style:country-asian="TW"/>
    </style:style>
    <style:style style:name="T2848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2849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2850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2851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2852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2853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2854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2855" style:parent-style-name="預設段落字型" style:family="text">
      <style:text-properties style:font-name="標楷體" style:font-name-asian="標楷體" style:font-name-complex="標楷體" fo:letter-spacing="0.0013in" style:text-position="-7.1% 100%" fo:font-size="14pt" style:font-size-asian="14pt" style:font-size-complex="14pt" style:language-asian="zh" style:country-asian="TW"/>
    </style:style>
    <style:style style:name="T2856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2857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2858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P2859" style:parent-style-name="內文" style:family="paragraph">
      <style:paragraph-properties fo:margin-top="0.0055in" fo:margin-bottom="0in" fo:line-height="0.118in"/>
      <style:text-properties fo:font-size="8.5pt" style:font-size-asian="8.5pt" style:font-size-complex="8.5pt" style:language-asian="zh" style:country-asian="TW"/>
    </style:style>
    <style:style style:name="P286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6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62" style:parent-style-name="內文" style:family="paragraph">
      <style:paragraph-properties fo:margin-bottom="0in" fo:line-height="0.2083in" fo:margin-left="0.0826in" fo:margin-right="-0.0138in">
        <style:tab-stops/>
      </style:paragraph-properties>
    </style:style>
    <style:style style:name="T286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864" style:parent-style-name="預設段落字型" style:family="text">
      <style:text-properties style:font-name="標楷體" style:font-name-asian="標楷體" style:font-name-complex="標楷體" fo:letter-spacing="-0.0833in" style:text-position="-4.1% 100%" fo:font-size="12pt" style:font-size-asian="12pt" style:font-size-complex="12pt" style:language-asian="zh" style:country-asian="TW"/>
    </style:style>
    <style:style style:name="T286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2866" style:parent-style-name="內文" style:family="paragraph">
      <style:paragraph-properties fo:margin-top="0.0006in" fo:margin-bottom="0in" fo:line-height="0.0694in"/>
      <style:text-properties fo:font-size="5pt" style:font-size-asian="5pt" style:font-size-complex="5pt" style:language-asian="zh" style:country-asian="TW"/>
    </style:style>
    <style:style style:name="P286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6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6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7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7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7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7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7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7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7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7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7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7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8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8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8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8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8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8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8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8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8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8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9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9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9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9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9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9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9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9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9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9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90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901" style:parent-style-name="內文" style:family="paragraph">
      <style:paragraph-properties fo:text-align="end" fo:margin-bottom="0in" fo:line-height="0.2083in" fo:margin-right="0.0604in"/>
    </style:style>
    <style:style style:name="T290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2903" style:parent-style-name="內文" style:master-page-name="MP13" style:family="paragraph">
      <style:paragraph-properties fo:break-before="page" fo:text-align="center" fo:margin-bottom="0in" fo:line-height="100%"/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P2908" style:parent-style-name="內文" style:family="paragraph">
      <style:paragraph-properties fo:text-align="end" fo:margin-bottom="0in" fo:line-height="0.2777in"/>
      <style:text-properties style:font-name="Times New Roman" style:font-name-asian="標楷體" style:letter-kerning="true" fo:font-size="13pt" style:font-size-asian="13pt" style:font-size-complex="13pt" style:language-asian="zh" style:country-asian="TW"/>
    </style:style>
    <style:style style:name="TableColumn2910" style:family="table-column">
      <style:table-column-properties style:column-width="0.4972in"/>
    </style:style>
    <style:style style:name="TableColumn2911" style:family="table-column">
      <style:table-column-properties style:column-width="0.9972in"/>
    </style:style>
    <style:style style:name="TableColumn2912" style:family="table-column">
      <style:table-column-properties style:column-width="0.9972in"/>
    </style:style>
    <style:style style:name="TableColumn2913" style:family="table-column">
      <style:table-column-properties style:column-width="4.025in"/>
    </style:style>
    <style:style style:name="Table2909" style:family="table">
      <style:table-properties style:width="6.5166in" fo:margin-left="0in" table:align="left"/>
    </style:style>
    <style:style style:name="TableRow2914" style:family="table-row">
      <style:table-row-properties/>
    </style:style>
    <style:style style:name="TableCell2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6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2pt" style:language-asian="zh" style:country-asian="TW"/>
    </style:style>
    <style:style style:name="TableCell2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8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2pt" style:language-asian="zh" style:country-asian="TW"/>
    </style:style>
    <style:style style:name="TableCell2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0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2pt" style:language-asian="zh" style:country-asian="TW"/>
    </style:style>
    <style:style style:name="P2921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2pt" style:language-asian="zh" style:country-asian="TW"/>
    </style:style>
    <style:style style:name="TableCell2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3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2pt" style:language-asian="zh" style:country-asian="TW"/>
    </style:style>
    <style:style style:name="TableRow2924" style:family="table-row">
      <style:table-row-properties style:min-row-height="0.6166in" fo:keep-together="always"/>
    </style:style>
    <style:style style:name="TableCell2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TableCell2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8" style:parent-style-name="內文" style:family="paragraph">
      <style:paragraph-properties fo:text-align="center" fo:margin-bottom="0in" fo:line-height="0.2777in"/>
      <style:text-properties style:font-name="Times New Roman" style:font-name-asian="標楷體" style:letter-kerning="true" fo:font-size="13pt" style:font-size-asian="13pt" style:font-size-complex="13pt" style:language-asian="zh" style:country-asian="TW"/>
    </style:style>
    <style:style style:name="TableCell2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0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TableCell2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2" style:parent-style-name="內文" style:list-style-name="LFO1" style:family="paragraph">
      <style:paragraph-properties fo:text-align="justify" fo:margin-bottom="0in" fo:line-height="0.2777in"/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P2933" style:parent-style-name="內文" style:list-style-name="LFO1" style:family="paragraph">
      <style:paragraph-properties fo:text-align="justify" fo:margin-bottom="0in" fo:line-height="0.2777in"/>
    </style:style>
    <style:style style:name="T2934" style:parent-style-name="預設段落字型" style:family="text"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T2935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936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937" style:parent-style-name="預設段落字型" style:family="text"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P2938" style:parent-style-name="內文" style:list-style-name="LFO1" style:family="paragraph">
      <style:paragraph-properties fo:text-align="justify" fo:margin-bottom="0in" fo:line-height="0.2777in"/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TableRow2939" style:family="table-row">
      <style:table-row-properties style:min-row-height="0.125in" fo:keep-together="always"/>
    </style:style>
    <style:style style:name="P2940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TableCell2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2" style:parent-style-name="內文" style:family="paragraph">
      <style:paragraph-properties fo:text-align="center" fo:margin-bottom="0in" fo:line-height="0.2777in"/>
      <style:text-properties style:font-name="Times New Roman" style:font-name-asian="標楷體" style:letter-kerning="true" fo:font-size="13pt" style:font-size-asian="13pt" style:font-size-complex="13pt" style:language-asian="zh" style:country-asian="TW"/>
    </style:style>
    <style:style style:name="P2943" style:parent-style-name="內文" style:family="paragraph">
      <style:paragraph-properties fo:text-align="center" fo:margin-bottom="0in" fo:line-height="0.2777in"/>
      <style:text-properties style:font-name="Times New Roman" style:font-name-asian="標楷體" style:letter-kerning="true" fo:font-size="13pt" style:font-size-asian="13pt" style:font-size-complex="13pt" style:language-asian="zh" style:country-asian="TW"/>
    </style:style>
    <style:style style:name="TableCell2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5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P2946" style:parent-style-name="內文" style:family="paragraph">
      <style:paragraph-properties fo:margin-bottom="0in" fo:line-height="0.2777in"/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TableRow2947" style:family="table-row">
      <style:table-row-properties/>
    </style:style>
    <style:style style:name="TableCell2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9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TableCell2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1" style:parent-style-name="內文" style:family="paragraph">
      <style:paragraph-properties fo:text-align="center" fo:margin-bottom="0in" fo:line-height="0.2777in"/>
      <style:text-properties style:font-name="Times New Roman" style:font-name-asian="標楷體" style:letter-kerning="true" fo:font-size="13pt" style:font-size-asian="13pt" style:font-size-complex="13pt" style:language-asian="zh" style:country-asian="TW"/>
    </style:style>
    <style:style style:name="TableCell2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3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TableCell2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5" style:parent-style-name="內文" style:list-style-name="LFO2" style:family="paragraph">
      <style:paragraph-properties fo:text-align="justify" fo:margin-bottom="0in" fo:line-height="0.2777in"/>
    </style:style>
    <style:style style:name="T2956" style:parent-style-name="預設段落字型" style:family="text"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T2957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958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959" style:parent-style-name="預設段落字型" style:family="text"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T2960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961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962" style:parent-style-name="預設段落字型" style:family="text"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P2963" style:parent-style-name="內文" style:list-style-name="LFO2" style:family="paragraph">
      <style:paragraph-properties fo:text-align="justify" fo:margin-bottom="0in" fo:line-height="0.2777in"/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TableRow2964" style:family="table-row">
      <style:table-row-properties/>
    </style:style>
    <style:style style:name="TableCell2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6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TableCell2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8" style:parent-style-name="內文" style:family="paragraph">
      <style:paragraph-properties fo:text-align="center" fo:margin-bottom="0in" fo:line-height="0.2777in"/>
      <style:text-properties style:font-name="Times New Roman" style:font-name-asian="標楷體" style:letter-kerning="true" fo:font-size="13pt" style:font-size-asian="13pt" style:font-size-complex="13pt" style:language-asian="zh" style:country-asian="TW"/>
    </style:style>
    <style:style style:name="TableCell2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0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TableCell2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2" style:parent-style-name="內文" style:list-style-name="LFO3" style:family="paragraph">
      <style:paragraph-properties fo:margin-bottom="0in" fo:line-height="0.2777in"/>
    </style:style>
    <style:style style:name="T2973" style:parent-style-name="預設段落字型" style:family="text"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T2974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3pt" style:language-asian="zh" style:country-asian="TW"/>
    </style:style>
    <style:style style:name="T2975" style:parent-style-name="預設段落字型" style:family="text"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T2976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977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978" style:parent-style-name="預設段落字型" style:family="text"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P2979" style:parent-style-name="內文" style:list-style-name="LFO3" style:family="paragraph">
      <style:paragraph-properties fo:margin-bottom="0in" fo:line-height="0.2777in"/>
    </style:style>
    <style:style style:name="T2980" style:parent-style-name="預設段落字型" style:family="text"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T2981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3pt" style:language-asian="zh" style:country-asian="TW"/>
    </style:style>
    <style:style style:name="T2982" style:parent-style-name="預設段落字型" style:family="text"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T2983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984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985" style:parent-style-name="預設段落字型" style:family="text"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TableRow2986" style:family="table-row">
      <style:table-row-properties style:min-row-height="1.1743in"/>
    </style:style>
    <style:style style:name="TableCell2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8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TableCell2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0" style:parent-style-name="內文" style:family="paragraph">
      <style:paragraph-properties fo:text-align="center" fo:margin-bottom="0in" fo:line-height="0.2777in"/>
      <style:text-properties style:font-name="Times New Roman" style:font-name-asian="標楷體" style:letter-kerning="true" fo:font-size="13pt" style:font-size-asian="13pt" style:font-size-complex="13pt" style:language-asian="zh" style:country-asian="TW"/>
    </style:style>
    <style:style style:name="TableCell2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2" style:parent-style-name="內文" style:family="paragraph">
      <style:paragraph-properties fo:text-align="center" fo:margin-bottom="0in" fo:line-height="0.2777in"/>
      <style:text-properties style:font-name="Times New Roman" style:font-name-asian="標楷體" style:letter-kerning="true" fo:font-size="13pt" style:font-size-asian="13pt" style:font-size-complex="13pt" style:language-asian="zh" style:country-asian="TW"/>
    </style:style>
    <style:style style:name="P2993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ableCell2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5" style:parent-style-name="內文" style:list-style-name="LFO4" style:family="paragraph">
      <style:paragraph-properties fo:text-align="justify" fo:margin-bottom="0in" fo:line-height="0.2777in"/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P2996" style:parent-style-name="內文" style:list-style-name="LFO4" style:family="paragraph">
      <style:paragraph-properties fo:margin-bottom="0in" fo:line-height="0.2777in"/>
    </style:style>
    <style:style style:name="T2997" style:parent-style-name="預設段落字型" style:family="text"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TableRow2998" style:family="table-row">
      <style:table-row-properties style:min-row-height="0.8687in"/>
    </style:style>
    <style:style style:name="TableCell2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0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TableCell3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2" style:parent-style-name="內文" style:family="paragraph">
      <style:paragraph-properties fo:text-align="center" fo:margin-bottom="0in" fo:line-height="0.2777in"/>
    </style:style>
    <style:style style:name="T3003" style:parent-style-name="預設段落字型" style:family="text">
      <style:text-properties style:font-name="Times New Roman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3004" style:parent-style-name="預設段落字型" style:family="text">
      <style:text-properties style:font-name="Times New Roman" style:font-name-asian="標楷體" style:letter-kerning="true" fo:font-size="13pt" style:font-size-asian="13pt" style:font-size-complex="13pt" style:language-asian="zh" style:country-asian="TW"/>
    </style:style>
    <style:style style:name="TableCell3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fo:text-align="center" fo:margin-bottom="0in" fo:line-height="0.2777in"/>
      <style:text-properties style:font-name="Times New Roman" style:font-name-asian="標楷體" style:letter-kerning="true" fo:font-size="13pt" style:font-size-asian="13pt" style:font-size-complex="13pt" style:language-asian="zh" style:country-asian="TW"/>
    </style:style>
    <style:style style:name="TableCell3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8" style:parent-style-name="內文" style:family="paragraph">
      <style:paragraph-properties fo:text-align="justify" fo:margin-bottom="0in" fo:line-height="0.2777in"/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TableRow3009" style:family="table-row">
      <style:table-row-properties/>
    </style:style>
    <style:style style:name="TableCell3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1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3pt" style:language-asian="zh" style:country-asian="TW"/>
    </style:style>
    <style:style style:name="TableCell3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3" style:parent-style-name="內文" style:family="paragraph">
      <style:paragraph-properties fo:text-align="center" fo:margin-bottom="0in" fo:line-height="0.2777in"/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TableCell3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5" style:parent-style-name="內文" style:family="paragraph">
      <style:paragraph-properties fo:text-align="center" fo:margin-bottom="0in" fo:line-height="0.2777in"/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TableCell3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7" style:parent-style-name="內文" style:family="paragraph">
      <style:paragraph-properties fo:text-align="justify" fo:margin-bottom="0in" fo:line-height="0.2777in"/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P3018" style:parent-style-name="內文" style:family="paragraph">
      <style:paragraph-properties fo:margin-bottom="0in" style:line-height-at-least="0.2222in"/>
    </style:style>
    <style:style style:name="T3019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3020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3021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3022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23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P3024" style:parent-style-name="內文" style:family="paragraph">
      <style:paragraph-properties fo:margin-bottom="0in" style:line-height-at-least="0.2222in"/>
    </style:style>
    <style:style style:name="T3025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3026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3027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3028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3029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30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P3031" style:parent-style-name="內文" style:family="paragraph">
      <style:paragraph-properties fo:margin-bottom="0in" style:line-height-at-least="0.2222in" fo:margin-left="0.65in" fo:text-indent="-0.65in">
        <style:tab-stops/>
      </style:paragraph-properties>
    </style:style>
    <style:style style:name="T3032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3033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法務部</text:span><text:span text:style-name="T7">行</text:span><text:span text:style-name="T8">政</text:span><text:span text:style-name="T9">執</text:span><text:span text:style-name="T10">行署屏</text:span><text:span text:style-name="T11">東</text:span><text:span text:style-name="T12">分</text:span><text:span text:style-name="T13">署</text:span><text:span text:style-name="T14">鑑定</text:span><text:span text:style-name="T15">人</text:span><text:span text:style-name="T16">申</text:span><text:span text:style-name="T17">請</text:span><text:span text:style-name="T18">須知</text:span></text:p>
      <text:p text:style-name="P19"><text:span text:style-name="T20">一</text:span><text:span text:style-name="T21">、</text:span><text:span text:style-name="T22">申</text:span><text:span text:style-name="T23">請資</text:span><text:span text:style-name="T24">格</text:span><text:span text:style-name="T25">：</text:span></text:p>
      <text:p text:style-name="P26"><text:span text:style-name="T27">（</text:span><text:span text:style-name="T28">一</text:span><text:span text:style-name="T29">）</text:span><text:span text:style-name="T30">經法</text:span><text:span text:style-name="T31">務</text:span><text:span text:style-name="T32">部行</text:span><text:span text:style-name="T33">政</text:span><text:span text:style-name="T34">執行</text:span><text:span text:style-name="T35">署</text:span><text:span text:style-name="T36">屏東分</text:span><text:span text:style-name="T37">署</text:span><text:span text:style-name="T38">轄區</text:span><text:span text:style-name="T39">內</text:span><text:span text:style-name="T40">地方法</text:span><text:span text:style-name="T41">院</text:span><text:span text:style-name="T42">（即</text:span><text:span text:style-name="T43">屏</text:span><text:span text:style-name="T44">東地</text:span><text:span text:style-name="T45">方</text:span><text:span text:style-name="T46">法</text:span><text:span text:style-name="T47">院</text:span><text:span text:style-name="T48">)</text:span><text:span text:style-name="T49">評</text:span><text:span text:style-name="T50">選</text:span><text:span text:style-name="T51">為法</text:span><text:span text:style-name="T52">院</text:span><text:span text:style-name="T53">得選</text:span><text:span text:style-name="T54">任</text:span><text:span text:style-name="T55">之鑑定</text:span><text:span text:style-name="T56">人</text:span><text:span text:style-name="T57">者</text:span><text:span text:style-name="T58">，得</text:span><text:span text:style-name="T59">向本分</text:span><text:span text:style-name="T60">署</text:span><text:span text:style-name="T61">申請</text:span><text:span text:style-name="T62">列</text:span><text:span text:style-name="T63">為</text:span><text:span text:style-name="T64">得</text:span><text:span text:style-name="T65">選任</text:span><text:span text:style-name="T66">之</text:span><text:span text:style-name="T67">鑑定</text:span><text:span text:style-name="T68">人</text:span><text:span text:style-name="T69">。</text:span></text:p>
      <text:p text:style-name="P70"><text:span text:style-name="T71">（</text:span><text:span text:style-name="T72">二</text:span><text:span text:style-name="T73">）</text:span><text:span text:style-name="T74">原已</text:span><text:span text:style-name="T75">列</text:span><text:span text:style-name="T76">為本</text:span><text:span text:style-name="T77">分</text:span><text:span text:style-name="T78">署</text:span><text:span text:style-name="T79"><text:s/></text:span><text:span text:style-name="T80">1</text:span><text:span text:style-name="T81">1</text:span><text:span text:style-name="T82">3</text:span><text:span text:style-name="T83">年度不</text:span><text:span text:style-name="T84">動</text:span><text:span text:style-name="T85">產鑑</text:span><text:span text:style-name="T86">定</text:span><text:span text:style-name="T87">人者</text:span><text:span text:style-name="T88">，</text:span><text:span text:style-name="T89">得</text:span><text:span text:style-name="T90">逕排</text:span><text:span text:style-name="T91">入</text:span><text:span text:style-name="T92">明</text:span><text:span text:style-name="T93">年度</text:span><text:span text:style-name="T94">(11</text:span><text:span text:style-name="T95">4</text:span><text:span text:style-name="T96">)</text:span><text:span text:style-name="T97">鑑</text:span><text:span text:style-name="T98">定人</text:span><text:span text:style-name="T99">輪</text:span><text:span text:style-name="T100">值</text:span><text:span text:style-name="T101">表</text:span><text:span text:style-name="T102">待</text:span><text:span text:style-name="T103">審</text:span><text:span text:style-name="T104">名冊</text:span><text:span text:style-name="T105">中</text:span><text:span text:style-name="T106">，如有</text:span><text:span text:style-name="T107">資</text:span><text:span text:style-name="T108">格變</text:span><text:span text:style-name="T109">更</text:span><text:span text:style-name="T110">或無意願續行</text:span><text:span text:style-name="T111">擔</text:span><text:span text:style-name="T112">任本</text:span><text:span text:style-name="T113">分</text:span><text:span text:style-name="T114">署鑑</text:span><text:span text:style-name="T115">定</text:span><text:span text:style-name="T116">時，惠</text:span><text:span text:style-name="T117">請</text:span><text:span text:style-name="T118">來函</text:span><text:span text:style-name="T119">告知</text:span><text:span text:style-name="T120">(</text:span><text:span text:style-name="T121">如經</text:span><text:span text:style-name="T122">評</text:span><text:span text:style-name="T123">選小</text:span><text:span text:style-name="T124">組</text:span><text:span text:style-name="T125">決議不</text:span><text:span text:style-name="T126">適任</text:span><text:span text:style-name="T127">者</text:span><text:span text:style-name="T128">除外</text:span><text:span text:style-name="T129">）</text:span><text:span text:style-name="T130">。</text:span></text:p>
      <text:p text:style-name="P131"><text:span text:style-name="T132"><text:s/></text:span><text:span text:style-name="T133">二</text:span><text:span text:style-name="T134">、</text:span><text:span text:style-name="T135">申</text:span><text:span text:style-name="T136">請期</text:span><text:span text:style-name="T137">限</text:span><text:span text:style-name="T138">：申請</text:span><text:span text:style-name="T139">選</text:span><text:span text:style-name="T140">任</text:span><text:span text:style-name="T141"><text:s/></text:span><text:span text:style-name="T142">1</text:span><text:span text:style-name="T143">1</text:span><text:span text:style-name="T144">4</text:span><text:span text:style-name="T145"><text:s/></text:span><text:span text:style-name="T146">年度鑑</text:span><text:span text:style-name="T147">定</text:span><text:span text:style-name="T148">人，</text:span><text:span text:style-name="T149">請</text:span><text:span text:style-name="T150">於</text:span><text:span text:style-name="T151">即日</text:span><text:span text:style-name="T152">起</text:span><text:span text:style-name="T153">至</text:span><text:span text:style-name="T154"><text:s/></text:span><text:span text:style-name="T155">1</text:span><text:span text:style-name="T156">1</text:span><text:span text:style-name="T157">3</text:span><text:span text:style-name="T158">年</text:span><text:span text:style-name="T159">12</text:span><text:span text:style-name="T160"><text:s/></text:span><text:span text:style-name="T161">月</text:span><text:span text:style-name="T162">1</text:span><text:span text:style-name="T163">日</text:span><text:span text:style-name="T164">止</text:span><text:span text:style-name="T165">，</text:span><text:span text:style-name="T166">檢附</text:span><text:span text:style-name="T167">相</text:span><text:span text:style-name="T168">關文件</text:span><text:span text:style-name="T169">於</text:span><text:span text:style-name="T170">申請</text:span><text:span text:style-name="T171">期</text:span><text:span text:style-name="T172">間</text:span><text:span text:style-name="T173">內</text:span><text:span text:style-name="T174">，</text:span><text:span text:style-name="T175">向</text:span><text:span text:style-name="T176">本分</text:span><text:span text:style-name="T177">署</text:span><text:span text:style-name="T178">秘書室</text:span><text:span text:style-name="T179">提</text:span><text:span text:style-name="T180">出送</text:span><text:span text:style-name="T181">件</text:span><text:span text:style-name="T182">申</text:span><text:span text:style-name="T183">請</text:span><text:span text:style-name="T184">（</text:span><text:span text:style-name="T185">郵寄</text:span><text:span text:style-name="T186">案</text:span><text:span text:style-name="T187">件以郵</text:span><text:span text:style-name="T188">戳</text:span><text:span text:style-name="T189">為</text:span><text:span text:style-name="T190">憑</text:span><text:span text:style-name="T191">）</text:span><text:span text:style-name="T192">。</text:span></text:p>
      <text:p text:style-name="P193"><text:span text:style-name="T194">三</text:span><text:span text:style-name="T195">、</text:span><text:span text:style-name="T196">申</text:span><text:span text:style-name="T197">請文</text:span><text:span text:style-name="T198">件</text:span><text:span text:style-name="T199">：申請</text:span><text:span text:style-name="T200">人</text:span><text:span text:style-name="T201">應提</text:span><text:span text:style-name="T202">出</text:span><text:span text:style-name="T203">申請書</text:span><text:span text:style-name="T204">及</text:span><text:span text:style-name="T205">現為</text:span><text:span text:style-name="T206">法</text:span><text:span text:style-name="T207">院之鑑</text:span><text:span text:style-name="T208">定</text:span><text:span text:style-name="T209">人證</text:span><text:span text:style-name="T210">明</text:span><text:span text:style-name="T211">，</text:span><text:span text:style-name="T212"><text:s/></text:span><text:span text:style-name="T213">並提</text:span><text:span text:style-name="T214">供</text:span><text:span text:style-name="T215">鑑定報</text:span><text:span text:style-name="T216">告</text:span><text:span text:style-name="T217">三份</text:span><text:span text:style-name="T218">，</text:span><text:span text:style-name="T219">由</text:span><text:span text:style-name="T220">本分</text:span><text:span text:style-name="T221">署</text:span><text:span text:style-name="T222">評選。</text:span></text:p>
      <text:p text:style-name="P223"><text:span text:style-name="T224">四</text:span><text:span text:style-name="T225">、</text:span><text:span text:style-name="T226">申</text:span><text:span text:style-name="T227">請表</text:span><text:span text:style-name="T228">格</text:span><text:span text:style-name="T229">請於</text:span><text:span text:style-name="T230">本</text:span><text:span text:style-name="T231">分署</text:span><text:span text:style-name="T232">網</text:span><text:span text:style-name="T233">站（網</text:span><text:span text:style-name="T234">址</text:span><text:span text:style-name="T235">：</text:span><text:span text:style-name="T236">https://www.pty.moj.gov.tw/</text:span><text:span text:style-name="T237">）</text:span><text:span text:style-name="T238">之</text:span><text:span text:style-name="T239">電子</text:span><text:span text:style-name="T240">公</text:span><text:span text:style-name="T241">佈欄下</text:span><text:span text:style-name="T242">載</text:span><text:span text:style-name="T243">申請</text:span><text:span text:style-name="T244">書</text:span><text:span text:style-name="T245">及相關</text:span><text:span text:style-name="T246"><text:s/></text:span><text:span text:style-name="T247">規</text:span><text:span text:style-name="T248">定表</text:span><text:span text:style-name="T249">格</text:span><text:span text:style-name="T250">。</text:span></text:p>
      <text:p text:style-name="P251"><text:span text:style-name="T252">五</text:span><text:span text:style-name="T253">、</text:span><text:span text:style-name="T254">送</text:span><text:span text:style-name="T255">件地</text:span><text:span text:style-name="T256">點</text:span><text:span text:style-name="T257">：</text:span><text:span text:style-name="T258">法務</text:span><text:span text:style-name="T259">部</text:span><text:span text:style-name="T260">行政</text:span><text:span text:style-name="T261">執</text:span><text:span text:style-name="T262">行署屏</text:span><text:span text:style-name="T263">東</text:span><text:span text:style-name="T264">分</text:span><text:span text:style-name="T265">署</text:span><text:span text:style-name="T266">-</text:span><text:span text:style-name="T267">秘</text:span><text:span text:style-name="T268">書</text:span><text:span text:style-name="T269">室</text:span><text:span text:style-name="T270">（</text:span><text:span text:style-name="T271">地</text:span><text:span text:style-name="T272">址</text:span><text:span text:style-name="T273">：</text:span><text:span text:style-name="T274">9</text:span><text:span text:style-name="T275">0</text:span><text:span text:style-name="T276">0</text:span><text:span text:style-name="T277">55</text:span></text:p>
      <text:p text:style-name="P278"><text:span text:style-name="T279">屏</text:span><text:span text:style-name="T280">東市</text:span><text:span text:style-name="T281">建</text:span><text:span text:style-name="T282">豐路</text:span><text:span text:style-name="T283"><text:s/></text:span><text:span text:style-name="T284">18</text:span><text:span text:style-name="T285">0</text:span><text:span text:style-name="T286"><text:s/></text:span><text:span text:style-name="T287">巷</text:span><text:span text:style-name="T288"><text:s/></text:span><text:span text:style-name="T289">2</text:span><text:span text:style-name="T290">8</text:span><text:span text:style-name="T291"><text:s/></text:span><text:span text:style-name="T292">號</text:span><text:span text:style-name="T293">）。</text:span></text:p>
      <text:p text:style-name="P294"><text:span text:style-name="T295">六</text:span><text:span text:style-name="T296">、</text:span><text:span text:style-name="T297">附</text:span><text:span text:style-name="T298">件：</text:span></text:p>
      <text:p text:style-name="P299"><text:span text:style-name="T300"><text:s text:c="4"/></text:span><text:span text:style-name="T301">（ㄧ）</text:span><text:span text:style-name="T302"><text:s/></text:span><text:span text:style-name="T303">法</text:span><text:span text:style-name="T304">務部</text:span><text:span text:style-name="T305">行</text:span><text:span text:style-name="T306">政執行</text:span><text:span text:style-name="T307">署</text:span><text:span text:style-name="T308">各分</text:span><text:span text:style-name="T309">署</text:span><text:span text:style-name="T310">選任鑑</text:span><text:span text:style-name="T311">定</text:span><text:span text:style-name="T312">人作</text:span><text:span text:style-name="T313">業</text:span><text:span text:style-name="T314">要</text:span><text:span text:style-name="T315">點</text:span><text:span text:style-name="T316">（</text:span><text:span text:style-name="T317">附</text:span><text:span text:style-name="T318">件</text:span><text:span text:style-name="T319"><text:s/></text:span><text:span text:style-name="T320">1</text:span><text:span text:style-name="T321">）。</text:span></text:p>
      <text:p text:style-name="P322"><text:span text:style-name="T323"><text:s text:c="4"/></text:span><text:span text:style-name="T324">（二）</text:span><text:span text:style-name="T325"><text:s/></text:span><text:span text:style-name="T326">鑑</text:span><text:span text:style-name="T327">定人</text:span><text:span text:style-name="T328">申</text:span><text:span text:style-name="T329">請書</text:span><text:span text:style-name="T330">（</text:span><text:span text:style-name="T331">附</text:span><text:span text:style-name="T332">件</text:span><text:span text:style-name="T333"><text:s/></text:span><text:span text:style-name="T334">2</text:span><text:span text:style-name="T335">）。</text:span></text:p>
      <text:p text:style-name="P336"><text:span text:style-name="T337"><text:s text:c="4"/></text:span><text:span text:style-name="T338">（三）</text:span><text:span text:style-name="T339"><text:s/></text:span><text:span text:style-name="T340">鑑</text:span><text:span text:style-name="T341">定報</text:span><text:span text:style-name="T342">告</text:span><text:span text:style-name="T343">表格</text:span><text:span text:style-name="T344">（</text:span><text:span text:style-name="T345">附</text:span><text:span text:style-name="T346">件</text:span><text:span text:style-name="T347"><text:s/></text:span><text:span text:style-name="T348">3</text:span><text:span text:style-name="T349">）。</text:span></text:p>
      <text:p text:style-name="P350"><text:span text:style-name="T351"><draw:g draw:z-index="251660288" draw:name="Group 3" draw:id="id3" draw:style-name="a3" text:anchor-type="paragraph"><svg:title/><svg:desc/><draw:custom-shape svg:x="0.96528in" svg:y="1.06667in" svg:width="6.5375in" svg:height="0.25in" draw:id="id1" draw:style-name="a1" draw:name="Freeform 7"><svg:title/><svg:desc/><draw:enhanced-geometry draw:type="non-primitive" svg:viewBox="0 0 9414 360" draw:enhanced-path="M ?f1 ?f0 L ?f2 ?f0 ?f2 ?f1 ?f1 ?f1 ?f1 ?f0 N" draw:text-areas="?f19 ?f21 ?f20 ?f22" draw:glue-points="?f23 ?f24 ?f25 ?f24 ?f25 ?f26 ?f23 ?f26 ?f23 ?f24" draw:glue-point-leaving-directions="-90, -90, -90, -90, -90"><draw:equation draw:name="f0" draw:formula="360"/><draw:equation draw:name="f1" draw:formula="0"/><draw:equation draw:name="f2" draw:formula="9414"/><draw:equation draw:name="f3" draw:formula="0 + 1390"/><draw:equation draw:name="f4" draw:formula="0 + 10804"/><draw:equation draw:name="f5" draw:formula="?f3 - 1390"/><draw:equation draw:name="f6" draw:formula="?f4 - 1390"/><draw:equation draw:name="f7" draw:formula="?f0 - ?f1"/><draw:equation draw:name="f8" draw:formula="?f2 - ?f1"/><draw:equation draw:name="f9" draw:formula="?f8 / 9414"/><draw:equation draw:name="f10" draw:formula="?f7 / 360"/><draw:equation draw:name="f11" draw:formula="?f5 * ?f8"/><draw:equation draw:name="f12" draw:formula="1896 * ?f7"/><draw:equation draw:name="f13" draw:formula="?f6 * ?f8"/><draw:equation draw:name="f14" draw:formula="1536 * ?f7"/><draw:equation draw:name="f15" draw:formula="?f11 / 9414"/><draw:equation draw:name="f16" draw:formula="?f12 / 360"/><draw:equation draw:name="f17" draw:formula="?f13 / 9414"/><draw:equation draw:name="f18" draw:formula="?f14 / 360"/><draw:equation draw:name="f19" draw:formula="0 / ?f9"/><draw:equation draw:name="f20" draw:formula="?f2 / ?f9"/><draw:equation draw:name="f21" draw:formula="0 / ?f10"/><draw:equation draw:name="f22" draw:formula="?f0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96528in" svg:y="1.31736in" svg:width="6.5375in" svg:height="0.25in" draw:id="id2" draw:style-name="a2" draw:name="Freeform 5"><svg:title/><svg:desc/><draw:enhanced-geometry draw:type="non-primitive" svg:viewBox="0 0 9414 360" draw:enhanced-path="M ?f1 ?f0 L ?f2 ?f0 ?f2 ?f1 ?f1 ?f1 ?f1 ?f0 N" draw:text-areas="?f19 ?f21 ?f20 ?f22" draw:glue-points="?f23 ?f24 ?f25 ?f24 ?f25 ?f26 ?f23 ?f26 ?f23 ?f24" draw:glue-point-leaving-directions="-90, -90, -90, -90, -90"><draw:equation draw:name="f0" draw:formula="360"/><draw:equation draw:name="f1" draw:formula="0"/><draw:equation draw:name="f2" draw:formula="9414"/><draw:equation draw:name="f3" draw:formula="0 + 1390"/><draw:equation draw:name="f4" draw:formula="0 + 10804"/><draw:equation draw:name="f5" draw:formula="?f3 - 1390"/><draw:equation draw:name="f6" draw:formula="?f4 - 1390"/><draw:equation draw:name="f7" draw:formula="?f0 - ?f1"/><draw:equation draw:name="f8" draw:formula="?f2 - ?f1"/><draw:equation draw:name="f9" draw:formula="?f8 / 9414"/><draw:equation draw:name="f10" draw:formula="?f7 / 360"/><draw:equation draw:name="f11" draw:formula="?f5 * ?f8"/><draw:equation draw:name="f12" draw:formula="2257 * ?f7"/><draw:equation draw:name="f13" draw:formula="?f6 * ?f8"/><draw:equation draw:name="f14" draw:formula="1897 * ?f7"/><draw:equation draw:name="f15" draw:formula="?f11 / 9414"/><draw:equation draw:name="f16" draw:formula="?f12 / 360"/><draw:equation draw:name="f17" draw:formula="?f13 / 9414"/><draw:equation draw:name="f18" draw:formula="?f14 / 360"/><draw:equation draw:name="f19" draw:formula="0 / ?f9"/><draw:equation draw:name="f20" draw:formula="?f2 / ?f9"/><draw:equation draw:name="f21" draw:formula="0 / ?f10"/><draw:equation draw:name="f22" draw:formula="?f0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352"><text:s text:c="4"/></text:span><text:span text:style-name="T353">（四）</text:span><text:span text:style-name="T354"><text:s/></text:span><text:span text:style-name="T355">法</text:span><text:span text:style-name="T356">務部</text:span><text:span text:style-name="T357">行</text:span><text:span text:style-name="T358">政執行</text:span><text:span text:style-name="T359">署</text:span><text:span text:style-name="T360">屏東</text:span><text:span text:style-name="T361">分</text:span><text:span text:style-name="T362">署</text:span><text:span text:style-name="T363">行政</text:span><text:span text:style-name="T364">執</text:span><text:span text:style-name="T365">行事</text:span><text:span text:style-name="T366">件</text:span><text:span text:style-name="T367">鑑定費</text:span><text:span text:style-name="T368">用</text:span><text:span text:style-name="T369">收費</text:span><text:span text:style-name="T370">標</text:span><text:span text:style-name="T371">準表</text:span><text:span text:style-name="T372">（</text:span><text:span text:style-name="T373">附件</text:span><text:span text:style-name="T374"><text:s/></text:span><text:span text:style-name="T375">4</text:span><text:span text:style-name="T376">）。</text:span></text:p>
      <text:p text:style-name="P377"/>
      <text:p text:style-name="P378"/>
      <text:p text:style-name="P379"/>
      <text:p text:style-name="P380"/>
      <text:p text:style-name="P381"><text:span text:style-name="T382">附註：</text:span><text:span text:style-name="T383">其</text:span><text:span text:style-name="T384">他動</text:span><text:span text:style-name="T385">產、</text:span><text:span text:style-name="T386">有價證</text:span><text:span text:style-name="T387">券</text:span><text:span text:style-name="T388">等之</text:span><text:span text:style-name="T389">鑑定</text:span><text:span text:style-name="T390">報告書</text:span><text:span text:style-name="T391">，</text:span><text:span text:style-name="T392">應比</text:span><text:span text:style-name="T393">照不</text:span><text:span text:style-name="T394">動產鑑</text:span><text:span text:style-name="T395">定</text:span><text:span text:style-name="T396">報告</text:span><text:span text:style-name="T397">，詳</text:span><text:span text:style-name="T398">實</text:span></text:p>
      <text:p text:style-name="P399"><text:span text:style-name="T400">載明影</text:span><text:span text:style-name="T401">響鑑</text:span><text:span text:style-name="T402">定標的</text:span><text:span text:style-name="T403">物</text:span><text:span text:style-name="T404">價格</text:span><text:span text:style-name="T405">之有</text:span><text:span text:style-name="T406">關事項。</text:span></text:p>
      <text:soft-page-break/>
      <text:p text:style-name="P407"><text:span text:style-name="T412">附件</text:span><text:span text:style-name="T413"><text:s/></text:span><text:span text:style-name="T414">1</text:span></text:p>
      <text:p text:style-name="P415"/>
      <text:p text:style-name="P416"><text:span text:style-name="T417">法務部</text:span><text:span text:style-name="T418">行</text:span><text:span text:style-name="T419">政</text:span><text:span text:style-name="T420">執</text:span><text:span text:style-name="T421">行</text:span><text:span text:style-name="T422">署</text:span><text:span text:style-name="T423">各</text:span><text:span text:style-name="T424">分</text:span><text:span text:style-name="T425">署</text:span><text:span text:style-name="T426">選</text:span><text:span text:style-name="T427">任鑑定</text:span><text:span text:style-name="T428">人</text:span><text:span text:style-name="T429">作</text:span><text:span text:style-name="T430">業</text:span><text:span text:style-name="T431">要點</text:span></text:p>
      <text:p text:style-name="P432"/>
      <text:p text:style-name="P433"><text:span text:style-name="T434"><text:s text:c="3"/></text:span><text:span text:style-name="T435">一</text:span><text:span text:style-name="T436">、</text:span><text:span text:style-name="T437">為兼顧</text:span><text:span text:style-name="T438">公</text:span><text:span text:style-name="T439">益及</text:span><text:span text:style-name="T440">人民</text:span><text:span text:style-name="T441">權益，</text:span><text:span text:style-name="T442">規</text:span><text:span text:style-name="T443">範</text:span><text:span text:style-name="T444">法</text:span><text:span text:style-name="T445">務部</text:span><text:span text:style-name="T446">行政執</text:span><text:span text:style-name="T447">行</text:span><text:span text:style-name="T448">署各</text:span><text:span text:style-name="T449">分</text:span><text:span text:style-name="T450">署</text:span><text:span text:style-name="T451">（以下</text:span><text:span text:style-name="T452">簡</text:span><text:span text:style-name="T453">稱</text:span><text:span text:style-name="T454">分署）選任</text:span><text:span text:style-name="T455">鑑</text:span><text:span text:style-name="T456">定人</text:span><text:span text:style-name="T457">之作</text:span><text:span text:style-name="T458">業流程</text:span><text:span text:style-name="T459">，</text:span><text:span text:style-name="T460">提昇</text:span><text:span text:style-name="T461">鑑定</text:span><text:span text:style-name="T462">水準，</text:span><text:span text:style-name="T463">促</text:span><text:span text:style-name="T464">進行</text:span><text:span text:style-name="T465">政執</text:span><text:span text:style-name="T466">行業務</text:span><text:span text:style-name="T467">之</text:span><text:span text:style-name="T468">順利推</text:span><text:span text:style-name="T469"><text:s/></text:span><text:span text:style-name="T470">動，特</text:span><text:span text:style-name="T471">訂</text:span><text:span text:style-name="T472">定本</text:span><text:span text:style-name="T473">要點</text:span><text:span text:style-name="T474">。</text:span></text:p>
      <text:p text:style-name="P475"><text:span text:style-name="T476"><text:s text:c="2"/></text:span><text:span text:style-name="T477">二</text:span><text:span text:style-name="T478">、</text:span><text:span text:style-name="T479">經分署</text:span><text:span text:style-name="T480">轄</text:span><text:span text:style-name="T481">區內</text:span><text:span text:style-name="T482">地方</text:span><text:span text:style-name="T483">法院評</text:span><text:span text:style-name="T484">選</text:span><text:span text:style-name="T485">列為</text:span><text:span text:style-name="T486">法院</text:span><text:span text:style-name="T487">得選任</text:span><text:span text:style-name="T488">之</text:span><text:span text:style-name="T489">鑑定</text:span><text:span text:style-name="T490">人者</text:span><text:span text:style-name="T491">，得</text:span><text:span text:style-name="T492">向</text:span><text:span text:style-name="T493">分</text:span><text:span text:style-name="T494">署申請列為得</text:span><text:span text:style-name="T495">選</text:span><text:span text:style-name="T496">任之</text:span><text:span text:style-name="T497">鑑定</text:span><text:span text:style-name="T498">人，參</text:span><text:span text:style-name="T499">與</text:span><text:span text:style-name="T500">分署</text:span><text:span text:style-name="T501">各項</text:span><text:span text:style-name="T502">鑑定估</text:span><text:span text:style-name="T503">價</text:span><text:span text:style-name="T504">業務</text:span><text:span text:style-name="T505">。分</text:span><text:span text:style-name="T506">署於必</text:span><text:span text:style-name="T507">要</text:span><text:span text:style-name="T508">時，得</text:span><text:span text:style-name="T509"><text:s/></text:span><text:span text:style-name="T510">囑託機</text:span><text:span text:style-name="T511">關</text:span><text:span text:style-name="T512">、團</text:span><text:span text:style-name="T513">體為</text:span><text:span text:style-name="T514">鑑定或</text:span><text:span text:style-name="T515">審</text:span><text:span text:style-name="T516">查鑑</text:span><text:span text:style-name="T517">定意</text:span><text:span text:style-name="T518">見。</text:span><text:span text:style-name="T519"><text:s/></text:span><text:span text:style-name="T520">前項申</text:span><text:span text:style-name="T521">請</text:span><text:span text:style-name="T522">列為</text:span><text:span text:style-name="T523">得選</text:span><text:span text:style-name="T524">任之鑑</text:span><text:span text:style-name="T525">定</text:span><text:span text:style-name="T526">人，</text:span><text:span text:style-name="T527">應檢</text:span><text:span text:style-name="T528">具申請</text:span><text:span text:style-name="T529">書</text:span><text:span text:style-name="T530">（如</text:span><text:span text:style-name="T531">附件</text:span><text:span text:style-name="T532">）及相</text:span><text:span text:style-name="T533">關</text:span><text:span text:style-name="T534">證明文</text:span><text:span text:style-name="T535"><text:s/></text:span><text:span text:style-name="T536">件向分</text:span><text:span text:style-name="T537">署</text:span><text:span text:style-name="T538">申請</text:span><text:span text:style-name="T539">，分</text:span><text:span text:style-name="T540">署</text:span><text:span text:style-name="T541">受理</text:span><text:span text:style-name="T542">申</text:span><text:span text:style-name="T543">請時</text:span><text:span text:style-name="T544">，由</text:span><text:span text:style-name="T545">秘書室</text:span><text:span text:style-name="T546">彙</text:span><text:span text:style-name="T547">整，</text:span><text:span text:style-name="T548">每年</text:span><text:span text:style-name="T549">一次提</text:span><text:span text:style-name="T550">請</text:span><text:span text:style-name="T551">評選小</text:span><text:span text:style-name="T552"><text:s/></text:span><text:span text:style-name="T553">組評選</text:span><text:span text:style-name="T554">。</text:span><text:span text:style-name="T555">評選</text:span><text:span text:style-name="T556">小組</text:span><text:span text:style-name="T557">之組成</text:span><text:span text:style-name="T558">由</text:span><text:span text:style-name="T559">分署</text:span><text:span text:style-name="T560">長</text:span><text:span text:style-name="T561">指</text:span><text:span text:style-name="T562">定，其</text:span><text:span text:style-name="T563">人</text:span><text:span text:style-name="T564">數為</text:span><text:span text:style-name="T565">五至</text:span><text:span text:style-name="T566">七人。</text:span><text:span text:style-name="T567"><text:s/></text:span><text:span text:style-name="T568">經評選</text:span><text:span text:style-name="T569">小</text:span><text:span text:style-name="T570">組列</text:span><text:span text:style-name="T571">為得</text:span><text:span text:style-name="T572">選任之</text:span><text:span text:style-name="T573">鑑</text:span><text:span text:style-name="T574">定人</text:span><text:span text:style-name="T575">者，</text:span><text:span text:style-name="T576">應由秘</text:span><text:span text:style-name="T577">書</text:span><text:span text:style-name="T578">室造</text:span><text:span text:style-name="T579">冊，</text:span><text:span text:style-name="T580">由評選</text:span><text:span text:style-name="T581">小</text:span><text:span text:style-name="T582">組決定</text:span><text:span text:style-name="T583"><text:s/></text:span><text:span text:style-name="T584">選任之</text:span><text:span text:style-name="T585">方</text:span><text:span text:style-name="T586">式，</text:span><text:span text:style-name="T587">其方</text:span><text:span text:style-name="T588">式應符</text:span><text:span text:style-name="T589">合</text:span><text:span text:style-name="T590">公平</text:span><text:span text:style-name="T591">、合</text:span><text:span text:style-name="T592">理原則</text:span><text:span text:style-name="T593">。</text:span><text:span text:style-name="T594">已列</text:span><text:span text:style-name="T595">為得</text:span><text:span text:style-name="T596">選任之</text:span><text:span text:style-name="T597">鑑</text:span><text:span text:style-name="T598">定人，</text:span><text:span text:style-name="T599"><text:s/></text:span><text:span text:style-name="T600">經評選</text:span><text:span text:style-name="T601">小</text:span><text:span text:style-name="T602">組議</text:span><text:span text:style-name="T603">決不</text:span><text:span text:style-name="T604">適任者</text:span><text:span text:style-name="T605">，</text:span><text:span text:style-name="T606">不得</text:span><text:span text:style-name="T607">列入</text:span><text:span text:style-name="T608">得選任</text:span><text:span text:style-name="T609">為</text:span><text:span text:style-name="T610">鑑定</text:span><text:span text:style-name="T611">人之</text:span><text:span text:style-name="T612">名單。</text:span><text:span text:style-name="T613"><text:s/></text:span><text:span text:style-name="T614">已選任</text:span><text:span text:style-name="T615">之</text:span><text:span text:style-name="T616">鑑定</text:span><text:span text:style-name="T617">人</text:span><text:span text:style-name="T618">，</text:span><text:span text:style-name="T619">分署得</text:span><text:span text:style-name="T620">撤</text:span><text:span text:style-name="T621">換或</text:span><text:span text:style-name="T622">變更</text:span><text:span text:style-name="T623">之。</text:span></text:p>
      <text:p text:style-name="P624"><text:span text:style-name="T625"><text:s text:c="2"/></text:span><text:span text:style-name="T626">三</text:span><text:span text:style-name="T627">、</text:span><text:span text:style-name="T628">分署選</text:span><text:span text:style-name="T629">任</text:span><text:span text:style-name="T630">鑑定</text:span><text:span text:style-name="T631">人時</text:span><text:span text:style-name="T632">，以評</text:span><text:span text:style-name="T633">選</text:span><text:span text:style-name="T634">小組</text:span><text:span text:style-name="T635">決定</text:span><text:span text:style-name="T636">選任之</text:span><text:span text:style-name="T637">方</text:span><text:span text:style-name="T638">式為</text:span><text:span text:style-name="T639">之。</text:span><text:span text:style-name="T640">但有下</text:span><text:span text:style-name="T641">列</text:span><text:span text:style-name="T642">情形之一，得</text:span><text:span text:style-name="T643">不</text:span><text:span text:style-name="T644">受其</text:span><text:span text:style-name="T645">限制</text:span><text:span text:style-name="T646">：</text:span></text:p>
      <text:p text:style-name="P647"><text:span text:style-name="T648"><text:s text:c="2"/></text:span><text:span text:style-name="T649">（一）</text:span><text:span text:style-name="T650">執</text:span><text:span text:style-name="T651">行標</text:span><text:span text:style-name="T652">的特</text:span><text:span text:style-name="T653">殊，行</text:span><text:span text:style-name="T654">政</text:span><text:span text:style-name="T655">執行</text:span><text:span text:style-name="T656">官認</text:span><text:span text:style-name="T657">有另行</text:span><text:span text:style-name="T658">選</text:span><text:span text:style-name="T659">任之</text:span><text:span text:style-name="T660">必要</text:span><text:span text:style-name="T661">者。</text:span></text:p>
      <text:p text:style-name="P662"><text:span text:style-name="T663"><text:s text:c="2"/></text:span><text:span text:style-name="T664">（二）</text:span><text:span text:style-name="T665">執</text:span><text:span text:style-name="T666">行標</text:span><text:span text:style-name="T667">的特</text:span><text:span text:style-name="T668">殊，經</text:span><text:span text:style-name="T669">移</text:span><text:span text:style-name="T670">送機</text:span><text:span text:style-name="T671">關、</text:span><text:span text:style-name="T672">義務人</text:span><text:span text:style-name="T673">或</text:span><text:span text:style-name="T674">利害</text:span><text:span text:style-name="T675">關係</text:span><text:span text:style-name="T676">人申請</text:span><text:span text:style-name="T677">，</text:span><text:span text:style-name="T678">宜委</text:span><text:span text:style-name="T679">由</text:span><text:span text:style-name="T680">專業鑑定</text:span><text:span text:style-name="T681">人</text:span><text:span text:style-name="T682">鑑定</text:span><text:span text:style-name="T683">者</text:span><text:span text:style-name="T684">。</text:span></text:p>
      <text:p text:style-name="P685"><text:span text:style-name="T686"><text:s text:c="2"/></text:span><text:span text:style-name="T687">（三）</text:span><text:span text:style-name="T688">擬</text:span><text:span text:style-name="T689">選任</text:span><text:span text:style-name="T690">之鑑</text:span><text:span text:style-name="T691">定人無</text:span><text:span text:style-name="T692">鑑</text:span><text:span text:style-name="T693">定執</text:span><text:span text:style-name="T694">行標</text:span><text:span text:style-name="T695">的之業</text:span><text:span text:style-name="T696">務</text:span><text:span text:style-name="T697">項目</text:span><text:span text:style-name="T698">或資</text:span><text:span text:style-name="T699">格者。</text:span></text:p>
      <text:p text:style-name="P700"><text:span text:style-name="T701"><text:s text:c="2"/></text:span><text:span text:style-name="T702">（四）</text:span><text:span text:style-name="T703">擬</text:span><text:span text:style-name="T704">選任</text:span><text:span text:style-name="T705">之鑑</text:span><text:span text:style-name="T706">定人有</text:span><text:span text:style-name="T707">公</text:span><text:span text:style-name="T708">司停</text:span><text:span text:style-name="T709">業、</text:span><text:span text:style-name="T710">辦理解</text:span><text:span text:style-name="T711">散</text:span><text:span text:style-name="T712">登記</text:span><text:span text:style-name="T713">、經</text:span><text:span text:style-name="T714">主管機</text:span><text:span text:style-name="T715">關</text:span><text:span text:style-name="T716">撤銷</text:span><text:span text:style-name="T717">、</text:span><text:span text:style-name="T718">廢止其登</text:span><text:span text:style-name="T719">記</text:span><text:span text:style-name="T720">或其</text:span><text:span text:style-name="T721">他相</text:span><text:span text:style-name="T722">類情形</text:span><text:span text:style-name="T723">者</text:span><text:span text:style-name="T724">。</text:span></text:p>
      <text:p text:style-name="P725"><text:span text:style-name="T726"><text:s text:c="8"/></text:span><text:span text:style-name="T727">前項但</text:span><text:span text:style-name="T728">書</text:span><text:span text:style-name="T729">情形</text:span><text:span text:style-name="T730">，應</text:span><text:span text:style-name="T731">由承辦</text:span><text:span text:style-name="T732">股</text:span><text:span text:style-name="T733">簽</text:span><text:span text:style-name="T734">請</text:span><text:span text:style-name="T735">分署</text:span><text:span text:style-name="T736">長決定之。</text:span></text:p>
      <text:p text:style-name="P737"><text:span text:style-name="T738"><text:s text:c="3"/></text:span><text:span text:style-name="T739">四</text:span><text:span text:style-name="T740">、</text:span><text:span text:style-name="T741">鑑定人</text:span><text:span text:style-name="T742">應</text:span><text:span text:style-name="T743">提出</text:span><text:span text:style-name="T744">鑑定</text:span><text:span text:style-name="T745">書。</text:span></text:p>
      <text:p text:style-name="P746"><text:span text:style-name="T747"><text:s text:c="9"/></text:span><text:span text:style-name="T748">分署認</text:span><text:span text:style-name="T749">為</text:span><text:span text:style-name="T750">必要</text:span><text:span text:style-name="T751">時，</text:span><text:span text:style-name="T752">得命鑑</text:span><text:span text:style-name="T753">定</text:span><text:span text:style-name="T754">人、</text:span><text:span text:style-name="T755">或受</text:span><text:span text:style-name="T756">囑託鑑</text:span><text:span text:style-name="T757">定</text:span><text:span text:style-name="T758">之機</text:span><text:span text:style-name="T759">關、</text:span><text:span text:style-name="T760">團體指</text:span><text:span text:style-name="T761">定</text:span><text:span text:style-name="T762">人員到場說明。</text:span></text:p>
      <text:p text:style-name="P763"><text:span text:style-name="T764"><text:s text:c="2"/></text:span><text:span text:style-name="T765">前項情</text:span><text:span text:style-name="T766">形</text:span><text:span text:style-name="T767">，到</text:span><text:span text:style-name="T768">場人</text:span><text:span text:style-name="T769">員不得</text:span><text:span text:style-name="T770">請</text:span><text:span text:style-name="T771">求日</text:span><text:span text:style-name="T772">費、</text:span><text:span text:style-name="T773">旅費或</text:span><text:span text:style-name="T774">其</text:span><text:span text:style-name="T775">他報</text:span><text:span text:style-name="T776">酬</text:span><text:span text:style-name="T777">。</text:span></text:p>
      <text:p text:style-name="P778"><text:span text:style-name="T779">除有不</text:span><text:span text:style-name="T780">可</text:span><text:span text:style-name="T781">歸責</text:span><text:span text:style-name="T782">事由</text:span><text:span text:style-name="T783">外，鑑</text:span><text:span text:style-name="T784">定</text:span><text:span text:style-name="T785">人應</text:span><text:span text:style-name="T786">於移</text:span><text:span text:style-name="T787">送機關</text:span><text:span text:style-name="T788">（</text:span><text:span text:style-name="T789">債</text:span><text:span text:style-name="T790">權</text:span><text:span text:style-name="T791">人）</text:span><text:span text:style-name="T792">繳納鑑</text:span><text:span text:style-name="T793">定</text:span><text:span text:style-name="T794">費用後</text:span><text:span text:style-name="T795">十日內</text:span><text:span text:style-name="T796">，</text:span><text:span text:style-name="T797">將鑑</text:span><text:span text:style-name="T798">定書</text:span><text:span text:style-name="T799">送</text:span><text:span text:style-name="T800">交</text:span><text:span text:style-name="T801">分</text:span><text:span text:style-name="T802">署</text:span><text:span text:style-name="T803">。但</text:span><text:span text:style-name="T804">須附</text:span><text:span text:style-name="T805">都市計</text:span><text:span text:style-name="T806">劃</text:span><text:span text:style-name="T807">使用</text:span><text:span text:style-name="T808">分區</text:span><text:span text:style-name="T809">證明者</text:span><text:span text:style-name="T810">，</text:span><text:span text:style-name="T811">應於二</text:span><text:span text:style-name="T812"><text:s/></text:span><text:span text:style-name="T813">十日內</text:span><text:span text:style-name="T814">將</text:span><text:span text:style-name="T815">鑑定</text:span><text:span text:style-name="T816">書送</text:span><text:span text:style-name="T817">交</text:span><text:span text:style-name="T818">分署。</text:span><text:span text:style-name="T819"><text:s/></text:span><text:span text:style-name="T820">鑑定書</text:span><text:span text:style-name="T821">應</text:span><text:span text:style-name="T822">以Ａ</text:span><text:span text:style-name="T823">４紙</text:span><text:span text:style-name="T824">張製作</text:span><text:span text:style-name="T825">，</text:span><text:span text:style-name="T826">並包</text:span><text:span text:style-name="T827">括下</text:span><text:span text:style-name="T828">列內容：</text:span></text:p>
      <text:p text:style-name="P829"><text:span text:style-name="T830"><text:s text:c="2"/></text:span><text:span text:style-name="T831">（一）</text:span><text:span text:style-name="T832">鑑</text:span><text:span text:style-name="T833">定書</text:span><text:span text:style-name="T834">之封</text:span><text:span text:style-name="T835">面或內</text:span><text:span text:style-name="T836">頁</text:span><text:span text:style-name="T837">，應</text:span><text:span text:style-name="T838">詳細</text:span><text:span text:style-name="T839">記載鑑</text:span><text:span text:style-name="T840">定</text:span><text:span text:style-name="T841">日期</text:span><text:span text:style-name="T842">、鑑</text:span><text:span text:style-name="T843">定人之</text:span><text:span text:style-name="T844">住</text:span><text:span text:style-name="T845">址、</text:span><text:span text:style-name="T846">電</text:span><text:span text:style-name="T847">話</text:span><text:soft-page-break/><text:span text:style-name="T848">及鑑定</text:span><text:span text:style-name="T849">費</text:span><text:span text:style-name="T850">用總</text:span><text:span text:style-name="T851">額</text:span><text:span text:style-name="T852">。</text:span></text:p>
      <text:p text:style-name="P853"><text:span text:style-name="T854"><text:s text:c="2"/></text:span><text:span text:style-name="T855">（二）</text:span><text:span text:style-name="T856">鑑</text:span><text:span text:style-name="T857">定書</text:span><text:span text:style-name="T858">之不</text:span><text:span text:style-name="T859">動產附</text:span><text:span text:style-name="T860">表</text:span><text:span text:style-name="T861">格式</text:span><text:span text:style-name="T862">，應</text:span><text:span text:style-name="T863">與</text:span><text:span text:style-name="T864">分署</text:span><text:span text:style-name="T865">拍</text:span><text:span text:style-name="T866">賣公</text:span><text:span text:style-name="T867">告之</text:span><text:span text:style-name="T868">附表格</text:span><text:span text:style-name="T869">式</text:span><text:span text:style-name="T870">相同。</text:span></text:p>
      <text:p text:style-name="P871"><text:span text:style-name="T872"><text:s text:c="2"/></text:span><text:span text:style-name="T873">（三）</text:span><text:span text:style-name="T874">不</text:span><text:span text:style-name="T875">動產</text:span><text:span text:style-name="T876">鑑定</text:span><text:span text:style-name="T877">書須載</text:span><text:span text:style-name="T878">明</text:span><text:span text:style-name="T879">下列</text:span><text:span text:style-name="T880">內容</text:span><text:span text:style-name="T881">（如附</text:span><text:span text:style-name="T882">件</text:span><text:span text:style-name="T883">）</text:span><text:span text:style-name="T884">：</text:span></text:p>
      <text:p text:style-name="P885"><text:span text:style-name="T886"><text:s text:c="4"/>1</text:span><text:span text:style-name="T887">.</text:span><text:span text:style-name="T888">權利標</text:span><text:span text:style-name="T889">示</text:span><text:span text:style-name="T890">：含</text:span><text:span text:style-name="T891">債權</text:span><text:span text:style-name="T892">人、債</text:span><text:span text:style-name="T893">務</text:span><text:span text:style-name="T894">人、</text:span><text:span text:style-name="T895">抵押</text:span><text:span text:style-name="T896">權人及</text:span><text:span text:style-name="T897">他</text:span><text:span text:style-name="T898">項權</text:span><text:span text:style-name="T899">利人</text:span><text:span text:style-name="T900">。</text:span></text:p>
      <text:p text:style-name="P901"><text:span text:style-name="T902"><text:s text:c="4"/>2</text:span><text:span text:style-name="T903">.</text:span><text:span text:style-name="T904">土地坐</text:span><text:span text:style-name="T905">落：</text:span><text:span text:style-name="T906">地</text:span><text:span text:style-name="T907">段</text:span><text:span text:style-name="T908">地</text:span><text:span text:style-name="T909">號、</text:span><text:span text:style-name="T910">應有部</text:span><text:span text:style-name="T911">分</text:span><text:span text:style-name="T912">之</text:span><text:span text:style-name="T913">比</text:span><text:span text:style-name="T914">例及面</text:span><text:span text:style-name="T915">積</text:span><text:span text:style-name="T916">（</text:span><text:span text:style-name="T917">平</text:span><text:span text:style-name="T918">方</text:span><text:span text:style-name="T919">公</text:span><text:span text:style-name="T920">尺及坪</text:span><text:span text:style-name="T921">各</text:span><text:span text:style-name="T922">若</text:span></text:p>
      <text:p text:style-name="P923"><text:span text:style-name="T924"><text:s text:c="21"/></text:span><text:span text:style-name="T925">干</text:span><text:span text:style-name="T926">）。</text:span></text:p>
      <text:p text:style-name="P927"><text:span text:style-name="T928"><text:s text:c="4"/>3</text:span><text:span text:style-name="T929">.</text:span><text:span text:style-name="T930">建物坐</text:span><text:span text:style-name="T931">落：</text:span><text:span text:style-name="T932">門</text:span><text:span text:style-name="T933">牌號</text:span><text:span text:style-name="T934">碼、</text:span><text:span text:style-name="T935">建</text:span><text:span text:style-name="T936">號、</text:span><text:span text:style-name="T937">已登</text:span><text:span text:style-name="T938">記</text:span><text:span text:style-name="T939">面積及</text:span><text:span text:style-name="T940">未</text:span><text:span text:style-name="T941">登記</text:span><text:span text:style-name="T942">面</text:span><text:span text:style-name="T943">積</text:span><text:span text:style-name="T944">（分</text:span><text:span text:style-name="T945">別</text:span><text:span text:style-name="T946">及</text:span><text:span text:style-name="T947">合</text:span></text:p>
      <text:p text:style-name="P948"><text:span text:style-name="T949"><text:s text:c="16"/></text:span><text:span text:style-name="T950">計各若</text:span><text:span text:style-name="T951">干</text:span><text:span text:style-name="T952">）</text:span><text:span text:style-name="T953">。</text:span></text:p>
      <text:p text:style-name="P954"><text:span text:style-name="T955"><text:s text:c="4"/>4</text:span><text:span text:style-name="T956">.</text:span><text:span text:style-name="T957">構造</text:span><text:span text:style-name="T958">樓</text:span><text:span text:style-name="T959">層：</text:span><text:span text:style-name="T960">材質</text:span><text:span text:style-name="T961">（如磚</text:span><text:span text:style-name="T962">造</text:span><text:span text:style-name="T963">、鋼</text:span><text:span text:style-name="T964">筋混</text:span><text:span text:style-name="T965">凝土造</text:span><text:span text:style-name="T966">等</text:span><text:span text:style-name="T967">）</text:span><text:span text:style-name="T968">、</text:span><text:span text:style-name="T969">總樓</text:span><text:span text:style-name="T970">層</text:span><text:span text:style-name="T971">及所屬</text:span><text:span text:style-name="T972">樓</text:span><text:span text:style-name="T973">層。</text:span></text:p>
      <text:p text:style-name="P974"><text:span text:style-name="T975"><text:s text:c="18"/>5</text:span><text:span text:style-name="T976">.</text:span><text:span text:style-name="T977">鑑定依</text:span><text:span text:style-name="T978">據：</text:span><text:span text:style-name="T979">對</text:span><text:span text:style-name="T980">鑑</text:span><text:span text:style-name="T981">定</text:span><text:span text:style-name="T982">標的價</text:span><text:span text:style-name="T983">額</text:span><text:span text:style-name="T984">判斷</text:span><text:span text:style-name="T985">之基</text:span><text:span text:style-name="T986">礎。</text:span><text:span text:style-name="T987">如有特</text:span><text:span text:style-name="T988">殊</text:span><text:span text:style-name="T989">情</text:span><text:span text:style-name="T990">事</text:span><text:span text:style-name="T991">，</text:span><text:span text:style-name="T992">例如海</text:span><text:span text:style-name="T993">砂</text:span></text:p>
      <text:p text:style-name="P994"><text:span text:style-name="T995"><text:s text:c="30"/></text:span><text:span text:style-name="T996">屋、輻射</text:span><text:span text:style-name="T997">屋</text:span><text:span text:style-name="T998">、地</text:span><text:span text:style-name="T999">震受</text:span><text:span text:style-name="T1000">創、火</text:span><text:span text:style-name="T1001">災</text:span><text:span text:style-name="T1002">受損</text:span><text:span text:style-name="T1003">等等</text:span><text:span text:style-name="T1004">，務必</text:span><text:span text:style-name="T1005">記</text:span><text:span text:style-name="T1006">載明</text:span><text:span text:style-name="T1007">確</text:span><text:span text:style-name="T1008">。</text:span></text:p>
      <text:p text:style-name="P1009"><text:span text:style-name="T1010">6</text:span><text:span text:style-name="T1011">.</text:span><text:span text:style-name="T1012">鑑定價</text:span><text:span text:style-name="T1013">值</text:span><text:span text:style-name="T1014">。</text:span></text:p>
      <text:p text:style-name="P1015"><text:span text:style-name="T1016">7</text:span><text:span text:style-name="T1017">.</text:span><text:span text:style-name="T1018">扣除土</text:span><text:span text:style-name="T1019">地</text:span><text:span text:style-name="T1020">增值</text:span><text:span text:style-name="T1021">稅後</text:span><text:span text:style-name="T1022">之淨值。</text:span></text:p>
      <text:p text:style-name="P1023"><text:span text:style-name="T1024">8</text:span><text:span text:style-name="T1025">.</text:span><text:span text:style-name="T1026">鑑定標</text:span><text:span text:style-name="T1027">的</text:span><text:span text:style-name="T1028">有無</text:span><text:span text:style-name="T1029">門牌</text:span><text:span text:style-name="T1030">整編之</text:span><text:span text:style-name="T1031">情</text:span><text:span text:style-name="T1032">形。</text:span></text:p>
      <text:p text:style-name="P1033"><text:span text:style-name="T1034">9</text:span><text:span text:style-name="T1035">.</text:span><text:span text:style-name="T1036">土地、</text:span><text:span text:style-name="T1037">建</text:span><text:span text:style-name="T1038">物之</text:span><text:span text:style-name="T1039">鑑估</text:span><text:span text:style-name="T1040">分析表。</text:span></text:p>
      <text:p text:style-name="P1041"><text:span text:style-name="T1042">1</text:span><text:span text:style-name="T1043">0</text:span><text:span text:style-name="T1044">.</text:span><text:span text:style-name="T1045">環境概</text:span><text:span text:style-name="T1046">況</text:span><text:span text:style-name="T1047">分析</text:span><text:span text:style-name="T1048">表</text:span><text:span text:style-name="T1049">。</text:span></text:p>
      <text:p text:style-name="P1050"><text:span text:style-name="T1051">1</text:span><text:span text:style-name="T1052">1</text:span><text:span text:style-name="T1053">.</text:span><text:span text:style-name="T1054">他項權</text:span><text:span text:style-name="T1055">利</text:span><text:span text:style-name="T1056">分析</text:span><text:span text:style-name="T1057">表</text:span><text:span text:style-name="T1058">。</text:span></text:p>
      <text:p text:style-name="P1059"><text:span text:style-name="T1060">1</text:span><text:span text:style-name="T1061">2</text:span><text:span text:style-name="T1062">.</text:span><text:span text:style-name="T1063">土地增</text:span><text:span text:style-name="T1064">值</text:span><text:span text:style-name="T1065">稅計</text:span><text:span text:style-name="T1066">算表</text:span><text:span text:style-name="T1067">。</text:span></text:p>
      <text:p text:style-name="P1068"><text:span text:style-name="T1069">1</text:span><text:span text:style-name="T1070">3</text:span><text:span text:style-name="T1071">.</text:span><text:span text:style-name="T1072">標的物</text:span><text:span text:style-name="T1073">現</text:span><text:span text:style-name="T1074">況照</text:span><text:span text:style-name="T1075">片</text:span><text:span text:style-name="T1076">：</text:span><text:span text:style-name="T1077">宜包含</text:span><text:span text:style-name="T1078">標</text:span><text:span text:style-name="T1079">的物</text:span><text:span text:style-name="T1080">前</text:span><text:span text:style-name="T1081">、</text:span><text:span text:style-name="T1082">後、</text:span><text:span text:style-name="T1083">二側之立</text:span><text:span text:style-name="T1084">面及</text:span><text:span text:style-name="T1085">臨路狀</text:span><text:span text:style-name="T1086">況，</text:span><text:span text:style-name="T1087">並應以手</text:span><text:span text:style-name="T1088">勢</text:span><text:span text:style-name="T1089">、</text:span><text:span text:style-name="T1090">箭頭</text:span><text:span text:style-name="T1091">等</text:span><text:span text:style-name="T1092">符號註</text:span><text:span text:style-name="T1093">明</text:span><text:span text:style-name="T1094">標的</text:span><text:span text:style-name="T1095">物之</text:span><text:span text:style-name="T1096">位</text:span><text:span text:style-name="T1097">置。</text:span><text:span text:style-name="T1098">若</text:span><text:span text:style-name="T1099">標</text:span><text:span text:style-name="T1100">的物</text:span><text:span text:style-name="T1101">為</text:span><text:span text:style-name="T1102">公寓大</text:span><text:span text:style-name="T1103">廈</text:span><text:span text:style-name="T1104">之一</text:span><text:span text:style-name="T1105">樓</text:span><text:span text:style-name="T1106">、</text:span><text:span text:style-name="T1107">頂</text:span><text:span text:style-name="T1108">樓</text:span><text:span text:style-name="T1109">或透</text:span><text:span text:style-name="T1110">天厝</text:span><text:span text:style-name="T1111">時</text:span><text:span text:style-name="T1112">，</text:span><text:span text:style-name="T1113">照</text:span><text:span text:style-name="T1114">片</text:span><text:span text:style-name="T1115">須能</text:span><text:span text:style-name="T1116">判斷</text:span><text:span text:style-name="T1117">一</text:span><text:span text:style-name="T1118">樓</text:span><text:span text:style-name="T1119">、</text:span><text:span text:style-name="T1120">頂</text:span><text:span text:style-name="T1121">樓有</text:span><text:span text:style-name="T1122">無增</text:span><text:span text:style-name="T1123">建</text:span><text:span text:style-name="T1124">部</text:span><text:span text:style-name="T1125">分。</text:span><text:span text:style-name="T1126">如有</text:span><text:span text:style-name="T1127">無法拍</text:span><text:span text:style-name="T1128">攝</text:span><text:span text:style-name="T1129">之情</text:span><text:span text:style-name="T1130">形</text:span><text:span text:style-name="T1131">，</text:span><text:span text:style-name="T1132">應以文</text:span><text:span text:style-name="T1133">字</text:span><text:span text:style-name="T1134">、</text:span><text:span text:style-name="T1135">圖片</text:span><text:span text:style-name="T1136">或</text:span><text:span text:style-name="T1137">其他適</text:span><text:span text:style-name="T1138">當</text:span><text:span text:style-name="T1139">方法</text:span><text:span text:style-name="T1140">表明</text:span><text:span text:style-name="T1141">標的物</text:span><text:span text:style-name="T1142">之</text:span><text:span text:style-name="T1143">現況</text:span><text:span text:style-name="T1144">。</text:span></text:p>
      <text:p text:style-name="P1145"><text:span text:style-name="T1146">1</text:span><text:span text:style-name="T1147">4</text:span><text:span text:style-name="T1148">.</text:span><text:span text:style-name="T1149">鑑定標</text:span><text:span text:style-name="T1150">的</text:span><text:span text:style-name="T1151">之位</text:span><text:span text:style-name="T1152">置略</text:span><text:span text:style-name="T1153">圖，並</text:span><text:span text:style-name="T1154">以</text:span><text:span text:style-name="T1155">手勢</text:span><text:span text:style-name="T1156">、箭</text:span><text:span text:style-name="T1157">頭等符</text:span><text:span text:style-name="T1158">號</text:span><text:span text:style-name="T1159">註明</text:span><text:span text:style-name="T1160">標的</text:span><text:span text:style-name="T1161">物之位</text:span><text:span text:style-name="T1162">置</text:span><text:span text:style-name="T1163">。</text:span></text:p>
      <text:p text:style-name="P1164"><text:span text:style-name="T1165">1</text:span><text:span text:style-name="T1166">5</text:span><text:span text:style-name="T1167">.</text:span><text:span text:style-name="T1168">鑑定標</text:span><text:span text:style-name="T1169">的</text:span><text:span text:style-name="T1170">為土</text:span><text:span text:style-name="T1171">地</text:span><text:span text:style-name="T1172">時</text:span><text:span text:style-name="T1173">，</text:span><text:span text:style-name="T1174">須</text:span><text:span text:style-name="T1175">附</text:span><text:span text:style-name="T1176">土地</text:span><text:span text:style-name="T1177">登</text:span><text:span text:style-name="T1178">記</text:span><text:span text:style-name="T1179">簿</text:span><text:span text:style-name="T1180">謄</text:span><text:span text:style-name="T1181">本</text:span><text:span text:style-name="T1182">、</text:span><text:span text:style-name="T1183">地籍</text:span><text:span text:style-name="T1184">圖</text:span><text:span text:style-name="T1185">謄</text:span><text:span text:style-name="T1186">本</text:span><text:span text:style-name="T1187">及其都</text:span><text:span text:style-name="T1188">市</text:span><text:span text:style-name="T1189">計畫</text:span><text:span text:style-name="T1190"><text:s/></text:span><text:span text:style-name="T1191">使用分</text:span><text:span text:style-name="T1192">區</text:span><text:span text:style-name="T1193">證明。</text:span></text:p>
      <text:p text:style-name="P1194"><text:span text:style-name="T1195">1</text:span><text:span text:style-name="T1196">6</text:span><text:span text:style-name="T1197">.</text:span><text:span text:style-name="T1198">鑑定標</text:span><text:span text:style-name="T1199">的</text:span><text:span text:style-name="T1200">為建</text:span><text:span text:style-name="T1201">物</text:span><text:span text:style-name="T1202">時</text:span><text:span text:style-name="T1203">，</text:span><text:span text:style-name="T1204">須</text:span><text:span text:style-name="T1205">附</text:span><text:span text:style-name="T1206">建物</text:span><text:span text:style-name="T1207">登</text:span><text:span text:style-name="T1208">記</text:span><text:span text:style-name="T1209">簿</text:span><text:span text:style-name="T1210">謄</text:span><text:span text:style-name="T1211">本</text:span><text:span text:style-name="T1212">、</text:span><text:span text:style-name="T1213">建物</text:span><text:span text:style-name="T1214">測</text:span><text:span text:style-name="T1215">量</text:span><text:span text:style-name="T1216">成</text:span><text:span text:style-name="T1217">果圖及</text:span><text:span text:style-name="T1218">建</text:span><text:span text:style-name="T1219">築改</text:span><text:span text:style-name="T1220"><text:s/></text:span><text:span text:style-name="T1221">良物平</text:span><text:span text:style-name="T1222">面</text:span><text:span text:style-name="T1223">圖。</text:span></text:p>
      <text:p text:style-name="P1224"><text:span text:style-name="T1225">1</text:span><text:span text:style-name="T1226">7</text:span><text:span text:style-name="T1227">.</text:span><text:span text:style-name="T1228">土地或</text:span><text:span text:style-name="T1229">建</text:span><text:span text:style-name="T1230">物現</text:span><text:span text:style-name="T1231">狀如</text:span><text:span text:style-name="T1232">有</text:span><text:span text:style-name="T1233">因</text:span><text:span text:style-name="T1234">分</text:span><text:span text:style-name="T1235">署</text:span><text:span text:style-name="T1236">未發</text:span><text:span text:style-name="T1237">現之</text:span><text:span text:style-name="T1238">特殊狀</text:span><text:span text:style-name="T1239">況</text:span><text:span text:style-name="T1240">，</text:span><text:span text:style-name="T1241">而</text:span><text:span text:style-name="T1242">影</text:span><text:span text:style-name="T1243">響</text:span><text:span text:style-name="T1244">拍賣結果</text:span><text:span text:style-name="T1245">者</text:span><text:span text:style-name="T1246">，</text:span><text:span text:style-name="T1247"><text:s/></text:span><text:span text:style-name="T1248">應併陳</text:span><text:span text:style-name="T1249">明。</text:span><text:span text:style-name="T1250">例</text:span><text:span text:style-name="T1251">如土</text:span><text:span text:style-name="T1252">地現已</text:span><text:span text:style-name="T1253">為</text:span><text:span text:style-name="T1254">道路</text:span><text:span text:style-name="T1255">使</text:span><text:span text:style-name="T1256">用；</text:span><text:span text:style-name="T1257">土地</text:span><text:span text:style-name="T1258">上</text:span><text:span text:style-name="T1259">有油</text:span><text:span text:style-name="T1260">槽、</text:span><text:span text:style-name="T1261">祠</text:span><text:span text:style-name="T1262">堂</text:span><text:span text:style-name="T1263">、</text:span><text:span text:style-name="T1264">墳</text:span><text:span text:style-name="T1265">墓或</text:span><text:span text:style-name="T1266"><text:s/></text:span><text:span text:style-name="T1267">倒置廢</text:span><text:span text:style-name="T1268">棄</text:span><text:span text:style-name="T1269">物；</text:span><text:span text:style-name="T1270">建物</text:span><text:span text:style-name="T1271">內有自</text:span><text:span text:style-name="T1272">用</text:span><text:span text:style-name="T1273">電梯</text:span><text:span text:style-name="T1274">等情</text:span><text:span text:style-name="T1275">形。</text:span></text:p>
      <text:p text:style-name="P1276"><text:span text:style-name="T1277">1</text:span><text:span text:style-name="T1278">8</text:span><text:span text:style-name="T1279">.</text:span><text:span text:style-name="T1280">建物有</text:span><text:span text:style-name="T1281">打</text:span><text:span text:style-name="T1282">通使</text:span><text:span text:style-name="T1283">用或</text:span><text:span text:style-name="T1284">占用鄰</text:span><text:span text:style-name="T1285">地</text:span><text:span text:style-name="T1286">情形。</text:span></text:p>
      <text:p text:style-name="P1287"><text:span text:style-name="T1288">1</text:span><text:span text:style-name="T1289">9</text:span><text:span text:style-name="T1290">.</text:span><text:span text:style-name="T1291"><text:s/></text:span><text:span text:style-name="T1292">建物有</text:span><text:span text:style-name="T1293">增</text:span><text:span text:style-name="T1294">建部</text:span><text:span text:style-name="T1295">分未</text:span><text:span text:style-name="T1296">經查封</text:span><text:span text:style-name="T1297">者</text:span><text:span text:style-name="T1298">，應</text:span><text:span text:style-name="T1299">一併</text:span><text:span text:style-name="T1300">鑑價</text:span><text:span text:style-name="T1301">並</text:span><text:span text:style-name="T1302">記</text:span><text:span text:style-name="T1303">明其</text:span><text:span text:style-name="T1304">事由</text:span><text:span text:style-name="T1305">。</text:span></text:p>
      <text:soft-page-break/>
      <text:p text:style-name="P1306"><text:span text:style-name="T1307">2</text:span><text:span text:style-name="T1308">0</text:span><text:span text:style-name="T1309">.</text:span><text:span text:style-name="T1310">農林作</text:span><text:span text:style-name="T1311">物</text:span><text:span text:style-name="T1312">種類</text:span><text:span text:style-name="T1313">如有</text:span><text:span text:style-name="T1314">多</text:span><text:span text:style-name="T1315">筆</text:span><text:span text:style-name="T1316">，</text:span><text:span text:style-name="T1317">應分</text:span><text:span text:style-name="T1318">別</text:span><text:span text:style-name="T1319">標</text:span><text:span text:style-name="T1320">示</text:span><text:span text:style-name="T1321">各筆土</text:span><text:span text:style-name="T1322">地</text:span><text:span text:style-name="T1323">上作</text:span><text:span text:style-name="T1324">物之</text:span><text:span text:style-name="T1325">數量及價</text:span><text:span text:style-name="T1326">值</text:span><text:span text:style-name="T1327">，</text:span><text:span text:style-name="T1328"><text:s/></text:span><text:span text:style-name="T1329">暨作物</text:span><text:span text:style-name="T1330">鑑</text:span><text:span text:style-name="T1331">價依</text:span><text:span text:style-name="T1332">據之</text:span><text:span text:style-name="T1333">相關資</text:span><text:span text:style-name="T1334">料</text:span><text:span text:style-name="T1335">。</text:span></text:p>
      <text:p text:style-name="P1336"><text:span text:style-name="T1337">2</text:span><text:span text:style-name="T1338">1</text:span><text:span text:style-name="T1339">.</text:span><text:span text:style-name="T1340">鑑定時</text:span><text:span text:style-name="T1341">發</text:span><text:span text:style-name="T1342">現有</text:span><text:span text:style-name="T1343">附屬</text:span><text:span text:style-name="T1344">車位者</text:span><text:span text:style-name="T1345">，</text:span><text:span text:style-name="T1346">應標</text:span><text:span text:style-name="T1347">示之</text:span><text:span text:style-name="T1348">。</text:span></text:p>
      <text:p text:style-name="P1349"><text:span text:style-name="T1350">2</text:span><text:span text:style-name="T1351">2</text:span><text:span text:style-name="T1352">.</text:span><text:span text:style-name="T1353">鑑定標</text:span><text:span text:style-name="T1354">的</text:span><text:span text:style-name="T1355">須特</text:span><text:span text:style-name="T1356">別應</text:span><text:span text:style-name="T1357">買條件</text:span><text:span text:style-name="T1358">者</text:span><text:span text:style-name="T1359">，如</text:span><text:span text:style-name="T1360">原住</text:span><text:span text:style-name="T1361">民保留</text:span><text:span text:style-name="T1362">地</text:span><text:span text:style-name="T1363">等，</text:span><text:span text:style-name="T1364">亦併</text:span><text:span text:style-name="T1365">註明。</text:span></text:p>
      <text:p text:style-name="P1366"><text:span text:style-name="T1367">2</text:span><text:span text:style-name="T1368">3</text:span><text:span text:style-name="T1369">鑑定標</text:span><text:span text:style-name="T1370">的</text:span><text:span text:style-name="T1371">所屬</text:span><text:span text:style-name="T1372">區段</text:span><text:span text:style-name="T1373">之成交</text:span><text:span text:style-name="T1374">行</text:span><text:span text:style-name="T1375">情簡</text:span><text:span text:style-name="T1376">表或</text:span><text:span text:style-name="T1377">訪談紀</text:span><text:span text:style-name="T1378">錄</text:span><text:span text:style-name="T1379">（</text:span><text:span text:style-name="T1380">坐</text:span><text:span text:style-name="T1381">落、</text:span><text:span text:style-name="T1382">面</text:span><text:span text:style-name="T1383">積、</text:span><text:span text:style-name="T1384">每坪單</text:span><text:span text:style-name="T1385"><text:s/></text:span><text:span text:style-name="T1386">價</text:span><text:span text:style-name="T1387">）</text:span><text:span text:style-name="T1388">。</text:span></text:p>
      <text:p text:style-name="P1389"><text:span text:style-name="T1390">2</text:span><text:span text:style-name="T1391">4</text:span><text:span text:style-name="T1392">.</text:span><text:span text:style-name="T1393">鑑定價</text:span><text:span text:style-name="T1394">值</text:span><text:span text:style-name="T1395">低於</text:span><text:span text:style-name="T1396">一般</text:span><text:span text:style-name="T1397">市價或</text:span><text:span text:style-name="T1398">土</text:span><text:span text:style-name="T1399">地之</text:span><text:span text:style-name="T1400">公告</text:span><text:span text:style-name="T1401">現值者</text:span><text:span text:style-name="T1402">，</text:span><text:span text:style-name="T1403">應陳</text:span><text:span text:style-name="T1404">明理</text:span><text:span text:style-name="T1405">由。</text:span></text:p>
      <text:p text:style-name="P1406"><text:span text:style-name="T1407">2</text:span><text:span text:style-name="T1408">5</text:span><text:span text:style-name="T1409">.</text:span><text:span text:style-name="T1410">分別拍</text:span><text:span text:style-name="T1411">賣</text:span><text:span text:style-name="T1412">或合</text:span><text:span text:style-name="T1413">併拍</text:span><text:span text:style-name="T1414">賣之建</text:span><text:span text:style-name="T1415">議</text:span><text:span text:style-name="T1416">。</text:span><text:span text:style-name="T1417"><text:s/></text:span></text:p>
      <text:p text:style-name="P1418"><text:span text:style-name="T1419">五</text:span><text:span text:style-name="T1420">、</text:span><text:span text:style-name="T1421">鑑定標</text:span><text:span text:style-name="T1422">準</text:span><text:span text:style-name="T1423">：鑑</text:span><text:span text:style-name="T1424">定人</text:span><text:span text:style-name="T1425">除依國</text:span><text:span text:style-name="T1426">內</text:span><text:span text:style-name="T1427">相關</text:span><text:span text:style-name="T1428">鑑定</text:span><text:span text:style-name="T1429">法令、</text:span><text:span text:style-name="T1430">鑑</text:span><text:span text:style-name="T1431">定專</text:span><text:span text:style-name="T1432">業知</text:span><text:span text:style-name="T1433">識等，</text:span><text:span text:style-name="T1434">為</text:span><text:span text:style-name="T1435">公正</text:span></text:p>
      <text:p text:style-name="P1436"><text:span text:style-name="T1437"><text:s text:c="14"/></text:span><text:span text:style-name="T1438">誠實、謹</text:span><text:span text:style-name="T1439">慎</text:span><text:span text:style-name="T1440">適當</text:span><text:span text:style-name="T1441">之鑑</text:span><text:span text:style-name="T1442">定外，</text:span><text:span text:style-name="T1443">並</text:span><text:span text:style-name="T1444">應特</text:span><text:span text:style-name="T1445">別注</text:span><text:span text:style-name="T1446">意下列</text:span><text:span text:style-name="T1447">情</text:span><text:span text:style-name="T1448">事：</text:span></text:p>
      <text:p text:style-name="P1449"><text:span text:style-name="T1450">（一）</text:span><text:span text:style-name="T1451">鑑</text:span><text:span text:style-name="T1452">定標</text:span><text:span text:style-name="T1453">的之</text:span><text:span text:style-name="T1454">實際構</text:span><text:span text:style-name="T1455">造</text:span><text:span text:style-name="T1456">與登</text:span><text:span text:style-name="T1457">記簿</text:span><text:span text:style-name="T1458">記載不</text:span><text:span text:style-name="T1459">符</text:span><text:span text:style-name="T1460">時，</text:span><text:span text:style-name="T1461">仍應</text:span><text:span text:style-name="T1462">按實際</text:span><text:span text:style-name="T1463">構</text:span><text:span text:style-name="T1464">造</text:span><text:span text:style-name="T1465">情</text:span><text:span text:style-name="T1466">形為</text:span><text:span text:style-name="T1467"><text:s/></text:span><text:span text:style-name="T1468">鑑定。</text:span></text:p>
      <text:p text:style-name="P1469"><text:span text:style-name="T1470">（二）</text:span><text:span text:style-name="T1471">鑑</text:span><text:span text:style-name="T1472">定價</text:span><text:span text:style-name="T1473">格宜</text:span><text:span text:style-name="T1474">與鑑定</text:span><text:span text:style-name="T1475">當</text:span><text:span text:style-name="T1476">時之</text:span><text:span text:style-name="T1477">市價</text:span><text:span text:style-name="T1478">相當。</text:span></text:p>
      <text:p text:style-name="P1479"><text:span text:style-name="T1480">（三）</text:span><text:span text:style-name="T1481">鑑</text:span><text:span text:style-name="T1482">定標</text:span><text:span text:style-name="T1483">的是</text:span><text:span text:style-name="T1484">否有因</text:span><text:span text:style-name="T1485">地</text:span><text:span text:style-name="T1486">區之</text:span><text:span text:style-name="T1487">繁榮</text:span><text:span text:style-name="T1488">或沒落</text:span><text:span text:style-name="T1489">、</text:span><text:span text:style-name="T1490">商業</text:span><text:span text:style-name="T1491">之興</text:span><text:span text:style-name="T1492">盛或衰</text:span><text:span text:style-name="T1493">敗</text:span><text:span text:style-name="T1494">、環</text:span><text:span text:style-name="T1495">境</text:span><text:span text:style-name="T1496">四</text:span><text:span text:style-name="T1497"><text:s/></text:span><text:span text:style-name="T1498">周狀況</text:span><text:span text:style-name="T1499">或</text:span><text:span text:style-name="T1500">其他</text:span><text:span text:style-name="T1501">有形</text:span><text:span text:style-name="T1502">、無形</text:span><text:span text:style-name="T1503">之</text:span><text:span text:style-name="T1504">特殊</text:span><text:span text:style-name="T1505">因素</text:span><text:span text:style-name="T1506">，而影</text:span><text:span text:style-name="T1507">響</text:span><text:span text:style-name="T1508">鑑定</text:span><text:span text:style-name="T1509">標的</text:span><text:span text:style-name="T1510">之價值</text:span><text:span text:style-name="T1511">高</text:span><text:span text:style-name="T1512">低</text:span><text:span text:style-name="T1513">。</text:span></text:p>
      <text:p text:style-name="P1514"><text:span text:style-name="T1515">（四）</text:span><text:span text:style-name="T1516">分</text:span><text:span text:style-name="T1517">署特</text:span><text:span text:style-name="T1518">別指</text:span><text:span text:style-name="T1519">定之事</text:span><text:span text:style-name="T1520">項</text:span><text:span text:style-name="T1521">。</text:span></text:p>
      <text:p text:style-name="P1522"><text:span text:style-name="T1523"><text:s text:c="3"/></text:span><text:span text:style-name="T1524">六</text:span><text:span text:style-name="T1525">、</text:span><text:span text:style-name="T1526">鑑定人</text:span><text:span text:style-name="T1527">之</text:span><text:span text:style-name="T1528">日費</text:span><text:span text:style-name="T1529">、旅</text:span><text:span text:style-name="T1530">費及報</text:span><text:span text:style-name="T1531">酬</text:span><text:span text:style-name="T1532">，均</text:span><text:span text:style-name="T1533">併計</text:span><text:span text:style-name="T1534">於鑑定</text:span><text:span text:style-name="T1535">費</text:span><text:span text:style-name="T1536">用內</text:span><text:span text:style-name="T1537">。鑑</text:span><text:span text:style-name="T1538">定人應</text:span><text:span text:style-name="T1539">於</text:span><text:span text:style-name="T1540">鑑定前，向移</text:span><text:span text:style-name="T1541">送</text:span><text:span text:style-name="T1542">機關</text:span><text:span text:style-name="T1543">（債</text:span><text:span text:style-name="T1544">權人）</text:span><text:span text:style-name="T1545">收</text:span><text:span text:style-name="T1546">取。分署選</text:span><text:span text:style-name="T1547">任</text:span><text:span text:style-name="T1548">鑑定</text:span><text:span text:style-name="T1549">人</text:span><text:span text:style-name="T1550">後</text:span><text:span text:style-name="T1551">，</text:span><text:span text:style-name="T1552">應通</text:span><text:span text:style-name="T1553">知</text:span><text:span text:style-name="T1554">被選</text:span><text:span text:style-name="T1555">任之</text:span><text:span text:style-name="T1556">鑑定</text:span><text:span text:style-name="T1557">人</text:span><text:span text:style-name="T1558">，</text:span><text:span text:style-name="T1559">並副</text:span><text:span text:style-name="T1560">知移</text:span><text:span text:style-name="T1561">送機</text:span><text:span text:style-name="T1562">關</text:span><text:span text:style-name="T1563">。</text:span><text:span text:style-name="T1564">移送</text:span><text:span text:style-name="T1565">機</text:span><text:span text:style-name="T1566">關（債權</text:span><text:span text:style-name="T1567">人</text:span><text:span text:style-name="T1568">）</text:span><text:span text:style-name="T1569">未</text:span><text:span text:style-name="T1570">於通</text:span><text:span text:style-name="T1571">知送達</text:span><text:span text:style-name="T1572">後</text:span><text:span text:style-name="T1573">五日</text:span><text:span text:style-name="T1574">內繳</text:span><text:span text:style-name="T1575">納鑑定</text:span><text:span text:style-name="T1576">費</text:span><text:span text:style-name="T1577">用，</text:span><text:span text:style-name="T1578">鑑定</text:span><text:span text:style-name="T1579">人應即</text:span><text:span text:style-name="T1580">向</text:span><text:span text:style-name="T1581">承辦</text:span><text:span text:style-name="T1582">股</text:span><text:span text:style-name="T1583">陳明。</text:span></text:p>
      <text:p text:style-name="P1584"><text:span text:style-name="T1585">七</text:span><text:span text:style-name="T1586">、</text:span><text:span text:style-name="T1587">分署應</text:span><text:span text:style-name="T1588">訂</text:span><text:span text:style-name="T1589">定鑑</text:span><text:span text:style-name="T1590">定費</text:span><text:span text:style-name="T1591">用之收</text:span><text:span text:style-name="T1592">取</text:span><text:span text:style-name="T1593">標準</text:span><text:span text:style-name="T1594">，其</text:span><text:span text:style-name="T1595">標準由</text:span><text:span text:style-name="T1596">評</text:span><text:span text:style-name="T1597">選小</text:span><text:span text:style-name="T1598">組評</text:span><text:span text:style-name="T1599">定後，</text:span><text:span text:style-name="T1600">報</text:span><text:span text:style-name="T1601">請</text:span><text:span text:style-name="T1602">分署長核定。前項鑑</text:span><text:span text:style-name="T1603">定</text:span><text:span text:style-name="T1604">費用</text:span><text:span text:style-name="T1605">之收</text:span><text:span text:style-name="T1606">取標準</text:span><text:span text:style-name="T1607">，</text:span><text:span text:style-name="T1608">得請</text:span><text:span text:style-name="T1609">移送</text:span><text:span text:style-name="T1610">機關（</text:span><text:span text:style-name="T1611">債</text:span><text:span text:style-name="T1612">權人</text:span><text:span text:style-name="T1613">）表</text:span><text:span text:style-name="T1614">示意見</text:span><text:span text:style-name="T1615">，</text:span><text:span text:style-name="T1616">並參酌當地之</text:span><text:span text:style-name="T1617">經</text:span><text:span text:style-name="T1618">濟、</text:span><text:span text:style-name="T1619">物價</text:span><text:span text:style-name="T1620">、工資</text:span><text:span text:style-name="T1621">情</text:span><text:span text:style-name="T1622">形及</text:span><text:span text:style-name="T1623">轄區</text:span><text:span text:style-name="T1624">內地方</text:span><text:span text:style-name="T1625">法</text:span><text:span text:style-name="T1626">院鑑</text:span><text:span text:style-name="T1627">定費</text:span><text:span text:style-name="T1628">用之收</text:span><text:span text:style-name="T1629">取</text:span><text:span text:style-name="T1630">標準等因素訂</text:span><text:span text:style-name="T1631">定</text:span><text:span text:style-name="T1632">之（</text:span><text:span text:style-name="T1633">如附</text:span><text:span text:style-name="T1634">件</text:span><text:span text:style-name="T1635">）</text:span><text:span text:style-name="T1636">。</text:span><text:span text:style-name="T1637"><text:s/></text:span><text:span text:style-name="T1638">移送機</text:span><text:span text:style-name="T1639">關</text:span><text:span text:style-name="T1640">（債</text:span><text:span text:style-name="T1641">權人</text:span><text:span text:style-name="T1642">）如認</text:span><text:span text:style-name="T1643">個</text:span><text:span text:style-name="T1644">案鑑</text:span><text:span text:style-name="T1645">定費</text:span><text:span text:style-name="T1646">用收取</text:span><text:span text:style-name="T1647">不</text:span><text:span text:style-name="T1648">合理</text:span><text:span text:style-name="T1649">，得</text:span><text:span text:style-name="T1650">由</text:span><text:span text:style-name="T1651">分</text:span><text:span text:style-name="T1652">署</text:span><text:span text:style-name="T1653">邀</text:span><text:span text:style-name="T1654">集鑑定</text:span><text:span text:style-name="T1655"><text:s/></text:span><text:span text:style-name="T1656">人協議</text:span><text:span text:style-name="T1657">；</text:span><text:span text:style-name="T1658">如協</text:span><text:span text:style-name="T1659">議不</text:span><text:span text:style-name="T1660">成，得</text:span><text:span text:style-name="T1661">改</text:span><text:span text:style-name="T1662">由其</text:span><text:span text:style-name="T1663">他鑑</text:span><text:span text:style-name="T1664">定人鑑</text:span><text:span text:style-name="T1665">價</text:span><text:span text:style-name="T1666">。</text:span></text:p>
      <text:p text:style-name="P1667"><text:span text:style-name="T1668">八</text:span><text:span text:style-name="T1669">、</text:span><text:span text:style-name="T1670">稅金及</text:span><text:span text:style-name="T1671">規</text:span><text:span text:style-name="T1672">費應</text:span><text:span text:style-name="T1673">由鑑</text:span><text:span text:style-name="T1674">定人自</text:span><text:span text:style-name="T1675">行</text:span><text:span text:style-name="T1676">負擔</text:span><text:span text:style-name="T1677">，不</text:span><text:span text:style-name="T1678">得另外</text:span><text:span text:style-name="T1679">收</text:span><text:span text:style-name="T1680">取。</text:span><text:span text:style-name="T1681"><text:s/></text:span></text:p>
      <text:p text:style-name="P1682"><text:span text:style-name="T1683">九</text:span><text:span text:style-name="T1684">、</text:span><text:span text:style-name="T1685">鑑定書</text:span><text:span text:style-name="T1686">內</text:span><text:span text:style-name="T1687">容不</text:span><text:span text:style-name="T1688">實或</text:span><text:span text:style-name="T1689">錯誤，</text:span><text:span text:style-name="T1690">致</text:span><text:span text:style-name="T1691">生損</text:span><text:span text:style-name="T1692">害者</text:span><text:span text:style-name="T1693">，鑑定</text:span><text:span text:style-name="T1694">人</text:span><text:span text:style-name="T1695">應負</text:span><text:span text:style-name="T1696">損害</text:span><text:span text:style-name="T1697">賠償責</text:span><text:span text:style-name="T1698">任</text:span><text:span text:style-name="T1699">。</text:span><text:span text:style-name="T1700"><text:s/></text:span></text:p>
      <text:p text:style-name="P1701"><text:span text:style-name="T1702">十、鑑</text:span><text:span text:style-name="T1703">定</text:span><text:span text:style-name="T1704">人遇</text:span><text:span text:style-name="T1705">有非</text:span><text:span text:style-name="T1706">法阻撓</text:span><text:span text:style-name="T1707">鑑</text:span><text:span text:style-name="T1708">定及</text:span><text:span text:style-name="T1709">相關</text:span><text:span text:style-name="T1710">情事，</text:span><text:span text:style-name="T1711">得</text:span><text:span text:style-name="T1712">向</text:span><text:span text:style-name="T1713">分</text:span><text:span text:style-name="T1714">署</text:span><text:span text:style-name="T1715">或</text:span><text:span text:style-name="T1716">有關機</text:span><text:span text:style-name="T1717">關</text:span><text:span text:style-name="T1718">報請</text:span><text:span text:style-name="T1719">處理</text:span><text:span text:style-name="T1720">。</text:span></text:p>
      <text:p text:style-name="P1721"><text:span text:style-name="T1722">十一、</text:span><text:span text:style-name="T1723">本</text:span><text:span text:style-name="T1724">要點</text:span><text:span text:style-name="T1725">如有</text:span><text:span text:style-name="T1726">未盡事</text:span><text:span text:style-name="T1727">宜</text:span><text:span text:style-name="T1728">，依</text:span><text:span text:style-name="T1729">相關</text:span><text:span text:style-name="T1730">法令規</text:span><text:span text:style-name="T1731">定</text:span><text:span text:style-name="T1732">辦理。</text:span></text:p>
      <text:soft-page-break/>
      <text:p text:style-name="P1733"><text:span text:style-name="T1734"><text:s text:c="2"/></text:span><text:span text:style-name="T1735">十二、</text:span><text:span text:style-name="T1736">本</text:span><text:span text:style-name="T1737">要點奉</text:span><text:span text:style-name="T1738"><text:s/></text:span><text:span text:style-name="T1739">署</text:span><text:span text:style-name="T1740">長核定</text:span><text:span text:style-name="T1741">後</text:span><text:span text:style-name="T1742">實施</text:span><text:span text:style-name="T1743">，修</text:span><text:span text:style-name="T1744">正時亦</text:span><text:span text:style-name="T1745">同</text:span><text:span text:style-name="T1746">。</text:span></text:p>
      <text:soft-page-break/>
      <text:p text:style-name="P1747"><text:span text:style-name="T1752">附件</text:span><text:span text:style-name="T1753"><text:s/></text:span><text:span text:style-name="T1754">2</text:span></text:p>
      <text:p text:style-name="P1755"/>
      <text:p text:style-name="P1756"/>
      <text:p text:style-name="P1757"/>
      <table:table table:style-name="Table1758">
        <table:table-columns>
          <table:table-column table:style-name="TableColumn1759"/>
          <table:table-column table:style-name="TableColumn1760"/>
        </table:table-columns>
        <table:table-row table:style-name="TableRow1761">
          <table:table-cell table:style-name="TableCell1762" table:number-columns-spanned="2">
            <text:p text:style-name="P1763"/>
            <text:p text:style-name="P1764"><text:span text:style-name="T1765">法務部行</text:span><text:span text:style-name="T1766">政</text:span><text:span text:style-name="T1767">執行署</text:span><text:span text:style-name="T1768">屏</text:span><text:span text:style-name="T1769">東</text:span><text:span text:style-name="T1770">分</text:span><text:span text:style-name="T1771">署</text:span><text:span text:style-name="T1772">鑑定</text:span><text:span text:style-name="T1773">人</text:span><text:span text:style-name="T1774">申</text:span><text:span text:style-name="T1775">請</text:span><text:span text:style-name="T1776">書</text:span></text:p>
          </table:table-cell>
          <table:covered-table-cell/>
        </table:table-row>
        <table:table-row table:style-name="TableRow1777">
          <table:table-cell table:style-name="TableCell1778">
            <text:p text:style-name="P1779"/>
            <text:p text:style-name="P1780"/>
            <text:p text:style-name="P1781">申<text:tab/>請<text:tab/>人<text:tab/>名<text:tab/>稱</text:p>
          </table:table-cell>
          <table:table-cell table:style-name="TableCell1782">
            <text:p text:style-name="內文"/>
          </table:table-cell>
        </table:table-row>
        <table:table-row table:style-name="TableRow1783">
          <table:table-cell table:style-name="TableCell1784">
            <text:p text:style-name="P1785"/>
            <text:p text:style-name="P1786"/>
            <text:p text:style-name="P1787"><text:span text:style-name="T1788">法定代理人姓</text:span><text:span text:style-name="T1789">名</text:span><text:span text:style-name="T1790"><text:s/></text:span></text:p>
          </table:table-cell>
          <table:table-cell table:style-name="TableCell1791">
            <text:p text:style-name="內文"/>
          </table:table-cell>
        </table:table-row>
        <table:table-row table:style-name="TableRow1792">
          <table:table-cell table:style-name="TableCell1793">
            <text:p text:style-name="P1794"/>
            <text:p text:style-name="P1795"/>
            <text:p text:style-name="P1796">許<text:tab/>可<text:tab/>證<text:tab/>字<text:tab/>號</text:p>
          </table:table-cell>
          <table:table-cell table:style-name="TableCell1797">
            <text:p text:style-name="內文"/>
          </table:table-cell>
        </table:table-row>
        <table:table-row table:style-name="TableRow1798">
          <table:table-cell table:style-name="TableCell1799">
            <text:p text:style-name="P1800"/>
            <text:p text:style-name="P1801"/>
            <text:p text:style-name="P1802">營<text:tab/>業<text:tab/>所<text:tab/>在<text:tab/>地</text:p>
          </table:table-cell>
          <table:table-cell table:style-name="TableCell1803">
            <text:p text:style-name="內文"/>
          </table:table-cell>
        </table:table-row>
        <table:table-row table:style-name="TableRow1804">
          <table:table-cell table:style-name="TableCell1805">
            <text:p text:style-name="P1806"/>
            <text:p text:style-name="P1807"/>
            <text:p text:style-name="P1808"><text:span text:style-name="T1809">設</text:span><text:span text:style-name="T1810"><text:s/></text:span><text:span text:style-name="T1811">立</text:span><text:span text:style-name="T1812"><text:s/></text:span><text:span text:style-name="T1813">登</text:span><text:span text:style-name="T1814"><text:s/></text:span><text:span text:style-name="T1815">記</text:span><text:span text:style-name="T1816"><text:s/></text:span><text:span text:style-name="T1817">資</text:span><text:span text:style-name="T1818"><text:s/></text:span><text:span text:style-name="T1819">料</text:span></text:p>
          </table:table-cell>
          <table:table-cell table:style-name="TableCell1820">
            <text:p text:style-name="內文"/>
          </table:table-cell>
        </table:table-row>
        <table:table-row table:style-name="TableRow1821">
          <table:table-cell table:style-name="TableCell1822">
            <text:p text:style-name="P1823"/>
            <text:p text:style-name="P1824"/>
            <text:p text:style-name="P1825">鑑<text:tab/>定<text:tab/>估<text:tab/>價<text:s/>經<text:tab/>驗<text:tab/>證<text:tab/>明</text:p>
          </table:table-cell>
          <table:table-cell table:style-name="TableCell1826">
            <text:p text:style-name="內文"/>
          </table:table-cell>
        </table:table-row>
        <table:table-row table:style-name="TableRow1827">
          <table:table-cell table:style-name="TableCell1828">
            <text:p text:style-name="P1829"/>
            <text:p text:style-name="P1830"/>
            <text:p text:style-name="P1831"/>
            <text:p text:style-name="P1832"><text:span text:style-name="T1833">估</text:span><text:span text:style-name="T1834"><text:tab/></text:span><text:span text:style-name="T1835">價</text:span><text:span text:style-name="T1836"><text:tab/></text:span><text:span text:style-name="T1837">師</text:span><text:span text:style-name="T1838"><text:tab/></text:span><text:span text:style-name="T1839">年</text:span><text:span text:style-name="T1840"><text:tab/></text:span><text:span text:style-name="T1841">籍</text:span><text:span text:style-name="T1842"><text:s/></text:span><text:span text:style-name="T1843">學</text:span><text:span text:style-name="T1844"><text:s/></text:span><text:span text:style-name="T1845">經</text:span><text:span text:style-name="T1846"><text:s/></text:span><text:span text:style-name="T1847">歷</text:span><text:span text:style-name="T1848"><text:s/></text:span><text:span text:style-name="T1849">等</text:span><text:span text:style-name="T1850"><text:s/></text:span><text:span text:style-name="T1851">資</text:span><text:span text:style-name="T1852"><text:s/></text:span><text:span text:style-name="T1853">料</text:span></text:p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 table:number-columns-spanned="2">
            <text:p text:style-name="P1858"/>
            <text:p text:style-name="P1859">一、申請為屏東分署之鑑定人，應具申請<text:tab/><text:s text:c="4"/>申<text:s text:c="4"/>請<text:s text:c="4"/>人：</text:p>
            <text:p text:style-name="P1860"><text:s text:c="4"/>書及相關文件，向屏東分署秘書室提<text:s text:c="10"/>法<text:s/>定<text:s/>代<text:s/>理<text:s/>人：</text:p>
            <text:p text:style-name="P1861"><text:s text:c="4"/>出申請。<text:tab/><text:tab/><text:tab/><text:s text:c="16"/>地<text:s text:c="10"/>址：</text:p>
            <text:p text:style-name="P1862">二、申請人應提出現為法院之鑑定人證明<text:s text:c="10"/>電<text:s text:c="2"/>話<text:s text:c="2"/>號<text:s text:c="2"/>碼：</text:p>
            <text:p text:style-name="P1863"><text:s text:c="4"/>，並提供鑑定報告三份，由分署評選。</text:p>
            <text:p text:style-name="P1864"/>
            <text:p text:style-name="P1865"/>
            <text:p text:style-name="P1866"/>
            <text:p text:style-name="P1867">中<text:tab/>華<text:tab/>民<text:tab/>國<text:tab/>年<text:tab/>月<text:tab/>日</text:p>
          </table:table-cell>
          <table:covered-table-cell/>
        </table:table-row>
      </table:table>
      <text:soft-page-break/>
      <text:p text:style-name="P1868"><text:span text:style-name="T1873">附件</text:span><text:span text:style-name="T1874"><text:s/></text:span><text:span text:style-name="T1875">3</text:span></text:p>
      <text:p text:style-name="P1876"/>
      <text:p text:style-name="P1877"/>
      <text:p text:style-name="P1878"/>
      <table:table table:style-name="Table1879">
        <table:table-columns>
          <table:table-column table:style-name="TableColumn1880"/>
          <table:table-column table:style-name="TableColumn1881"/>
        </table:table-columns>
        <table:table-row table:style-name="TableRow1882">
          <table:table-cell table:style-name="TableCell1883" table:number-columns-spanned="2">
            <text:p text:style-name="P1884"><text:span text:style-name="T1885">鑑</text:span><text:span text:style-name="T1886"><text:tab/></text:span><text:span text:style-name="T1887">定</text:span><text:span text:style-name="T1888"><text:tab/></text:span><text:span text:style-name="T1889">報</text:span><text:span text:style-name="T1890"><text:tab/></text:span><text:span text:style-name="T1891">告</text:span></text:p>
          </table:table-cell>
          <table:covered-table-cell/>
        </table:table-row>
        <table:table-row table:style-name="TableRow1892">
          <table:table-cell table:style-name="TableCell1893" table:number-columns-spanned="2">
            <text:p text:style-name="P1894"/>
            <text:p text:style-name="P1895"/>
            <text:p text:style-name="P1896"/>
            <text:p text:style-name="P1897"/>
            <text:p text:style-name="P1898"><text:span text:style-name="T1899">委</text:span><text:span text:style-name="T1900"><text:tab/></text:span><text:span text:style-name="T1901">託</text:span><text:span text:style-name="T1902"><text:tab/></text:span><text:span text:style-name="T1903">人</text:span><text:span text:style-name="T1904"><text:s/></text:span><text:span text:style-name="T1905">：</text:span></text:p>
          </table:table-cell>
          <table:covered-table-cell/>
        </table:table-row>
        <table:table-row table:style-name="TableRow1906">
          <table:table-cell table:style-name="TableCell1907" table:number-columns-spanned="2">
            <text:p text:style-name="P1908"/>
            <text:p text:style-name="P1909"/>
            <text:p text:style-name="P1910"><text:span text:style-name="T1911">案</text:span><text:span text:style-name="T1912"><text:tab/></text:span><text:span text:style-name="T1913">號</text:span><text:span text:style-name="T1914"><text:s/></text:span><text:span text:style-name="T1915">：</text:span></text:p>
          </table:table-cell>
          <table:covered-table-cell/>
        </table:table-row>
        <table:table-row table:style-name="TableRow1916">
          <table:table-cell table:style-name="TableCell1917" table:number-columns-spanned="2">
            <text:p text:style-name="P1918"/>
            <text:p text:style-name="P1919"/>
            <text:p text:style-name="P1920"><text:span text:style-name="T1921">義</text:span><text:span text:style-name="T1922"><text:tab/></text:span><text:span text:style-name="T1923">務</text:span><text:span text:style-name="T1924"><text:tab/></text:span><text:span text:style-name="T1925">人</text:span><text:span text:style-name="T1926"><text:s/></text:span><text:span text:style-name="T1927">：</text:span></text:p>
          </table:table-cell>
          <table:covered-table-cell/>
        </table:table-row>
        <table:table-row table:style-name="TableRow1928">
          <table:table-cell table:style-name="TableCell1929" table:number-columns-spanned="2">
            <text:p text:style-name="P1930"/>
            <text:p text:style-name="P1931"/>
            <text:p text:style-name="P1932"><text:span text:style-name="T1933">鑑</text:span><text:span text:style-name="T1934"><text:tab/></text:span><text:span text:style-name="T1935">定</text:span><text:span text:style-name="T1936"><text:tab/></text:span><text:span text:style-name="T1937">人</text:span><text:span text:style-name="T1938"><text:s/></text:span><text:span text:style-name="T1939">：</text:span></text:p>
          </table:table-cell>
          <table:covered-table-cell/>
        </table:table-row>
        <table:table-row table:style-name="TableRow1940">
          <table:table-cell table:style-name="TableCell1941">
            <text:p text:style-name="P1942"/>
            <text:p text:style-name="P1943"/>
            <text:p text:style-name="P1944"/>
            <text:p text:style-name="P1945"><text:span text:style-name="T1946">鑑</text:span><text:span text:style-name="T1947"><text:s/></text:span><text:span text:style-name="T1948">定</text:span><text:span text:style-name="T1949"><text:s/></text:span><text:span text:style-name="T1950">人</text:span><text:span text:style-name="T1951"><text:s/></text:span><text:span text:style-name="T1952">住</text:span><text:span text:style-name="T1953"><text:s/></text:span><text:span text:style-name="T1954">址</text:span><text:span text:style-name="T1955"><text:s/></text:span><text:span text:style-name="T1956">：</text:span></text:p>
          </table:table-cell>
          <table:table-cell table:style-name="TableCell1957">
            <text:p text:style-name="P1958"/>
            <text:p text:style-name="P1959"/>
            <text:p text:style-name="P1960"/>
            <text:p text:style-name="P1961">□□□</text:p>
          </table:table-cell>
        </table:table-row>
        <table:table-row table:style-name="TableRow1962">
          <table:table-cell table:style-name="TableCell1963" table:number-columns-spanned="2">
            <text:p text:style-name="P1964"/>
            <text:p text:style-name="P1965"/>
            <text:p text:style-name="P1966"/>
            <text:p text:style-name="P1967">鑑<text:tab/>定<text:tab/>日<text:tab/>期<text:tab/>：</text:p>
          </table:table-cell>
          <table:covered-table-cell/>
        </table:table-row>
        <table:table-row table:style-name="TableRow1968">
          <table:table-cell table:style-name="TableCell1969" table:number-columns-spanned="2">
            <text:p text:style-name="P1970"/>
            <text:p text:style-name="P1971"/>
            <text:p text:style-name="P1972"><text:span text:style-name="T1973">電</text:span><text:span text:style-name="T1974"><text:tab/></text:span><text:span text:style-name="T1975">話</text:span><text:span text:style-name="T1976">：</text:span><text:span text:style-name="T1977"><text:s/></text:span></text:p>
          </table:table-cell>
          <table:covered-table-cell/>
        </table:table-row>
        <table:table-row table:style-name="TableRow1978">
          <table:table-cell table:style-name="TableCell1979" table:number-columns-spanned="2">
            <text:p text:style-name="P1980"/>
            <text:p text:style-name="P1981"/>
            <text:p text:style-name="P1982"><text:span text:style-name="T1983">鑑</text:span><text:span text:style-name="T1984"><text:s/></text:span><text:span text:style-name="T1985">定</text:span><text:span text:style-name="T1986"><text:s/></text:span><text:span text:style-name="T1987">費</text:span><text:span text:style-name="T1988"><text:s/></text:span><text:span text:style-name="T1989">用</text:span><text:span text:style-name="T1990"><text:s/></text:span><text:span text:style-name="T1991">總</text:span><text:span text:style-name="T1992"><text:s/></text:span><text:span text:style-name="T1993">額</text:span><text:span text:style-name="T1994"><text:s/></text:span><text:span text:style-name="T1995">：</text:span></text:p>
          </table:table-cell>
          <table:covered-table-cell/>
        </table:table-row>
      </table:table>
      <text:p text:style-name="P1996"/>
      <table:table table:style-name="Table2001">
        <table:table-columns>
          <table:table-column table:style-name="TableColumn2002"/>
          <table:table-column table:style-name="TableColumn2003"/>
          <table:table-column table:style-name="TableColumn2004"/>
        </table:table-columns>
        <table:table-row table:style-name="TableRow2005">
          <table:table-cell table:style-name="TableCell2006" table:number-columns-spanned="3">
            <text:p text:style-name="P2007"/>
            <text:p text:style-name="P2008"/>
            <text:p text:style-name="P2009">鑑<text:s/>定<text:s/>重<text:s/>要<text:s/>內<text:s/>容<text:s/>摘<text:s/>要</text:p>
          </table:table-cell>
          <table:covered-table-cell/>
          <table:covered-table-cell/>
        </table:table-row>
        <table:table-row table:style-name="TableRow2010">
          <table:table-cell table:style-name="TableCell2011" table:number-rows-spanned="2">
            <text:p text:style-name="P2012"/>
            <text:p text:style-name="P2013"/>
            <text:p text:style-name="P2014"/>
            <text:p text:style-name="P2015"><text:span text:style-name="T2016">公法上金錢</text:span><text:span text:style-name="T2017">給</text:span><text:span text:style-name="T2018"><text:s/></text:span><text:span text:style-name="T2019">付</text:span><text:span text:style-name="T2020"><text:s/></text:span><text:span text:style-name="T2021">義</text:span><text:span text:style-name="T2022"><text:s/></text:span><text:span text:style-name="T2023">務</text:span><text:span text:style-name="T2024"><text:s/></text:span><text:span text:style-name="T2025">關</text:span><text:span text:style-name="T2026"><text:s/></text:span><text:span text:style-name="T2027">係</text:span></text:p>
          </table:table-cell>
          <table:table-cell table:style-name="TableCell2028">
            <text:p text:style-name="P2029"/>
            <text:p text:style-name="P2030">移<text:tab/>送<text:tab/>機<text:tab/>關</text:p>
          </table:table-cell>
          <table:table-cell table:style-name="TableCell2031">
            <text:p text:style-name="內文"/>
          </table:table-cell>
        </table:table-row>
        <table:table-row table:style-name="TableRow2032">
          <table:covered-table-cell>
            <text:p text:style-name="內文"/>
          </table:covered-table-cell>
          <table:table-cell table:style-name="TableCell2033">
            <text:p text:style-name="P2034"/>
            <text:p text:style-name="P2035">義<text:tab/>務<text:tab/>人</text:p>
          </table:table-cell>
          <table:table-cell table:style-name="TableCell2036">
            <text:p text:style-name="內文"/>
          </table:table-cell>
        </table:table-row>
        <table:table-row table:style-name="TableRow2037">
          <table:table-cell table:style-name="TableCell2038" table:number-rows-spanned="3">
            <text:p text:style-name="P2039"/>
            <text:p text:style-name="P2040"/>
            <text:p text:style-name="P2041"/>
            <text:p text:style-name="P2042"/>
            <text:p text:style-name="P2043"/>
            <text:p text:style-name="P2044"><text:span text:style-name="T2045">不</text:span><text:span text:style-name="T2046"><text:s/></text:span><text:span text:style-name="T2047">動</text:span><text:span text:style-name="T2048"><text:s/></text:span><text:span text:style-name="T2049">產</text:span><text:span text:style-name="T2050"><text:s/></text:span><text:span text:style-name="T2051">坐</text:span><text:span text:style-name="T2052"><text:s/></text:span><text:span text:style-name="T2053">落</text:span></text:p>
          </table:table-cell>
          <table:table-cell table:style-name="TableCell2054">
            <text:p text:style-name="P2055"/>
            <text:p text:style-name="P2056">土<text:tab/>地</text:p>
          </table:table-cell>
          <table:table-cell table:style-name="TableCell2057">
            <text:p text:style-name="內文"/>
          </table:table-cell>
        </table:table-row>
        <table:table-row table:style-name="TableRow2058">
          <table:covered-table-cell>
            <text:p text:style-name="內文"/>
          </table:covered-table-cell>
          <table:table-cell table:style-name="TableCell2059">
            <text:p text:style-name="P2060">建<text:tab/>物</text:p>
            <text:p text:style-name="P2061"><text:span text:style-name="T2062">（含附屬建物）</text:span></text:p>
          </table:table-cell>
          <table:table-cell table:style-name="TableCell2063">
            <text:p text:style-name="內文"/>
          </table:table-cell>
        </table:table-row>
        <table:table-row table:style-name="TableRow2064">
          <table:covered-table-cell>
            <text:p text:style-name="內文"/>
          </table:covered-table-cell>
          <table:table-cell table:style-name="TableCell2065">
            <text:p text:style-name="P2066"/>
            <text:p text:style-name="P2067">增<text:tab/>建<text:tab/>部<text:tab/>分</text:p>
          </table:table-cell>
          <table:table-cell table:style-name="TableCell2068">
            <text:p text:style-name="內文"/>
          </table:table-cell>
        </table:table-row>
        <table:table-row table:style-name="TableRow2069">
          <table:table-cell table:style-name="TableCell2070" table:number-rows-spanned="4">
            <text:p text:style-name="P2071"/>
            <text:p text:style-name="P2072"/>
            <text:p text:style-name="P2073"/>
            <text:p text:style-name="P2074"/>
            <text:p text:style-name="P2075"/>
            <text:p text:style-name="P2076"/>
            <text:p text:style-name="P2077"/>
            <text:p text:style-name="P2078"/>
            <text:p text:style-name="P2079">鑑<text:tab/>定<text:tab/>價<text:tab/>格</text:p>
          </table:table-cell>
          <table:table-cell table:style-name="TableCell2080">
            <text:p text:style-name="P2081"/>
            <text:p text:style-name="P2082">土<text:tab/>地</text:p>
          </table:table-cell>
          <table:table-cell table:style-name="TableCell2083">
            <text:p text:style-name="內文"/>
          </table:table-cell>
        </table:table-row>
        <table:table-row table:style-name="TableRow2084">
          <table:covered-table-cell>
            <text:p text:style-name="內文"/>
          </table:covered-table-cell>
          <table:table-cell table:style-name="TableCell2085">
            <text:p text:style-name="P2086">建<text:tab/>物</text:p>
            <text:p text:style-name="P2087"><text:span text:style-name="T2088">（含附屬建物）</text:span></text:p>
          </table:table-cell>
          <table:table-cell table:style-name="TableCell2089">
            <text:p text:style-name="內文"/>
          </table:table-cell>
        </table:table-row>
        <table:table-row table:style-name="TableRow2090">
          <table:covered-table-cell>
            <text:p text:style-name="內文"/>
          </table:covered-table-cell>
          <table:table-cell table:style-name="TableCell2091">
            <text:p text:style-name="P2092"/>
            <text:p text:style-name="P2093">增<text:tab/>建<text:tab/>部<text:tab/>分</text:p>
          </table:table-cell>
          <table:table-cell table:style-name="TableCell2094">
            <text:p text:style-name="內文"/>
          </table:table-cell>
        </table:table-row>
        <table:table-row table:style-name="TableRow2095">
          <table:covered-table-cell>
            <text:p text:style-name="內文"/>
          </table:covered-table-cell>
          <table:table-cell table:style-name="TableCell2096">
            <text:p text:style-name="P2097"/>
            <text:p text:style-name="P2098">總<text:tab/>價</text:p>
          </table:table-cell>
          <table:table-cell table:style-name="TableCell2099">
            <text:p text:style-name="內文"/>
          </table:table-cell>
        </table:table-row>
        <table:table-row table:style-name="TableRow2100">
          <table:table-cell table:style-name="TableCell2101">
            <text:p text:style-name="P2102"/>
            <text:p text:style-name="P2103"/>
            <text:p text:style-name="P2104">他<text:tab/>項<text:tab/>權<text:tab/>利</text:p>
          </table:table-cell>
          <table:table-cell table:style-name="TableCell2105" table:number-columns-spanned="2">
            <text:p text:style-name="內文"/>
          </table:table-cell>
          <table:covered-table-cell/>
        </table:table-row>
        <table:table-row table:style-name="TableRow2106">
          <table:table-cell table:style-name="TableCell2107">
            <text:p text:style-name="P2108"/>
            <text:p text:style-name="P2109"/>
            <text:p text:style-name="P2110"/>
            <text:p text:style-name="P2111"/>
            <text:p text:style-name="P2112"/>
            <text:p text:style-name="P2113"/>
            <text:p text:style-name="P2114">備<text:tab/>註</text:p>
          </table:table-cell>
          <table:table-cell table:style-name="TableCell2115" table:number-columns-spanned="2">
            <text:p text:style-name="P2116"/>
            <text:p text:style-name="P2117"><text:span text:style-name="T2118">一、鑑定依據：對鑑</text:span><text:span text:style-name="T2119">定</text:span><text:span text:style-name="T2120">標的價額判斷之基礎。如鑑定標的有特殊情</text:span><text:span text:style-name="T2121">事</text:span><text:span text:style-name="T2122">，例如</text:span><text:span text:style-name="T2123"><text:s/></text:span><text:span text:style-name="T2124">海砂屋、輻射屋、地震受創、火災受損等等，務必記載明確。</text:span></text:p>
            <text:p text:style-name="P2125">二、鑑定標的如有門牌整編之情形，請另註明。</text:p>
            <text:p text:style-name="P2126">三、建物應以鑑價時之實際情形估價，不得逕依測量成果圖所載面積估價，</text:p>
            <text:p text:style-name="P2127"><text:span text:style-name="T2128">如建物現況之層數、</text:span><text:span text:style-name="T2129">材</text:span><text:span text:style-name="T2130">料、面積等與測量成</text:span><text:span text:style-name="T2131">果</text:span><text:span text:style-name="T2132">圖差距過大，疑為原</text:span><text:span text:style-name="T2133">建</text:span><text:span text:style-name="T2134">物</text:span><text:span text:style-name="T2135"><text:s/></text:span><text:span text:style-name="T2136">滅失後重建者，應予註明。</text:span></text:p>
            <text:p text:style-name="P2137"><text:span text:style-name="T2138">四、如有數當事人或數筆標的物時，請另製作附表。</text:span></text:p>
          </table:table-cell>
          <table:covered-table-cell/>
        </table:table-row>
      </table:table>
      <text:p text:style-name="P2139"/>
      <text:p text:style-name="P2144"><text:span text:style-name="T2145">○○</text:span><text:span text:style-name="T2146">不動產鑑定公司（或行號</text:span><text:span text:style-name="T2147">）</text:span><text:span text:style-name="T2148">：</text:span></text:p>
      <text:p text:style-name="P2149"><text:span text:style-name="T2150">○○</text:span><text:span text:style-name="T2151">機關或團體：</text:span></text:p>
      <text:p text:style-name="P2152"/>
      <text:p text:style-name="P2153">中華民國<text:tab/><text:tab/>年<text:tab/>月<text:tab/>日<text:s/>年<text:tab/>字第<text:tab/><text:tab/>號</text:p>
      <text:p text:style-name="P2154">不動產鑑定報告內容<text:s/>一、<text:tab/>委託機關：<text:s/>二、<text:tab/>移送機關：<text:s/>三、<text:tab/>義<text:s/>務<text:s/>人：<text:s/>四、<text:tab/>不動產標示：</text:p>
      <text:p text:style-name="P2155">（一）<text:tab/>土<text:tab/>地：</text:p>
      <text:p text:style-name="P2156"/>
      <text:p text:style-name="P2157">（二）<text:tab/>建<text:tab/>物：</text:p>
      <text:p text:style-name="P2158"/>
      <text:p text:style-name="P2159">（三）<text:tab/>增建部分：<text:s/>五、<text:tab/>勘估標的面積：</text:p>
      <text:p text:style-name="P2160">（一）<text:tab/>土<text:tab/>地：</text:p>
      <text:p text:style-name="P2161"/>
      <text:p text:style-name="P2162">（二）<text:tab/>建<text:tab/>物：</text:p>
      <text:p text:style-name="P2163"/>
      <text:p text:style-name="P2164">（三）<text:tab/>增建部分：<text:s/>六、鑑定價值：</text:p>
      <text:p text:style-name="P2165">（一）<text:tab/>土<text:tab/>地：</text:p>
      <text:p text:style-name="P2166"/>
      <text:p text:style-name="P2167">（二）<text:tab/>建<text:tab/>物：</text:p>
      <text:p text:style-name="P2168"/>
      <text:p text:style-name="P2169">（三）<text:tab/>增建部分：</text:p>
      <text:p text:style-name="P2170"/>
      <text:p text:style-name="P2171">（四）<text:tab/>合<text:tab/>計：<text:s/>七、土使用分區與建物使用情形：</text:p>
      <text:p text:style-name="P2172">（一）<text:tab/>勘估之標的土地屬<text:tab/>區。</text:p>
      <text:p text:style-name="P2173"/>
      <text:p text:style-name="P2174">（二）<text:tab/>建物<text:tab/>式<text:tab/>造<text:tab/>層樓之第<text:tab/>樓。</text:p>
      <text:p text:style-name="P2175"/>
      <text:p text:style-name="P2176">（三）<text:tab/>勘估建物使用現況：</text:p>
      <text:p text:style-name="P2177"/>
      <text:p text:style-name="P2178">（四）<text:tab/>屋齡：<text:s/>八、產權及權利關係：</text:p>
      <text:p text:style-name="P2179">（一）<text:tab/>產權狀況：</text:p>
      <text:p text:style-name="P2180"/>
      <text:p text:style-name="P2181">（二）<text:tab/>建物及土地關聯性：</text:p>
      <text:soft-page-break/>
      <text:p text:style-name="P2182"><text:span text:style-name="T2187">（三）</text:span><text:span text:style-name="T2188"><text:tab/></text:span><text:span text:style-name="T2189">土地所有權範圍：</text:span></text:p>
      <text:p text:style-name="P2190"/>
      <text:p text:style-name="P2191">（四）<text:tab/>建物所有權範圍：<text:s/>九、鄰近市場供需：</text:p>
      <text:p text:style-name="P2192"><text:span text:style-name="T2193">（一）</text:span><text:span text:style-name="T2194"><text:tab/></text:span><text:span text:style-name="T2195">鑑定標的所屬區段之成交行情簡表或訪談紀</text:span><text:span text:style-name="T2196">錄</text:span><text:span text:style-name="T2197">（坐</text:span><text:span text:style-name="T2198">落、面</text:span><text:span text:style-name="T2199">積</text:span><text:span text:style-name="T2200">、每坪單價）</text:span></text:p>
      <text:p text:style-name="P2201"/>
      <text:p text:style-name="P2202">（二）<text:tab/>交易情形：</text:p>
      <text:p text:style-name="P2203"/>
      <text:p text:style-name="P2204">（三）<text:tab/>新建土地：</text:p>
      <text:p text:style-name="P2205"/>
      <text:p text:style-name="P2206">（四）<text:tab/>售價與成交價之差距：</text:p>
      <text:p text:style-name="P2207"/>
      <text:p text:style-name="P2208">（五）<text:tab/>地區未來發展潛力：<text:s/>十、區域狀況概要：</text:p>
      <text:p text:style-name="P2209">（一）<text:tab/>勘估建物所臨街（巷）道寬度：</text:p>
      <text:p text:style-name="P2210"/>
      <text:p text:style-name="P2211">（二）<text:tab/>土地臨街面正面寬度：</text:p>
      <text:p text:style-name="P2212"/>
      <text:p text:style-name="P2213">（三）<text:tab/>市場及學校之接近性：</text:p>
      <text:p text:style-name="P2214"/>
      <text:p text:style-name="P2215">（四）<text:tab/>大眾運輸條件：<text:s/>十一、附件及其說明：</text:p>
      <text:p text:style-name="P2216">（一）<text:tab/>土地鑑定表。</text:p>
      <text:p text:style-name="P2217"/>
      <text:p text:style-name="P2218">（二）<text:tab/>建物鑑定表。</text:p>
      <text:p text:style-name="P2219"/>
      <text:p text:style-name="P2220">（三）<text:tab/>他項權利分析表。</text:p>
      <text:p text:style-name="P2221"/>
      <text:p text:style-name="P2222"><text:span text:style-name="T2223">（四）</text:span><text:span text:style-name="T2224"><text:tab/></text:span><text:span text:style-name="T2225">照片略圖（二張</text:span><text:span text:style-name="T2226">）</text:span><text:span text:style-name="T2227">。</text:span></text:p>
      <text:p text:style-name="P2228"/>
      <text:p text:style-name="P2229"><text:span text:style-name="T2230">（五）</text:span><text:span text:style-name="T2231"><text:tab/></text:span><text:span text:style-name="T2232">位置略圖（街道圖</text:span><text:span text:style-name="T2233">）</text:span><text:span text:style-name="T2234">。</text:span><text:span text:style-name="T2235"><text:s/></text:span><text:span text:style-name="T2236">十二、執行估價師：</text:span></text:p>
      <text:soft-page-break/>
      <text:p text:style-name="P2237"><text:span text:style-name="T2242"><text:s text:c="21"/></text:span><text:span text:style-name="T2243">土地鑑定表</text:span></text:p>
      <text:p text:style-name="P2244"/>
      <table:table table:style-name="Table2245">
        <table:table-columns>
          <table:table-column table:style-name="TableColumn2246"/>
          <table:table-column table:style-name="TableColumn2247"/>
          <table:table-column table:style-name="TableColumn2248"/>
          <table:table-column table:style-name="TableColumn2249"/>
        </table:table-columns>
        <table:table-row table:style-name="TableRow2250">
          <table:table-cell table:style-name="TableCell2251" table:number-columns-spanned="3">
            <text:p text:style-name="P2252"/>
            <text:p text:style-name="P2253">土地所有權人</text:p>
          </table:table-cell>
          <table:covered-table-cell/>
          <table:covered-table-cell/>
          <table:table-cell table:style-name="TableCell2254">
            <text:p text:style-name="內文"/>
          </table:table-cell>
        </table:table-row>
        <table:table-row table:style-name="TableRow2255">
          <table:table-cell table:style-name="TableCell2256" table:number-rows-spanned="8">
            <text:p text:style-name="P2257"/>
            <text:p text:style-name="P2258"/>
            <text:p text:style-name="P2259"/>
            <text:p text:style-name="P2260"/>
            <text:p text:style-name="P2261"/>
            <text:p text:style-name="P2262"/>
            <text:p text:style-name="P2263"/>
            <text:p text:style-name="P2264"/>
            <text:p text:style-name="P2265"/>
            <text:p text:style-name="P2266"/>
            <text:p text:style-name="P2267"/>
            <text:p text:style-name="P2268"/>
            <text:p text:style-name="P2269"/>
            <text:p text:style-name="P2270">土<text:s/>地<text:s/>標<text:s/>示</text:p>
          </table:table-cell>
          <table:table-cell table:style-name="TableCell2271" table:number-columns-spanned="2">
            <text:p text:style-name="P2272"/>
            <text:p text:style-name="P2273">區市鎮鄉</text:p>
          </table:table-cell>
          <table:covered-table-cell/>
          <table:table-cell table:style-name="TableCell2274">
            <text:p text:style-name="內文"/>
          </table:table-cell>
        </table:table-row>
        <table:table-row table:style-name="TableRow2275">
          <table:covered-table-cell>
            <text:p text:style-name="內文"/>
          </table:covered-table-cell>
          <table:table-cell table:style-name="TableCell2276" table:number-columns-spanned="2">
            <text:p text:style-name="P2277"/>
            <text:p text:style-name="P2278">段</text:p>
          </table:table-cell>
          <table:covered-table-cell/>
          <table:table-cell table:style-name="TableCell2279">
            <text:p text:style-name="內文"/>
          </table:table-cell>
        </table:table-row>
        <table:table-row table:style-name="TableRow2280">
          <table:covered-table-cell>
            <text:p text:style-name="內文"/>
          </table:covered-table-cell>
          <table:table-cell table:style-name="TableCell2281" table:number-columns-spanned="2">
            <text:p text:style-name="P2282"/>
            <text:p text:style-name="P2283">小段</text:p>
          </table:table-cell>
          <table:covered-table-cell/>
          <table:table-cell table:style-name="TableCell2284">
            <text:p text:style-name="內文"/>
          </table:table-cell>
        </table:table-row>
        <table:table-row table:style-name="TableRow2285">
          <table:covered-table-cell>
            <text:p text:style-name="內文"/>
          </table:covered-table-cell>
          <table:table-cell table:style-name="TableCell2286" table:number-columns-spanned="2">
            <text:p text:style-name="P2287"/>
            <text:p text:style-name="P2288">地號</text:p>
          </table:table-cell>
          <table:covered-table-cell/>
          <table:table-cell table:style-name="TableCell2289">
            <text:p text:style-name="內文"/>
          </table:table-cell>
        </table:table-row>
        <table:table-row table:style-name="TableRow2290">
          <table:covered-table-cell>
            <text:p text:style-name="內文"/>
          </table:covered-table-cell>
          <table:table-cell table:style-name="TableCell2291" table:number-columns-spanned="2">
            <text:p text:style-name="P2292"/>
            <text:p text:style-name="P2293">年公告現值</text:p>
          </table:table-cell>
          <table:covered-table-cell/>
          <table:table-cell table:style-name="TableCell2294">
            <text:p text:style-name="內文"/>
          </table:table-cell>
        </table:table-row>
        <table:table-row table:style-name="TableRow2295">
          <table:covered-table-cell>
            <text:p text:style-name="內文"/>
          </table:covered-table-cell>
          <table:table-cell table:style-name="TableCell2296" table:number-columns-spanned="2">
            <text:p text:style-name="P2297"/>
            <text:p text:style-name="P2298">地目</text:p>
          </table:table-cell>
          <table:covered-table-cell/>
          <table:table-cell table:style-name="TableCell2299">
            <text:p text:style-name="內文"/>
          </table:table-cell>
        </table:table-row>
        <table:table-row table:style-name="TableRow2300">
          <table:covered-table-cell>
            <text:p text:style-name="內文"/>
          </table:covered-table-cell>
          <table:table-cell table:style-name="TableCell2301" table:number-columns-spanned="2">
            <text:p text:style-name="P2302">本筆面積<text:s/>平方公尺</text:p>
          </table:table-cell>
          <table:covered-table-cell/>
          <table:table-cell table:style-name="TableCell2303">
            <text:p text:style-name="內文"/>
          </table:table-cell>
        </table:table-row>
        <table:table-row table:style-name="TableRow2304">
          <table:covered-table-cell>
            <text:p text:style-name="內文"/>
          </table:covered-table-cell>
          <table:table-cell table:style-name="TableCell2305" table:number-columns-spanned="2">
            <text:p text:style-name="P2306"/>
            <text:p text:style-name="P2307">權利範圍</text:p>
          </table:table-cell>
          <table:covered-table-cell/>
          <table:table-cell table:style-name="TableCell2308">
            <text:p text:style-name="內文"/>
          </table:table-cell>
        </table:table-row>
        <table:table-row table:style-name="TableRow2309">
          <table:table-cell table:style-name="TableCell2310" table:number-rows-spanned="5">
            <text:p text:style-name="P2311"/>
            <text:p text:style-name="P2312"/>
            <text:p text:style-name="P2313"/>
            <text:p text:style-name="P2314"/>
            <text:p text:style-name="P2315"/>
            <text:p text:style-name="P2316"/>
            <text:p text:style-name="P2317"/>
            <text:p text:style-name="P2318">勘<text:s/>估<text:s/>情<text:s/>形</text:p>
          </table:table-cell>
          <table:table-cell table:style-name="TableCell2319" table:number-columns-spanned="2">
            <text:p text:style-name="P2320"/>
            <text:p text:style-name="P2321">平方公尺</text:p>
          </table:table-cell>
          <table:covered-table-cell/>
          <table:table-cell table:style-name="TableCell2322">
            <text:p text:style-name="內文"/>
          </table:table-cell>
        </table:table-row>
        <table:table-row table:style-name="TableRow2323">
          <table:covered-table-cell>
            <text:p text:style-name="內文"/>
          </table:covered-table-cell>
          <table:table-cell table:style-name="TableCell2324" table:number-columns-spanned="2">
            <text:p text:style-name="P2325"/>
            <text:p text:style-name="P2326">坪</text:p>
          </table:table-cell>
          <table:covered-table-cell/>
          <table:table-cell table:style-name="TableCell2327">
            <text:p text:style-name="內文"/>
          </table:table-cell>
        </table:table-row>
        <table:table-row table:style-name="TableRow2328">
          <table:covered-table-cell>
            <text:p text:style-name="內文"/>
          </table:covered-table-cell>
          <table:table-cell table:style-name="TableCell2329" table:number-rows-spanned="2">
            <text:p text:style-name="P2330"/>
            <text:p text:style-name="P2331"/>
            <text:p text:style-name="P2332">市<text:s/>價</text:p>
          </table:table-cell>
          <table:table-cell table:style-name="TableCell2333">
            <text:p text:style-name="P2334"/>
            <text:p text:style-name="P2335">平方公尺／元</text:p>
          </table:table-cell>
          <table:table-cell table:style-name="TableCell2336">
            <text:p text:style-name="內文"/>
          </table:table-cell>
        </table:table-row>
        <table:table-row table:style-name="TableRow2337">
          <table:covered-table-cell>
            <text:p text:style-name="內文"/>
          </table:covered-table-cell>
          <table:covered-table-cell>
            <text:p text:style-name="P2338"/>
          </table:covered-table-cell>
          <table:table-cell table:style-name="TableCell2339">
            <text:p text:style-name="P2340"/>
            <text:p text:style-name="P2341">坪／元</text:p>
          </table:table-cell>
          <table:table-cell table:style-name="TableCell2342">
            <text:p text:style-name="內文"/>
          </table:table-cell>
        </table:table-row>
        <table:table-row table:style-name="TableRow2343">
          <table:covered-table-cell>
            <text:p text:style-name="內文"/>
          </table:covered-table-cell>
          <table:table-cell table:style-name="TableCell2344" table:number-columns-spanned="2">
            <text:p text:style-name="P2345"/>
            <text:p text:style-name="P2346">評鑑總值（元）</text:p>
          </table:table-cell>
          <table:covered-table-cell/>
          <table:table-cell table:style-name="TableCell2347">
            <text:p text:style-name="內文"/>
          </table:table-cell>
        </table:table-row>
        <table:table-row table:style-name="TableRow2348">
          <table:table-cell table:style-name="TableCell2349" table:number-columns-spanned="3">
            <text:p text:style-name="P2350"/>
            <text:p text:style-name="P2351">預<text:tab/>估<text:tab/>增<text:tab/>值<text:tab/>稅</text:p>
          </table:table-cell>
          <table:covered-table-cell/>
          <table:covered-table-cell/>
          <table:table-cell table:style-name="TableCell2352">
            <text:p text:style-name="內文"/>
          </table:table-cell>
        </table:table-row>
        <table:table-row table:style-name="TableRow2353">
          <table:table-cell table:style-name="TableCell2354" table:number-columns-spanned="3">
            <text:p text:style-name="P2355"><text:span text:style-name="T2356">扣除</text:span><text:span text:style-name="T2357">土</text:span><text:span text:style-name="T2358">地增</text:span><text:span text:style-name="T2359">值</text:span><text:span text:style-name="T2360">稅</text:span><text:span text:style-name="T2361">之淨</text:span><text:span text:style-name="T2362">值</text:span></text:p>
            <text:p text:style-name="P2363"><text:span text:style-name="T2364">（註明平方公尺及坪數）</text:span></text:p>
          </table:table-cell>
          <table:covered-table-cell/>
          <table:covered-table-cell/>
          <table:table-cell table:style-name="TableCell2365">
            <text:p text:style-name="P2366"/>
          </table:table-cell>
        </table:table-row>
      </table:table>
      <text:p text:style-name="P2367"/>
      <table:table table:style-name="Table2372">
        <table:table-columns>
          <table:table-column table:style-name="TableColumn2373"/>
          <table:table-column table:style-name="TableColumn2374"/>
        </table:table-columns>
        <table:table-row table:style-name="TableRow2375">
          <table:table-cell table:style-name="TableCell2376">
            <text:p text:style-name="P2377"/>
            <text:p text:style-name="P2378"><text:span text:style-name="T2379">土</text:span><text:span text:style-name="T2380"><text:s/></text:span><text:span text:style-name="T2381">地</text:span><text:span text:style-name="T2382"><text:s/></text:span><text:span text:style-name="T2383">增</text:span><text:span text:style-name="T2384"><text:s/></text:span><text:span text:style-name="T2385">值</text:span><text:span text:style-name="T2386"><text:s/></text:span><text:span text:style-name="T2387">稅</text:span><text:span text:style-name="T2388"><text:s/></text:span><text:span text:style-name="T2389">計</text:span><text:span text:style-name="T2390"><text:s/></text:span><text:span text:style-name="T2391">算</text:span><text:span text:style-name="T2392"><text:s/></text:span><text:span text:style-name="T2393">表</text:span></text:p>
          </table:table-cell>
          <table:table-cell table:style-name="TableCell2394">
            <text:p text:style-name="內文"/>
          </table:table-cell>
        </table:table-row>
        <table:table-row table:style-name="TableRow2395">
          <table:table-cell table:style-name="TableCell2396">
            <text:p text:style-name="P2397"><text:span text:style-name="T2398">備</text:span><text:span text:style-name="T2399"><text:tab/></text:span><text:span text:style-name="T2400">註</text:span></text:p>
          </table:table-cell>
          <table:table-cell table:style-name="TableCell2401">
            <text:p text:style-name="P2402">一、土地鑑定表格式應與分署拍賣公告之附表格式相同。<text:s/></text:p>
            <text:p text:style-name="P2403"><text:span text:style-name="T2404">二、</text:span><text:span text:style-name="T2405">鑑定標的為土地</text:span><text:span text:style-name="T2406">時，</text:span><text:span text:style-name="T2407">須附土地登記簿謄</text:span><text:span text:style-name="T2408">本、</text:span><text:span text:style-name="T2409">地籍圖謄本及其</text:span></text:p>
            <text:p text:style-name="P2410"><text:span text:style-name="T2411">都市計畫使用分區證明。</text:span></text:p>
            <text:p text:style-name="P2412"><text:span text:style-name="T2413">三、</text:span><text:span text:style-name="T2414">鑑定標的為建物</text:span><text:span text:style-name="T2415">時，</text:span><text:span text:style-name="T2416">須附建物登記簿謄</text:span><text:span text:style-name="T2417">本、</text:span><text:span text:style-name="T2418">建物測量成果圖</text:span><text:span text:style-name="T2419"><text:s/></text:span><text:span text:style-name="T2420">及建築改良物平面圖。</text:span></text:p>
            <text:p text:style-name="P2421">四、鑑估時土地部分如已為巷道狀態，應一併說明。<text:s/></text:p>
            <text:p text:style-name="P2422">五、鑑估之土地如劃定為工業區或係原住民保留地、國宅用地，</text:p>
            <text:p text:style-name="P2423">均應標明。<text:s/></text:p>
            <text:p text:style-name="P2424"><text:span text:style-name="T2425">六、</text:span><text:span text:style-name="T2426">鑑估時土地價值如低於一般市價或土地公告現</text:span><text:span text:style-name="T2427">值，</text:span><text:span text:style-name="T2428">應說明理</text:span></text:p>
            <text:p text:style-name="P2429">由。<text:s/></text:p>
            <text:p text:style-name="P2430"><text:span text:style-name="T2431">七、</text:span><text:span text:style-name="T2432">土地現狀如有因分署未發現之特殊狀</text:span><text:span text:style-name="T2433">況，</text:span><text:span text:style-name="T2434">而影響拍賣結果者</text:span></text:p>
            <text:p text:style-name="P2435"><text:span text:style-name="T2436">，</text:span><text:span text:style-name="T2437">應併陳</text:span><text:span text:style-name="T2438">明</text:span><text:span text:style-name="T2439">。</text:span><text:span text:style-name="T2440">例如土</text:span><text:span text:style-name="T2441">地</text:span><text:span text:style-name="T2442">現已為道路使</text:span><text:span text:style-name="T2443">用；</text:span><text:span text:style-name="T2444">土</text:span><text:span text:style-name="T2445">地</text:span><text:span text:style-name="T2446">上有油</text:span><text:span text:style-name="T2447">槽、</text:span><text:span text:style-name="T2448">祠</text:span></text:p>
            <text:p text:style-name="P2449">堂、墳墓或倒置廢棄物；建物內有自用電梯等情形。<text:s/></text:p>
            <text:p text:style-name="P2450"><text:span text:style-name="T2451">八、</text:span><text:span text:style-name="T2452">農林作物種類如有多</text:span><text:span text:style-name="T2453">筆，</text:span><text:span text:style-name="T2454">應分別標示各筆土地上作物之數量</text:span></text:p>
            <text:p text:style-name="P2455"><text:span text:style-name="T2456">及價值，暨作物鑑價依據之相關資料。</text:span></text:p>
          </table:table-cell>
        </table:table-row>
      </table:table>
      <text:soft-page-break/>
      <text:p text:style-name="P2457"><text:span text:style-name="T2462"><text:s text:c="24"/></text:span><text:span text:style-name="T2463">建物鑑定表</text:span></text:p>
      <text:p text:style-name="P2464"/>
      <table:table table:style-name="Table2465">
        <table:table-columns>
          <table:table-column table:style-name="TableColumn2466"/>
          <table:table-column table:style-name="TableColumn2467"/>
          <table:table-column table:style-name="TableColumn2468"/>
          <table:table-column table:style-name="TableColumn2469"/>
        </table:table-columns>
        <table:table-row table:style-name="TableRow2470">
          <table:table-cell table:style-name="TableCell2471" table:number-columns-spanned="2">
            <text:p text:style-name="P2472"/>
            <text:p text:style-name="P2473">編<text:tab/>號</text:p>
          </table:table-cell>
          <table:covered-table-cell/>
          <table:table-cell table:style-name="TableCell2474">
            <text:p text:style-name="P2475"/>
            <text:p text:style-name="P2476">１</text:p>
          </table:table-cell>
          <table:table-cell table:style-name="TableCell2477">
            <text:p text:style-name="P2478"/>
            <text:p text:style-name="P2479">２</text:p>
          </table:table-cell>
        </table:table-row>
        <table:table-row table:style-name="TableRow2480">
          <table:table-cell table:style-name="TableCell2481" table:number-columns-spanned="2">
            <text:p text:style-name="P2482"/>
            <text:p text:style-name="P2483">所<text:tab/>有<text:tab/>權<text:tab/>人</text:p>
          </table:table-cell>
          <table:covered-table-cell/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 table:number-columns-spanned="2">
            <text:p text:style-name="P2490"/>
            <text:p text:style-name="P2491">建<text:tab/>號</text:p>
          </table:table-cell>
          <table:covered-table-cell/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</table:table-row>
        <table:table-row table:style-name="TableRow2496">
          <table:table-cell table:style-name="TableCell2497" table:number-rows-spanned="7">
            <text:p text:style-name="P2498"/>
            <text:p text:style-name="P2499">建<text:s/>物<text:s/>門<text:s/>牌</text:p>
          </table:table-cell>
          <table:table-cell table:style-name="TableCell2500">
            <text:p text:style-name="P2501"/>
            <text:p text:style-name="P2502">區市鎮鄉</text:p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</table:table-row>
        <table:table-row table:style-name="TableRow2507">
          <table:covered-table-cell>
            <text:p text:style-name="P2508"/>
          </table:covered-table-cell>
          <table:table-cell table:style-name="TableCell2509">
            <text:p text:style-name="P2510"/>
            <text:p text:style-name="P2511">街路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</table:table-row>
        <table:table-row table:style-name="TableRow2516">
          <table:covered-table-cell>
            <text:p text:style-name="P2517"/>
          </table:covered-table-cell>
          <table:table-cell table:style-name="TableCell2518">
            <text:p text:style-name="P2519"/>
            <text:p text:style-name="P2520">段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  <table:table-row table:style-name="TableRow2525">
          <table:covered-table-cell>
            <text:p text:style-name="P2526"/>
          </table:covered-table-cell>
          <table:table-cell table:style-name="TableCell2527">
            <text:p text:style-name="P2528"/>
            <text:p text:style-name="P2529">巷</text:p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  <table:table-row table:style-name="TableRow2534">
          <table:covered-table-cell>
            <text:p text:style-name="P2535"/>
          </table:covered-table-cell>
          <table:table-cell table:style-name="TableCell2536">
            <text:p text:style-name="P2537"/>
            <text:p text:style-name="P2538">弄</text:p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</table:table-row>
        <table:table-row table:style-name="TableRow2543">
          <table:covered-table-cell>
            <text:p text:style-name="P2544"/>
          </table:covered-table-cell>
          <table:table-cell table:style-name="TableCell2545">
            <text:p text:style-name="P2546"/>
            <text:p text:style-name="P2547">號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</table:table-row>
        <table:table-row table:style-name="TableRow2552">
          <table:covered-table-cell>
            <text:p text:style-name="P2553"/>
          </table:covered-table-cell>
          <table:table-cell table:style-name="TableCell2554">
            <text:p text:style-name="P2555"/>
            <text:p text:style-name="P2556">樓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 table:number-columns-spanned="2">
            <text:p text:style-name="P2563"/>
            <text:p text:style-name="P2564"><text:span text:style-name="T2565">構</text:span><text:span text:style-name="T2566"><text:s/></text:span><text:span text:style-name="T2567">造</text:span><text:span text:style-name="T2568"><text:s/></text:span><text:span text:style-name="T2569">及</text:span><text:span text:style-name="T2570"><text:s/></text:span><text:span text:style-name="T2571">總</text:span><text:span text:style-name="T2572"><text:s/></text:span><text:span text:style-name="T2573">樓</text:span><text:span text:style-name="T2574"><text:s/></text:span><text:span text:style-name="T2575">數</text:span></text:p>
          </table:table-cell>
          <table:covered-table-cell/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 table:number-rows-spanned="2">
            <text:p text:style-name="P2582">面<text:s/>積</text:p>
          </table:table-cell>
          <table:table-cell table:style-name="TableCell2583">
            <text:p text:style-name="P2584"><text:span text:style-name="T2585">主建物</text:span></text:p>
            <text:p text:style-name="P2586"><text:span text:style-name="T2587">（含附屬建物）</text:span>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</table:table-row>
        <table:table-row table:style-name="TableRow2592">
          <table:covered-table-cell>
            <text:p text:style-name="P2593"/>
          </table:covered-table-cell>
          <table:table-cell table:style-name="TableCell2594">
            <text:p text:style-name="P2595"/>
            <text:p text:style-name="P2596">增建部分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 table:number-columns-spanned="2">
            <text:p text:style-name="P2603"/>
            <text:p text:style-name="P2604">權<text:tab/>利<text:tab/>範<text:tab/>圍</text:p>
          </table:table-cell>
          <table:covered-table-cell/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 table:number-rows-spanned="2">
            <text:p text:style-name="P2611">單<text:s/>價</text:p>
          </table:table-cell>
          <table:table-cell table:style-name="TableCell2612">
            <text:p text:style-name="P2613"/>
            <text:p text:style-name="P2614">元／平方公尺</text:p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</table:table-row>
        <table:table-row table:style-name="TableRow2619">
          <table:covered-table-cell>
            <text:p text:style-name="P2620"/>
          </table:covered-table-cell>
          <table:table-cell table:style-name="TableCell2621">
            <text:p text:style-name="P2622"/>
            <text:p text:style-name="P2623">元／坪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</table:table-row>
        <table:table-row table:style-name="TableRow2628">
          <table:table-cell table:style-name="TableCell2629" table:number-columns-spanned="2">
            <text:p text:style-name="P2630"/>
            <text:p text:style-name="P2631"><text:span text:style-name="T2632">勘</text:span><text:span text:style-name="T2633"><text:s/></text:span><text:span text:style-name="T2634">估</text:span><text:span text:style-name="T2635"><text:s/></text:span><text:span text:style-name="T2636">現</text:span><text:span text:style-name="T2637"><text:s/></text:span><text:span text:style-name="T2638">況</text:span><text:span text:style-name="T2639"><text:s/></text:span><text:span text:style-name="T2640">總</text:span><text:span text:style-name="T2641"><text:s/></text:span><text:span text:style-name="T2642">值</text:span></text:p>
          </table:table-cell>
          <table:covered-table-cell/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</table:table-row>
        <table:table-row table:style-name="TableRow2647">
          <table:table-cell table:style-name="TableCell2648" table:number-columns-spanned="2">
            <text:p text:style-name="P2649"/>
            <text:p text:style-name="P2650">備<text:tab/>註</text:p>
          </table:table-cell>
          <table:covered-table-cell/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</table:table-row>
      </table:table>
      <text:soft-page-break/>
      <text:p text:style-name="P2655"><text:span text:style-name="T2660"><text:s text:c="22"/></text:span><text:span text:style-name="T2661">他項權利分析表</text:span><text:span text:style-name="T2662"><text:s text:c="3"/></text:span></text:p>
      <text:p text:style-name="P2663"><text:span text:style-name="T2664"><text:s/></text:span></text:p>
      <table:table table:style-name="Table2665">
        <table:table-columns>
          <table:table-column table:style-name="TableColumn2666"/>
          <table:table-column table:style-name="TableColumn2667"/>
          <table:table-column table:style-name="TableColumn2668"/>
          <table:table-column table:style-name="TableColumn2669"/>
          <table:table-column table:style-name="TableColumn2670"/>
        </table:table-columns>
        <table:table-row table:style-name="TableRow2671">
          <table:table-cell table:style-name="TableCell2672" table:number-columns-spanned="2">
            <text:p text:style-name="P2673"/>
            <text:p text:style-name="P2674"/>
            <text:p text:style-name="P2675">權<text:tab/>利<text:tab/>種<text:tab/>類</text:p>
          </table:table-cell>
          <table:covered-table-cell/>
          <table:table-cell table:style-name="TableCell2676" table:number-columns-spanned="3">
            <text:p text:style-name="P2677"/>
            <text:p text:style-name="P2678"/>
            <text:p text:style-name="P2679">抵押權</text:p>
          </table:table-cell>
          <table:covered-table-cell/>
          <table:covered-table-cell/>
        </table:table-row>
        <table:table-row table:style-name="TableRow2680">
          <table:table-cell table:style-name="TableCell2681" table:number-columns-spanned="2">
            <text:p text:style-name="P2682"/>
            <text:p text:style-name="P2683"/>
            <text:p text:style-name="P2684">順<text:tab/>位</text:p>
          </table:table-cell>
          <table:covered-table-cell/>
          <table:table-cell table:style-name="TableCell2685">
            <text:p text:style-name="P2686"/>
            <text:p text:style-name="P2687"/>
            <text:p text:style-name="P2688">一</text:p>
          </table:table-cell>
          <table:table-cell table:style-name="TableCell2689">
            <text:p text:style-name="P2690"/>
            <text:p text:style-name="P2691"/>
            <text:p text:style-name="P2692">二</text:p>
          </table:table-cell>
          <table:table-cell table:style-name="TableCell2693">
            <text:p text:style-name="P2694"/>
            <text:p text:style-name="P2695"/>
            <text:p text:style-name="P2696">三</text:p>
          </table:table-cell>
        </table:table-row>
        <table:table-row table:style-name="TableRow2697">
          <table:table-cell table:style-name="TableCell2698" table:number-columns-spanned="2">
            <text:p text:style-name="P2699"/>
            <text:p text:style-name="P2700"/>
            <text:p text:style-name="P2701"/>
            <text:p text:style-name="P2702"/>
            <text:p text:style-name="P2703">設<text:tab/>定<text:tab/>標<text:tab/>的</text:p>
          </table:table-cell>
          <table:covered-table-cell/>
          <table:table-cell table:style-name="TableCell2704" table:number-columns-spanned="3">
            <text:p text:style-name="P2705"/>
            <text:p text:style-name="P2706"/>
            <text:p text:style-name="P2707">土地：</text:p>
            <text:p text:style-name="P2708"/>
            <text:p text:style-name="P2709"/>
            <text:p text:style-name="P2710"/>
            <text:p text:style-name="P2711"/>
            <text:p text:style-name="P2712">建物：</text:p>
          </table:table-cell>
          <table:covered-table-cell/>
          <table:covered-table-cell/>
        </table:table-row>
        <table:table-row table:style-name="TableRow2713">
          <table:table-cell table:style-name="TableCell2714" table:number-rows-spanned="2">
            <text:p text:style-name="P2715"/>
            <text:p text:style-name="P2716"/>
            <text:p text:style-name="P2717"/>
            <text:p text:style-name="P2718"/>
            <text:p text:style-name="P2719"><text:span text:style-name="T2720">設</text:span><text:span text:style-name="T2721"><text:s/></text:span><text:span text:style-name="T2722">定</text:span><text:span text:style-name="T2723"><text:s/></text:span><text:span text:style-name="T2724">期</text:span><text:span text:style-name="T2725"><text:s/></text:span><text:span text:style-name="T2726">限</text:span></text:p>
          </table:table-cell>
          <table:table-cell table:style-name="TableCell2727">
            <text:p text:style-name="P2728"/>
            <text:p text:style-name="P2729"/>
            <text:p text:style-name="P2730">起日</text:p>
          </table:table-cell>
          <table:table-cell table:style-name="TableCell2731">
            <text:p text:style-name="內文"/>
          </table:table-cell>
          <table:table-cell table:style-name="TableCell2732">
            <text:p text:style-name="內文"/>
          </table:table-cell>
          <table:table-cell table:style-name="TableCell2733">
            <text:p text:style-name="內文"/>
          </table:table-cell>
        </table:table-row>
        <table:table-row table:style-name="TableRow2734">
          <table:covered-table-cell>
            <text:p text:style-name="內文"/>
          </table:covered-table-cell>
          <table:table-cell table:style-name="TableCell2735">
            <text:p text:style-name="P2736"/>
            <text:p text:style-name="P2737"/>
            <text:p text:style-name="P2738">訖日</text:p>
          </table:table-cell>
          <table:table-cell table:style-name="TableCell2739">
            <text:p text:style-name="內文"/>
          </table:table-cell>
          <table:table-cell table:style-name="TableCell2740">
            <text:p text:style-name="內文"/>
          </table:table-cell>
          <table:table-cell table:style-name="TableCell2741">
            <text:p text:style-name="內文"/>
          </table:table-cell>
        </table:table-row>
        <table:table-row table:style-name="TableRow2742">
          <table:table-cell table:style-name="TableCell2743" table:number-columns-spanned="2">
            <text:p text:style-name="P2744"/>
            <text:p text:style-name="P2745"/>
            <text:p text:style-name="P2746"><text:span text:style-name="T2747">權利最高額：新台</text:span><text:span text:style-name="T2748">幣</text:span><text:span text:style-name="T2749"><text:s/></text:span></text:p>
          </table:table-cell>
          <table:covered-table-cell/>
          <table:table-cell table:style-name="TableCell2750">
            <text:p text:style-name="內文"/>
          </table:table-cell>
          <table:table-cell table:style-name="TableCell2751">
            <text:p text:style-name="內文"/>
          </table:table-cell>
          <table:table-cell table:style-name="TableCell2752">
            <text:p text:style-name="內文"/>
          </table:table-cell>
        </table:table-row>
        <table:table-row table:style-name="TableRow2753">
          <table:table-cell table:style-name="TableCell2754" table:number-columns-spanned="2">
            <text:p text:style-name="P2755"/>
            <text:p text:style-name="P2756"/>
            <text:p text:style-name="P2757">設<text:tab/>定<text:tab/>之<text:tab/>權<text:tab/>利<text:tab/>人</text:p>
          </table:table-cell>
          <table:covered-table-cell/>
          <table:table-cell table:style-name="TableCell2758">
            <text:p text:style-name="內文"/>
          </table:table-cell>
          <table:table-cell table:style-name="TableCell2759">
            <text:p text:style-name="內文"/>
          </table:table-cell>
          <table:table-cell table:style-name="TableCell2760">
            <text:p text:style-name="內文"/>
          </table:table-cell>
        </table:table-row>
        <table:table-row table:style-name="TableRow2761">
          <table:table-cell table:style-name="TableCell2762" table:number-columns-spanned="2">
            <text:p text:style-name="P2763"/>
            <text:p text:style-name="P2764"/>
            <text:p text:style-name="P2765">義<text:tab/>務<text:tab/>人</text:p>
          </table:table-cell>
          <table:covered-table-cell/>
          <table:table-cell table:style-name="TableCell2766">
            <text:p text:style-name="內文"/>
          </table:table-cell>
          <table:table-cell table:style-name="TableCell2767">
            <text:p text:style-name="內文"/>
          </table:table-cell>
          <table:table-cell table:style-name="TableCell2768">
            <text:p text:style-name="內文"/>
          </table:table-cell>
        </table:table-row>
        <table:table-row table:style-name="TableRow2769">
          <table:table-cell table:style-name="TableCell2770" table:number-columns-spanned="2">
            <text:p text:style-name="P2771"/>
            <text:p text:style-name="P2772"/>
            <text:p text:style-name="P2773">債<text:tab/>權<text:tab/>人</text:p>
          </table:table-cell>
          <table:covered-table-cell/>
          <table:table-cell table:style-name="TableCell2774">
            <text:p text:style-name="內文"/>
          </table:table-cell>
          <table:table-cell table:style-name="TableCell2775">
            <text:p text:style-name="內文"/>
          </table:table-cell>
          <table:table-cell table:style-name="TableCell2776">
            <text:p text:style-name="內文"/>
          </table:table-cell>
        </table:table-row>
        <table:table-row table:style-name="TableRow2777">
          <table:table-cell table:style-name="TableCell2778" table:number-columns-spanned="2">
            <text:p text:style-name="P2779"/>
            <text:p text:style-name="P2780"/>
            <text:p text:style-name="P2781">債<text:tab/>權<text:tab/>人<text:tab/>地<text:tab/>址</text:p>
          </table:table-cell>
          <table:covered-table-cell/>
          <table:table-cell table:style-name="TableCell2782">
            <text:p text:style-name="內文"/>
          </table:table-cell>
          <table:table-cell table:style-name="TableCell2783">
            <text:p text:style-name="內文"/>
          </table:table-cell>
          <table:table-cell table:style-name="TableCell2784">
            <text:p text:style-name="內文"/>
          </table:table-cell>
        </table:table-row>
      </table:table>
      <text:p text:style-name="P2785"/>
      <table:table table:style-name="Table2790">
        <table:table-columns>
          <table:table-column table:style-name="TableColumn2791"/>
          <table:table-column table:style-name="TableColumn2792"/>
          <table:table-column table:style-name="TableColumn2793"/>
          <table:table-column table:style-name="TableColumn2794"/>
        </table:table-columns>
        <table:table-row table:style-name="TableRow2795">
          <table:table-cell table:style-name="TableCell2796">
            <text:p text:style-name="P2797"/>
            <text:p text:style-name="P2798"/>
            <text:p text:style-name="P2799">備<text:tab/>註</text:p>
          </table:table-cell>
          <table:table-cell table:style-name="TableCell2800">
            <text:p text:style-name="內文"/>
          </table:table-cell>
          <table:table-cell table:style-name="TableCell2801">
            <text:p text:style-name="內文"/>
          </table:table-cell>
          <table:table-cell table:style-name="TableCell2802">
            <text:p text:style-name="內文"/>
          </table:table-cell>
        </table:table-row>
        <table:table-row table:style-name="TableRow2803">
          <table:table-cell table:style-name="TableCell2804" table:number-columns-spanned="4">
            <text:p text:style-name="P2805">※注意事項：<text:s/></text:p>
            <text:p text:style-name="P2806"><text:span text:style-name="T2807">一、鑑定建物須附建</text:span><text:span text:style-name="T2808">物</text:span><text:span text:style-name="T2809">登記簿謄本、建物測</text:span><text:span text:style-name="T2810">量</text:span><text:span text:style-name="T2811">成果圖及建築改良物平面圖，並須標示建物</text:span></text:p>
            <text:p text:style-name="P2812">及增建部分內部隔間及相關位置。如不能進入鑑定標的，得免予繪製內部隔間，惟仍<text:s/>應標明增建部分之出入口。</text:p>
            <text:p text:style-name="P2813"><text:span text:style-name="T2814">二、鑑定標的現場照</text:span><text:span text:style-name="T2815">片</text:span><text:span text:style-name="T2816">：鑑定標的物為建物</text:span><text:span text:style-name="T2817">者</text:span><text:span text:style-name="T2818">，除有不能進入建物</text:span><text:span text:style-name="T2819">之</text:span><text:span text:style-name="T2820">情形者外，應拍攝建</text:span><text:span text:style-name="T2821"><text:s/></text:span><text:span text:style-name="T2822">物內部照片。</text:span></text:p>
            <text:p text:style-name="P2823"><text:span text:style-name="T2824">三、鑑估時發現有附屬車位者，應標示之。</text:span></text:p>
            <text:p text:style-name="P2825">四、建物有打通使用、占用鄰地者，均應標明。<text:s/></text:p>
            <text:p text:style-name="P2826">五、建物有電梯設備者，應一併標示並標明價格。<text:s/></text:p>
            <text:p text:style-name="P2827"><text:span text:style-name="T2828">六、如建物有自用電</text:span><text:span text:style-name="T2829">梯</text:span><text:span text:style-name="T2830">設備及附屬建物者，</text:span><text:span text:style-name="T2831">應</text:span><text:span text:style-name="T2832">附加照片並一併鑑</text:span><text:span text:style-name="T2833">估</text:span><text:span text:style-name="T2834">其價值，並得酌收此部</text:span></text:p>
            <text:p text:style-name="P2835"><text:s text:c="4"/>分之鑑估費用。<text:s/></text:p>
            <text:p text:style-name="P2836">七、分別拍賣或合併拍賣之建議。</text:p>
          </table:table-cell>
          <table:covered-table-cell/>
          <table:covered-table-cell/>
          <table:covered-table-cell/>
        </table:table-row>
      </table:table>
      <text:soft-page-break/>
      <text:p text:style-name="P2837"><text:span text:style-name="T2842">勘</text:span><text:span text:style-name="T2843"><text:s/></text:span><text:span text:style-name="T2844">估</text:span><text:span text:style-name="T2845"><text:s/></text:span><text:span text:style-name="T2846">標</text:span><text:span text:style-name="T2847"><text:s/></text:span><text:span text:style-name="T2848">的</text:span><text:span text:style-name="T2849"><text:s/></text:span><text:span text:style-name="T2850">物</text:span><text:span text:style-name="T2851"><text:s/></text:span><text:span text:style-name="T2852">現</text:span><text:span text:style-name="T2853"><text:s/></text:span><text:span text:style-name="T2854">況</text:span><text:span text:style-name="T2855"><text:s/></text:span><text:span text:style-name="T2856">照</text:span><text:span text:style-name="T2857"><text:s/></text:span><text:span text:style-name="T2858">片</text:span></text:p>
      <text:p text:style-name="P2859"/>
      <text:p text:style-name="P2860"/>
      <text:p text:style-name="P2861"/>
      <text:p text:style-name="P2862"><text:span text:style-name="T2863">照片二張</text:span><text:span text:style-name="T2864">：</text:span><text:span text:style-name="T2865">（建物外貌）</text:span></text:p>
      <text:p text:style-name="P2866"/>
      <text:p text:style-name="P2867"/>
      <text:p text:style-name="P2868"/>
      <text:p text:style-name="P2869"/>
      <text:p text:style-name="P2870"/>
      <text:p text:style-name="P2871"/>
      <text:p text:style-name="P2872"/>
      <text:p text:style-name="P2873"/>
      <text:p text:style-name="P2874"/>
      <text:p text:style-name="P2875"/>
      <text:p text:style-name="P2876"/>
      <text:p text:style-name="P2877"/>
      <text:p text:style-name="P2878"/>
      <text:p text:style-name="P2879"/>
      <text:p text:style-name="P2880"/>
      <text:p text:style-name="P2881"/>
      <text:p text:style-name="P2882"/>
      <text:p text:style-name="P2883"/>
      <text:p text:style-name="P2884"/>
      <text:p text:style-name="P2885"/>
      <text:p text:style-name="P2886"/>
      <text:p text:style-name="P2887"/>
      <text:p text:style-name="P2888"/>
      <text:p text:style-name="P2889"/>
      <text:p text:style-name="P2890"/>
      <text:p text:style-name="P2891"/>
      <text:p text:style-name="P2892"/>
      <text:p text:style-name="P2893"/>
      <text:p text:style-name="P2894"/>
      <text:p text:style-name="P2895"/>
      <text:p text:style-name="P2896"/>
      <text:p text:style-name="P2897"/>
      <text:p text:style-name="P2898"/>
      <text:p text:style-name="P2899"/>
      <text:p text:style-name="P2900"/>
      <text:p text:style-name="P2901"><text:span text:style-name="T2902">勘估標的位置略圖</text:span></text:p>
      <text:soft-page-break/>
      <text:p text:style-name="P2903">法務部行政執行署屏東分署行政執行事件鑑定費用收費標準表</text:p>
      <text:p text:style-name="P2908">107.09.05修正</text:p>
      <table:table table:style-name="Table2909">
        <table:table-columns>
          <table:table-column table:style-name="TableColumn2910"/>
          <table:table-column table:style-name="TableColumn2911"/>
          <table:table-column table:style-name="TableColumn2912"/>
          <table:table-column table:style-name="TableColumn2913"/>
        </table:table-columns>
        <table:table-row table:style-name="TableRow2914">
          <table:table-cell table:style-name="TableCell2915">
            <text:p text:style-name="P2916">編號</text:p>
          </table:table-cell>
          <table:table-cell table:style-name="TableCell2917">
            <text:p text:style-name="P2918">鑑定事項</text:p>
          </table:table-cell>
          <table:table-cell table:style-name="TableCell2919">
            <text:p text:style-name="P2920">收費標準</text:p>
            <text:p text:style-name="P2921">(新台幣)</text:p>
          </table:table-cell>
          <table:table-cell table:style-name="TableCell2922">
            <text:p text:style-name="P2923">備註</text:p>
          </table:table-cell>
        </table:table-row>
        <table:table-row table:style-name="TableRow2924">
          <table:table-cell table:style-name="TableCell2925" table:number-rows-spanned="2">
            <text:p text:style-name="P2926">一</text:p>
          </table:table-cell>
          <table:table-cell table:style-name="TableCell2927">
            <text:p text:style-name="P2928">建物</text:p>
          </table:table-cell>
          <table:table-cell table:style-name="TableCell2929">
            <text:p text:style-name="P2930">參仟伍佰元</text:p>
          </table:table-cell>
          <table:table-cell table:style-name="TableCell2931" table:number-rows-spanned="2">
            <text:list text:style-name="LFO1" text:continue-numbering="true">
              <text:list-item>
                <text:p text:style-name="P2932">建物與基地合併鑑價時，就建物所坐落之基地部分，不再依土地之收費標準，另外收取費用。</text:p>
              </text:list-item>
              <text:list-item>
                <text:p text:style-name="P2933"><text:span text:style-name="T2934">如建物有二建號以上，而位於同一社區或大樓，每增加鑑定一建號加收</text:span><text:span text:style-name="T2935">參佰</text:span><text:span text:style-name="T2936">元</text:span><text:span text:style-name="T2937">。</text:span></text:p>
              </text:list-item>
              <text:list-item>
                <text:p text:style-name="P2938">公共設施、本建物附屬之建物、主建物之增建面積、地下室停車空間，不另外加收鑑定費用。但單獨就該部分鑑定者，不在此限。惟如原漏未鑑定而追加補鑑價者，即不得請求追加補繳鑑價費。</text:p>
              </text:list-item>
            </text:list>
          </table:table-cell>
        </table:table-row>
        <table:table-row table:style-name="TableRow2939">
          <table:covered-table-cell>
            <text:p text:style-name="P2940"/>
          </table:covered-table-cell>
          <table:table-cell table:style-name="TableCell2941">
            <text:p text:style-name="P2942">建物及</text:p>
            <text:p text:style-name="P2943">其坐落土地</text:p>
          </table:table-cell>
          <table:table-cell table:style-name="TableCell2944">
            <text:p text:style-name="P2945">肆仟元</text:p>
          </table:table-cell>
          <table:covered-table-cell>
            <text:p text:style-name="P2946"/>
          </table:covered-table-cell>
        </table:table-row>
        <table:table-row table:style-name="TableRow2947">
          <table:table-cell table:style-name="TableCell2948">
            <text:p text:style-name="P2949">二</text:p>
          </table:table-cell>
          <table:table-cell table:style-name="TableCell2950">
            <text:p text:style-name="P2951">土地</text:p>
          </table:table-cell>
          <table:table-cell table:style-name="TableCell2952">
            <text:p text:style-name="P2953">貳仟貳佰元</text:p>
          </table:table-cell>
          <table:table-cell table:style-name="TableCell2954">
            <text:list text:style-name="LFO2" text:continue-numbering="true">
              <text:list-item>
                <text:p text:style-name="P2955"><text:span text:style-name="T2956">送鑑定之土地如在二筆以內收取</text:span><text:span text:style-name="T2957">貳仟貳佰</text:span><text:span text:style-name="T2958">元</text:span><text:span text:style-name="T2959">，每增加一筆，加收</text:span><text:span text:style-name="T2960">伍佰</text:span><text:span text:style-name="T2961">元</text:span><text:span text:style-name="T2962">。</text:span></text:p>
              </text:list-item>
              <text:list-item>
                <text:p text:style-name="P2963">如土地均相鄰或送鑑估之土地有十筆以上，由移送機關與鑑定人協議酌減費用；如協議不成，債權人可向本分署聲請改由其他鑑定人鑑價。</text:p>
              </text:list-item>
            </text:list>
          </table:table-cell>
        </table:table-row>
        <table:table-row table:style-name="TableRow2964">
          <table:table-cell table:style-name="TableCell2965">
            <text:p text:style-name="P2966">三</text:p>
          </table:table-cell>
          <table:table-cell table:style-name="TableCell2967">
            <text:p text:style-name="P2968">農林作物</text:p>
          </table:table-cell>
          <table:table-cell table:style-name="TableCell2969">
            <text:p text:style-name="P2970">壹仟元</text:p>
          </table:table-cell>
          <table:table-cell table:style-name="TableCell2971">
            <text:list text:style-name="LFO3" text:continue-numbering="true">
              <text:list-item>
                <text:p text:style-name="P2972"><text:span text:style-name="T2973">同一筆土地上或相鄰多筆土地上之農林作物，在</text:span><text:span text:style-name="T2974">二種類以內</text:span><text:span text:style-name="T2975">，收取</text:span><text:span text:style-name="T2976">壹仟</text:span><text:span text:style-name="T2977">元</text:span><text:span text:style-name="T2978">。</text:span></text:p>
              </text:list-item>
              <text:list-item>
                <text:p text:style-name="P2979"><text:span text:style-name="T2980">農林作物種類</text:span><text:span text:style-name="T2981">三種以上</text:span><text:span text:style-name="T2982">者，加收</text:span><text:span text:style-name="T2983">伍佰</text:span><text:span text:style-name="T2984">元</text:span><text:span text:style-name="T2985">。</text:span></text:p>
              </text:list-item>
            </text:list>
          </table:table-cell>
        </table:table-row>
        <table:table-row table:style-name="TableRow2986">
          <table:table-cell table:style-name="TableCell2987">
            <text:p text:style-name="P2988">四</text:p>
          </table:table-cell>
          <table:table-cell table:style-name="TableCell2989">
            <text:p text:style-name="P2990">汽車</text:p>
          </table:table-cell>
          <table:table-cell table:style-name="TableCell2991">
            <text:p text:style-name="P2992">每輛</text:p>
            <text:p text:style-name="P2993">壹仟伍佰元</text:p>
          </table:table-cell>
          <table:table-cell table:style-name="TableCell2994">
            <text:list text:style-name="LFO4" text:continue-numbering="true">
              <text:list-item>
                <text:p text:style-name="P2995">移送機關（債權人）如認個案鑑定費用收取不合理，得由本分署邀請鑑定人協議；如協議不成，得改由其他鑑定人鑑價。</text:p>
              </text:list-item>
              <text:list-item>
                <text:p text:style-name="P2996"><text:span text:style-name="T2997">如鑑定須增加費用則由鑑定人與移送機關協議之。</text:span></text:p>
              </text:list-item>
            </text:list>
          </table:table-cell>
        </table:table-row>
        <table:table-row table:style-name="TableRow2998">
          <table:table-cell table:style-name="TableCell2999">
            <text:p text:style-name="P3000">五</text:p>
          </table:table-cell>
          <table:table-cell table:style-name="TableCell3001">
            <text:p text:style-name="P3002"><text:span text:style-name="T3003">汽車以外之</text:span><text:span text:style-name="T3004">動產</text:span></text:p>
          </table:table-cell>
          <table:table-cell table:style-name="TableCell3005">
            <text:p text:style-name="P3006">視個案收費</text:p>
          </table:table-cell>
          <table:table-cell table:style-name="TableCell3007">
            <text:p text:style-name="P3008">移送機關（債權人）如認個案鑑定費用收取不合理，得由本分署邀請鑑定人協議；如協議不成，得改由其他鑑定人鑑價。</text:p>
          </table:table-cell>
        </table:table-row>
        <table:table-row table:style-name="TableRow3009">
          <table:table-cell table:style-name="TableCell3010">
            <text:p text:style-name="P3011">六</text:p>
          </table:table-cell>
          <table:table-cell table:style-name="TableCell3012">
            <text:p text:style-name="P3013">無體財產權</text:p>
          </table:table-cell>
          <table:table-cell table:style-name="TableCell3014">
            <text:p text:style-name="P3015">視個案收費</text:p>
          </table:table-cell>
          <table:table-cell table:style-name="TableCell3016">
            <text:p text:style-name="P3017">移送機關（債權人）如認個案鑑定費用收取不合理，得由本分署邀請鑑定人協議；如協議不成，得改由其他鑑定人鑑價。</text:p>
          </table:table-cell>
        </table:table-row>
      </table:table>
      <text:p text:style-name="P3018"><text:span text:style-name="T3019">附註：</text:span><text:span text:style-name="T3020">1.</text:span><text:span text:style-name="T3021">實施估價地點在離島須搭乘船舶之區域，每件加收</text:span><text:span text:style-name="T3022">柒佰伍拾元</text:span><text:span text:style-name="T3023">。</text:span></text:p>
      <text:p text:style-name="P3024"><text:span text:style-name="T3025"><text:s text:c="6"/>2.</text:span><text:span text:style-name="T3026">偏遠地區</text:span><text:span text:style-name="T3027">:</text:span><text:span text:style-name="T3028">霧臺鄉、牡丹鄉、恆春鎮、滿州鄉，每件加收交通費</text:span><text:span text:style-name="T3029">伍佰元</text:span><text:span text:style-name="T3030">。</text:span></text:p>
      <text:p text:style-name="P3031"><text:span text:style-name="T3032"><text:s text:c="6"/>3.</text:span><text:span text:style-name="T3033">若於鑑定費用收費標準調整前，有不依收費標準報價，致移送機關聲請更換鑑定人而有延誤執行時程之情形時，本分署得列為其有不適任之原因，不列入下年度之鑑定人名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5in" fo:margin-left="0.9027in" fo:margin-bottom="0.555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25in"/>
      </style:footer-style>
    </style:page-layout>
    <style:style style:name="P2" style:parent-style-name="內文" style:family="paragraph">
      <style:paragraph-properties fo:margin-bottom="0in" fo:line-height="0.0069in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5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page-layout style:name="PL1">
      <style:page-layout-properties fo:page-width="8.2777in" fo:page-height="11.6944in" style:print-orientation="portrait" fo:margin-top="0.5in" fo:margin-left="0.9027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33in"/>
      </style:header-style>
      <style:footer-style>
        <style:header-footer-properties style:dynamic-spacing="true" fo:min-height="0.3194in"/>
      </style:footer-style>
    </style:page-layout>
    <style:style style:name="P408" style:parent-style-name="內文" style:family="paragraph">
      <style:paragraph-properties fo:margin-bottom="0in" fo:line-height="0.0069in"/>
    </style:style>
    <style:style style:name="T409" style:parent-style-name="預設段落字型" style:family="text">
      <style:text-properties style:language-asian="zh" style:country-asian="TW"/>
    </style:style>
    <style:style style:name="P410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411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page-layout style:name="PL2">
      <style:page-layout-properties fo:page-width="8.2777in" fo:page-height="11.6944in" style:print-orientation="portrait" fo:margin-top="0.5in" fo:margin-left="0.8888in" fo:margin-bottom="0.5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16in"/>
      </style:header-style>
      <style:footer-style>
        <style:header-footer-properties style:dynamic-spacing="true" fo:min-height="0.3194in"/>
      </style:footer-style>
    </style:page-layout>
    <style:style style:name="P1748" style:parent-style-name="內文" style:family="paragraph">
      <style:paragraph-properties fo:margin-bottom="0in" fo:line-height="0.0069in"/>
    </style:style>
    <style:style style:name="T1749" style:parent-style-name="預設段落字型" style:family="text">
      <style:text-properties style:language-asian="zh" style:country-asian="TW"/>
    </style:style>
    <style:style style:name="P1750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1751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page-layout style:name="PL3">
      <style:page-layout-properties fo:page-width="8.2777in" fo:page-height="11.6944in" style:print-orientation="portrait" fo:margin-top="0.5in" fo:margin-left="0.7777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16in"/>
      </style:header-style>
      <style:footer-style>
        <style:header-footer-properties style:dynamic-spacing="true" fo:min-height="0.3194in"/>
      </style:footer-style>
    </style:page-layout>
    <style:style style:name="P1869" style:parent-style-name="內文" style:family="paragraph">
      <style:paragraph-properties fo:margin-bottom="0in" fo:line-height="0.0069in"/>
    </style:style>
    <style:style style:name="T1870" style:parent-style-name="預設段落字型" style:family="text">
      <style:text-properties style:language-asian="zh" style:country-asian="TW"/>
    </style:style>
    <style:style style:name="P1871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1872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page-layout style:name="PL4">
      <style:page-layout-properties fo:page-width="8.2777in" fo:page-height="11.6944in" style:print-orientation="portrait" fo:margin-top="0.5in" fo:margin-left="0.8888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1805in"/>
      </style:footer-style>
    </style:page-layout>
    <style:style style:name="P1997" style:parent-style-name="內文" style:family="paragraph">
      <style:paragraph-properties fo:margin-bottom="0in" fo:line-height="0.0069in"/>
    </style:style>
    <style:style style:name="T1998" style:parent-style-name="預設段落字型" style:family="text">
      <style:text-properties style:language-asian="zh" style:country-asian="TW"/>
    </style:style>
    <style:style style:name="P1999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2000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page-layout style:name="PL5">
      <style:page-layout-properties fo:page-width="8.2777in" fo:page-height="11.6944in" style:print-orientation="portrait" fo:margin-top="0.5in" fo:margin-left="0.9027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1805in"/>
      </style:footer-style>
    </style:page-layout>
    <style:style style:name="P2140" style:parent-style-name="內文" style:family="paragraph">
      <style:paragraph-properties fo:margin-bottom="0in" fo:line-height="0.0069in"/>
    </style:style>
    <style:style style:name="T2141" style:parent-style-name="預設段落字型" style:family="text">
      <style:text-properties style:language-asian="zh" style:country-asian="TW"/>
    </style:style>
    <style:style style:name="P2142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2143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page-layout style:name="PL6">
      <style:page-layout-properties fo:page-width="8.2777in" fo:page-height="11.6944in" style:print-orientation="portrait" fo:margin-top="0.5in" fo:margin-left="0.9027in" fo:margin-bottom="0.5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33in"/>
      </style:header-style>
      <style:footer-style>
        <style:header-footer-properties style:dynamic-spacing="true" fo:min-height="0.1805in"/>
      </style:footer-style>
    </style:page-layout>
    <style:style style:name="P2183" style:parent-style-name="內文" style:family="paragraph">
      <style:paragraph-properties fo:margin-bottom="0in" fo:line-height="0.0069in"/>
    </style:style>
    <style:style style:name="T2184" style:parent-style-name="預設段落字型" style:family="text">
      <style:text-properties style:language-asian="zh" style:country-asian="TW"/>
    </style:style>
    <style:style style:name="P2185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2186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page-layout style:name="PL7">
      <style:page-layout-properties fo:page-width="8.2777in" fo:page-height="11.6944in" style:print-orientation="portrait" fo:margin-top="0.5in" fo:margin-left="0.8888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805in"/>
      </style:footer-style>
    </style:page-layout>
    <style:style style:name="P2238" style:parent-style-name="內文" style:family="paragraph">
      <style:paragraph-properties fo:margin-bottom="0in" fo:line-height="0.0069in"/>
    </style:style>
    <style:style style:name="T2239" style:parent-style-name="預設段落字型" style:family="text">
      <style:text-properties style:language-asian="zh" style:country-asian="TW"/>
    </style:style>
    <style:style style:name="P2240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2241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page-layout style:name="PL8">
      <style:page-layout-properties fo:page-width="8.2777in" fo:page-height="11.6944in" style:print-orientation="portrait" fo:margin-top="0.5in" fo:margin-left="0.8888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1805in"/>
      </style:footer-style>
    </style:page-layout>
    <style:style style:name="P2368" style:parent-style-name="內文" style:family="paragraph">
      <style:paragraph-properties fo:margin-bottom="0in" fo:line-height="0.0069in"/>
    </style:style>
    <style:style style:name="T2369" style:parent-style-name="預設段落字型" style:family="text">
      <style:text-properties style:language-asian="zh" style:country-asian="TW"/>
    </style:style>
    <style:style style:name="P2370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2371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page-layout style:name="PL9">
      <style:page-layout-properties fo:page-width="8.2777in" fo:page-height="11.6944in" style:print-orientation="portrait" fo:margin-top="0.5in" fo:margin-left="0.8888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1805in"/>
      </style:footer-style>
    </style:page-layout>
    <style:style style:name="P2458" style:parent-style-name="內文" style:family="paragraph">
      <style:paragraph-properties fo:margin-bottom="0in" fo:line-height="0.0069in"/>
    </style:style>
    <style:style style:name="T2459" style:parent-style-name="預設段落字型" style:family="text">
      <style:text-properties style:language-asian="zh" style:country-asian="TW"/>
    </style:style>
    <style:style style:name="P2460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2461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page-layout style:name="PL10">
      <style:page-layout-properties fo:page-width="8.2777in" fo:page-height="11.6944in" style:print-orientation="portrait" fo:margin-top="0.5in" fo:margin-left="0.8888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1805in"/>
      </style:footer-style>
    </style:page-layout>
    <style:style style:name="P2656" style:parent-style-name="內文" style:family="paragraph">
      <style:paragraph-properties fo:margin-bottom="0in" fo:line-height="0.0069in"/>
    </style:style>
    <style:style style:name="T2657" style:parent-style-name="預設段落字型" style:family="text">
      <style:text-properties style:language-asian="zh" style:country-asian="TW"/>
    </style:style>
    <style:style style:name="P2658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2659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page-layout style:name="PL11">
      <style:page-layout-properties fo:page-width="8.2777in" fo:page-height="11.6944in" style:print-orientation="portrait" fo:margin-top="0.5in" fo:margin-left="0.8888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1805in"/>
      </style:footer-style>
    </style:page-layout>
    <style:style style:name="P2786" style:parent-style-name="內文" style:family="paragraph">
      <style:paragraph-properties fo:margin-bottom="0in" fo:line-height="0.0069in"/>
    </style:style>
    <style:style style:name="T2787" style:parent-style-name="預設段落字型" style:family="text">
      <style:text-properties style:language-asian="zh" style:country-asian="TW"/>
    </style:style>
    <style:style style:name="P2788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2789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page-layout style:name="PL12">
      <style:page-layout-properties fo:page-width="8.2777in" fo:page-height="11.6944in" style:print-orientation="portrait" fo:margin-top="0.5in" fo:margin-left="0.9027in" fo:margin-bottom="0.5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1805in"/>
      </style:footer-style>
    </style:page-layout>
    <style:style style:name="P2838" style:parent-style-name="內文" style:family="paragraph">
      <style:paragraph-properties fo:margin-bottom="0in" fo:line-height="0.0069in"/>
    </style:style>
    <style:style style:name="T2839" style:parent-style-name="預設段落字型" style:family="text">
      <style:text-properties style:language-asian="zh" style:country-asian="TW"/>
    </style:style>
    <style:style style:name="P2840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2841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page-layout style:name="PL13">
      <style:page-layout-properties fo:page-width="8.2777in" fo:page-height="11.6944in" style:print-orientation="portrait" fo:margin-top="0.5in" fo:margin-left="0.8888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2638in"/>
      </style:footer-style>
    </style:page-layout>
    <style:style style:name="P2904" style:parent-style-name="內文" style:family="paragraph">
      <style:paragraph-properties fo:margin-bottom="0in" fo:line-height="0.0069in"/>
    </style:style>
    <style:style style:name="T2905" style:parent-style-name="預設段落字型" style:family="text">
      <style:text-properties style:language-asian="zh" style:country-asian="TW"/>
    </style:style>
    <style:style style:name="P2906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2907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4.13611in" svg:y="10.84583in" svg:width="0.19514in" svg:height="0.16528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408"><text:span text:style-name="T409"><draw:frame draw:z-index="251661312" draw:id="id4" draw:style-name="a4" draw:name="Text Box 1" text:anchor-type="paragraph" svg:x="4.13611in" svg:y="10.84583in" svg:width="0.19514in" svg:height="0.16528in" style:rel-width="scale" style:rel-height="scale"><draw:text-box><text:p text:style-name="P410"><text:span text:style-name="T411"><text:page-number text:fixed="false">5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1748"><text:span text:style-name="T1749"><draw:frame draw:z-index="251663360" draw:id="id5" draw:style-name="a5" draw:name="Text Box 1" text:anchor-type="paragraph" svg:x="4.13611in" svg:y="10.84583in" svg:width="0.19514in" svg:height="0.16528in" style:rel-width="scale" style:rel-height="scale"><draw:text-box><text:p text:style-name="P1750"><text:span text:style-name="T1751"><text:page-number text:fixed="false">6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1869"><text:span text:style-name="T1870"><draw:frame draw:z-index="251665408" draw:id="id6" draw:style-name="a6" draw:name="Text Box 1" text:anchor-type="paragraph" svg:x="4.13611in" svg:y="10.84583in" svg:width="0.19514in" svg:height="0.16528in" style:rel-width="scale" style:rel-height="scale"><draw:text-box><text:p text:style-name="P1871"><text:span text:style-name="T1872"><text:page-number text:fixed="false">7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1997"><text:span text:style-name="T1998"><draw:frame draw:z-index="251667456" draw:id="id7" draw:style-name="a7" draw:name="Text Box 1" text:anchor-type="paragraph" svg:x="4.13611in" svg:y="10.84583in" svg:width="0.19514in" svg:height="0.16528in" style:rel-width="scale" style:rel-height="scale"><draw:text-box><text:p text:style-name="P1999"><text:span text:style-name="T2000"><text:page-number text:fixed="false">8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2140"><text:span text:style-name="T2141"><draw:frame draw:z-index="251669504" draw:id="id8" draw:style-name="a8" draw:name="Text Box 1" text:anchor-type="paragraph" svg:x="4.13611in" svg:y="10.84583in" svg:width="0.19514in" svg:height="0.16528in" style:rel-width="scale" style:rel-height="scale"><draw:text-box><text:p text:style-name="P2142"><text:span text:style-name="T2143"><text:page-number text:fixed="false">9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2183"><text:span text:style-name="T2184"><draw:frame draw:z-index="251671552" draw:id="id9" draw:style-name="a9" draw:name="Text Box 1" text:anchor-type="paragraph" svg:x="4.13611in" svg:y="10.84583in" svg:width="0.19514in" svg:height="0.16528in" style:rel-width="scale" style:rel-height="scale"><draw:text-box><text:p text:style-name="P2185"><text:span text:style-name="T2186"><text:page-number text:fixed="false">10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2238"><text:span text:style-name="T2239"><draw:frame draw:z-index="251673600" draw:id="id10" draw:style-name="a10" draw:name="Text Box 1" text:anchor-type="paragraph" svg:x="4.13611in" svg:y="10.84583in" svg:width="0.19514in" svg:height="0.16528in" style:rel-width="scale" style:rel-height="scale"><draw:text-box><text:p text:style-name="P2240"><text:span text:style-name="T2241"><text:page-number text:fixed="false">11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2368"><text:span text:style-name="T2369"><draw:frame draw:z-index="251675648" draw:id="id11" draw:style-name="a11" draw:name="Text Box 1" text:anchor-type="paragraph" svg:x="4.13611in" svg:y="10.84583in" svg:width="0.19514in" svg:height="0.16528in" style:rel-width="scale" style:rel-height="scale"><draw:text-box><text:p text:style-name="P2370"><text:span text:style-name="T2371"><text:page-number text:fixed="false">12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2458"><text:span text:style-name="T2459"><draw:frame draw:z-index="251677696" draw:id="id12" draw:style-name="a12" draw:name="Text Box 1" text:anchor-type="paragraph" svg:x="4.13611in" svg:y="10.84583in" svg:width="0.19514in" svg:height="0.16528in" style:rel-width="scale" style:rel-height="scale"><draw:text-box><text:p text:style-name="P2460"><text:span text:style-name="T2461"><text:page-number text:fixed="false">13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2656"><text:span text:style-name="T2657"><draw:frame draw:z-index="251679744" draw:id="id13" draw:style-name="a13" draw:name="Text Box 1" text:anchor-type="paragraph" svg:x="4.13611in" svg:y="10.84583in" svg:width="0.19514in" svg:height="0.16528in" style:rel-width="scale" style:rel-height="scale"><draw:text-box><text:p text:style-name="P2658"><text:span text:style-name="T2659"><text:page-number text:fixed="false">14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2786"><text:span text:style-name="T2787"><draw:frame draw:z-index="251681792" draw:id="id14" draw:style-name="a14" draw:name="Text Box 1" text:anchor-type="paragraph" svg:x="4.13611in" svg:y="10.84583in" svg:width="0.19514in" svg:height="0.16528in" style:rel-width="scale" style:rel-height="scale"><draw:text-box><text:p text:style-name="P2788"><text:span text:style-name="T2789"><text:page-number text:fixed="false">15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2838"><text:span text:style-name="T2839"><draw:frame draw:z-index="251683840" draw:id="id15" draw:style-name="a15" draw:name="Text Box 1" text:anchor-type="paragraph" svg:x="4.13611in" svg:y="10.84583in" svg:width="0.19514in" svg:height="0.16528in" style:rel-width="scale" style:rel-height="scale"><draw:text-box><text:p text:style-name="P2840"><text:span text:style-name="T2841"><text:page-number text:fixed="false">16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2904"><text:span text:style-name="T2905"><draw:frame draw:z-index="251685888" draw:id="id16" draw:style-name="a16" draw:name="Text Box 1" text:anchor-type="paragraph" svg:x="4.13611in" svg:y="10.84583in" svg:width="0.19514in" svg:height="0.16528in" style:rel-width="scale" style:rel-height="scale"><draw:text-box><text:p text:style-name="P2906"><text:span text:style-name="T2907"><text:page-number text:fixed="false">17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執行處展予留置室應行注意事項（草案）修正對照表</dc:title>
    <meta:initial-creator>屏東行政執行室</meta:initial-creator>
    <dc:creator>陳俊雄</dc:creator>
    <meta:creation-date>2024-10-24T02:20:00Z</meta:creation-date>
    <dc:date>2024-10-24T02:20:00Z</dc:date>
    <meta:template xlink:href="Normal" xlink:type="simple"/>
    <meta:editing-cycles>2</meta:editing-cycles>
    <meta:editing-duration>PT60S</meta:editing-duration>
    <meta:user-defined meta:name="Created" meta:value-type="date">2016-04-26T00:00:00Z</meta:user-defined>
    <meta:user-defined meta:name="LastSaved" meta:value-type="date">2016-10-24T00:00:00Z</meta:user-defined>
    <meta:document-statistic meta:page-count="17" meta:paragraph-count="13" meta:word-count="1012" meta:character-count="6772" meta:row-count="48" meta:non-whitespace-character-count="5773"/>
  </office:meta>
</office:document-meta>
</file>