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table:align="center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3.032cm"/>
    </style:style>
    <style:style style:name="表格1.D" style:family="table-column">
      <style:table-column-properties style:column-width="3.03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6pt" officeooo:paragraph-rsid="0013a40a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5" style:family="paragraph" style:parent-style-name="Text_20_body">
      <style:text-properties style:font-name="標楷體1" fo:font-size="16pt" officeooo:rsid="00151ebf" style:font-name-asian="標楷體" style:font-size-asian="16pt" style:font-size-complex="16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1" officeooo:rsid="00120ca9" style:font-name-asian="標楷體1" style:font-name-complex="標楷體1"/>
    </style:style>
    <style:style style:name="T6" style:family="text">
      <style:text-properties style:font-name="標楷體1" officeooo:rsid="00151e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<text:s text:c="4"/>(機關名稱) <text:s text:c="3"/></text:span></text:span><text:span text:style-name="預設段落字型"><text:span text:style-name="T2">檔案管理標竿學習聯合參訪活動報名表</text:span></text:span></text:p>
      <text:p text:style-name="P1"/>
      <text:p text:style-name="P1">一、參訪機關：法務部行政執行署屏東分署</text:p>
      <text:p text:style-name="P3">二、參訪日期：<text:span text:style-name="T5">□</text:span>113年10月25日(五)<text:span text:style-name="T5">□</text:span>113年12月6日(五)</text:p>
      <text:p text:style-name="P1">三、參訪時間：下午2時至4時</text:p>
      <text:p text:style-name="Text_20_body"><text:span text:style-name="預設段落字型"><text:span text:style-name="T3">四、參訪人數：</text:span></text:span><text:span text:style-name="預設段落字型"><text:span text:style-name="T4">　　</text:span></text:span><text:span text:style-name="預設段落字型"><text:span text:style-name="T3">人</text:span></text:span></text:p>
      <text:p text:style-name="Text_20_body"><text:span text:style-name="預設段落字型"><text:span text:style-name="T3">五、報名機關聯絡人：姓名</text:span></text:span><text:span text:style-name="預設段落字型"><text:span text:style-name="T4">　　　　　　　　</text:span></text:span><text:span text:style-name="預設段落字型"><text:span text:style-name="T3">；電話</text:span></text:span><text:span text:style-name="預設段落字型"><text:span text:style-name="T4">　　　　　　　　</text:span></text:span>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row table:style-name="TableLine2134838726752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TableLine2134838723760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（領隊）</text:p>
          </table:table-cell>
        </table:table-row>
        <table:table-row table:style-name="TableLine213483872403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134838725936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134838710976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134838727024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134838726480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TableLine2134838722128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13483871723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134838724304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2134838716144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><text:s text:c="3"/><text:span text:style-name="T6">*參訪機關聯絡人：曾麗玲主任08-7366626分機2201</text:span></text:p>
      <text:p text:style-name="P5"><text:s text:c="20"/>鄭浩然專員08-7366626分機2202</text:p>
      <text:p text:style-name="P5"><text:s text:c="4"/>報名表回傳：pty2227@mail.moj.gov.t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育文</meta:initial-creator>
    <meta:creation-date>2023-11-29T03:11:00Z</meta:creation-date>
    <dc:date>2024-08-26T11:31:03.588000000</dc:date>
    <meta:print-date>2023-09-25T06:37:00Z</meta:print-date>
    <meta:editing-cycles>7</meta:editing-cycles>
    <meta:editing-duration>PT6M43S</meta:editing-duration>
    <meta:document-statistic meta:table-count="1" meta:image-count="0" meta:object-count="0" meta:page-count="2" meta:paragraph-count="25" meta:word-count="161" meta:character-count="271" meta:non-whitespace-character-count="218"/>
    <meta:template xlink:type="simple" xlink:actuate="onRequest" xlink:title="" xlink:href="../../Downloads/檔案管理標竿學習聯合參訪活動報名表.odt/Normal"/>
  </office:meta>
</office:document-meta>
</file>