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9.05cm" fo:margin-left="-0.083cm" table:align="left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2.805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3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8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61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26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958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6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16cm" style:use-optimal-row-height="false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6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975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561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2.245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Text_20_body">
      <style:paragraph-properties fo:margin-left="1.748cm" fo:margin-right="0.956cm" fo:line-height="0.811cm" fo:text-indent="1.976cm" style:auto-text-indent="false">
        <style:tab-stops/>
      </style:paragraph-properties>
      <style:text-properties style:font-name="Times New Roman" fo:font-size="14pt" style:font-name-asian="Noto Sans Mono CJK JP Regular" style:font-size-asian="14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size-complex="12.5pt"/>
    </style:style>
    <style:style style:name="P6" style:family="paragraph" style:parent-style-name="Text_20_body">
      <style:paragraph-properties fo:text-align="start" style:justify-single-word="false"/>
      <style:text-properties style:font-name="Times New Roman" style:font-size-complex="12.5pt"/>
    </style:style>
    <style:style style:name="P7" style:family="paragraph" style:parent-style-name="Text_20_body">
      <style:paragraph-properties>
        <style:tab-stops>
          <style:tab-stop style:position="1.058cm"/>
        </style:tab-stops>
      </style:paragraph-properties>
      <style:text-properties style:font-name="Times New Roman" style:font-size-complex="12.5pt"/>
    </style:style>
    <style:style style:name="P8" style:family="paragraph" style:parent-style-name="Text_20_body">
      <style:paragraph-properties fo:line-height="0.459cm" fo:text-align="center" style:justify-single-word="false"/>
      <style:text-properties style:font-name="Times New Roman" style:font-size-complex="12.5pt"/>
    </style:style>
    <style:style style:name="P9" style:family="paragraph" style:parent-style-name="Text_20_body">
      <style:paragraph-properties fo:orphans="2" fo:widows="2" fo:break-before="page"/>
      <style:text-properties style:font-name="Times New Roman" style:font-size-complex="12.5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2.5pt"/>
    </style:style>
    <style:style style:name="P11" style:family="paragraph" style:parent-style-name="Text_20_body">
      <style:paragraph-properties fo:margin-left="0cm" fo:margin-right="0.847cm" fo:text-align="end" style:justify-single-word="false" fo:text-indent="0cm" style:auto-text-indent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cm" fo:margin-right="0cm" fo:text-align="start" style:justify-single-word="false" fo:text-indent="0.423cm" style:auto-text-indent="false"/>
    </style:style>
    <style:style style:name="P14" style:family="paragraph" style:parent-style-name="Text_20_body">
      <style:paragraph-properties fo:line-height="0.459cm" fo:text-align="center" style:justify-single-word="false"/>
    </style:style>
    <style:style style:name="P15" style:family="paragraph" style:parent-style-name="本文">
      <style:paragraph-properties fo:margin-top="0.009cm" fo:margin-bottom="0cm" style:contextual-spacing="false"/>
      <style:text-properties fo:font-size="3pt" fo:language="en" fo:country="US" style:font-size-asian="3pt"/>
    </style:style>
    <style:style style:name="P16" style:family="paragraph" style:parent-style-name="本文">
      <style:paragraph-properties fo:margin-left="2.963cm" fo:margin-right="0cm" fo:line-height="0.806cm" fo:text-indent="0cm" style:auto-text-indent="false">
        <style:tab-stops/>
      </style:paragraph-properties>
      <style:text-properties fo:language="en" fo:country="US" style:font-name-asian="新細明體"/>
    </style:style>
    <style:style style:name="P17" style:family="paragraph" style:parent-style-name="本文">
      <style:paragraph-properties fo:margin-left="2.963cm" fo:margin-right="0cm" fo:line-height="0.882cm" fo:text-indent="0cm" style:auto-text-indent="false">
        <style:tab-stops/>
      </style:paragraph-properties>
      <style:text-properties fo:language="en" fo:country="US" style:font-name-asian="新細明體"/>
    </style:style>
    <style:style style:name="P18" style:family="paragraph" style:parent-style-name="本文">
      <style:paragraph-properties fo:margin-left="3.598cm" fo:margin-right="2.304cm" fo:margin-top="0.035cm" fo:margin-bottom="0cm" style:contextual-spacing="false" fo:line-height="81%" fo:text-align="justify" style:justify-single-word="false" fo:text-indent="-1.27cm" style:auto-text-indent="false">
        <style:tab-stops/>
      </style:paragraph-properties>
      <style:text-properties fo:language="en" fo:country="US" style:font-name-asian="新細明體"/>
    </style:style>
    <style:style style:name="P19" style:family="paragraph" style:parent-style-name="本文">
      <style:paragraph-properties fo:margin-left="2.328cm" fo:margin-right="2.432cm" fo:margin-top="0.007cm" fo:margin-bottom="0cm" style:contextual-spacing="false" fo:line-height="81%" fo:text-indent="0cm" style:auto-text-indent="false">
        <style:tab-stops/>
      </style:paragraph-properties>
      <style:text-properties fo:language="en" fo:country="US" style:font-name-asian="新細明體"/>
    </style:style>
    <style:style style:name="P20" style:family="paragraph" style:parent-style-name="清單段落">
      <style:text-properties style:font-name="細明體" fo:letter-spacing="-0.005cm" style:font-name-asian="細明體" style:font-name-complex="細明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本文" style:list-style-name="L1">
      <style:paragraph-properties fo:margin-left="1.501cm" fo:margin-right="0cm" fo:line-height="0.806cm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本文" style:list-style-name="L1">
      <style:paragraph-properties fo:margin-left="1.501cm" fo:margin-right="0cm" fo:line-height="0.806cm" fo:text-align="justify" style:justify-single-word="false" fo:text-indent="-1cm" style:auto-text-indent="false">
        <style:tab-stops/>
      </style:paragraph-properties>
      <style:text-properties officeooo:paragraph-rsid="000bfe5c"/>
    </style:style>
    <style:style style:name="T1" style:family="text">
      <style:text-properties fo:language="zh" fo:country="TW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4pt" style:font-name-asian="細明體" style:font-size-asian="14pt" style:font-name-complex="細明體"/>
    </style:style>
    <style:style style:name="T4" style:family="text">
      <style:text-properties style:font-name="細明體" fo:font-size="9pt" style:font-name-asian="細明體" style:font-size-asian="9pt" style:font-name-complex="細明體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fo:letter-spacing="-0.002cm" style:font-name-asian="細明體" style:font-name-complex="細明體"/>
    </style:style>
    <style:style style:name="T7" style:family="text">
      <style:text-properties style:font-name="細明體" fo:letter-spacing="0.012cm" style:font-name-asian="細明體" style:font-name-complex="細明體"/>
    </style:style>
    <style:style style:name="T8" style:family="text">
      <style:text-properties style:font-name="細明體" fo:letter-spacing="-0.212cm" style:font-name-asian="細明體" style:font-name-complex="細明體"/>
    </style:style>
    <style:style style:name="T9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細明體"/>
    </style:style>
    <style:style style:name="T10" style:family="text">
      <style:text-properties style:font-name="細明體" fo:letter-spacing="-0.005cm" style:font-name-asian="細明體" style:font-name-complex="細明體"/>
    </style:style>
    <style:style style:name="T11" style:family="text">
      <style:text-properties style:font-name="細明體" fo:letter-spacing="-0.005cm" fo:language="en" fo:country="US" style:font-name-asian="細明體" style:font-name-complex="細明體"/>
    </style:style>
    <style:style style:name="T12" style:family="text">
      <style:text-properties style:font-name="細明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細明體"/>
    </style:style>
    <style:style style:name="T13" style:family="text">
      <style:text-properties style:font-name="細明體" fo:letter-spacing="-0.004cm" style:font-name-asian="細明體" style:font-name-complex="細明體"/>
    </style:style>
    <style:style style:name="T14" style:family="text">
      <style:text-properties style:font-name="細明體" fo:letter-spacing="-0.023cm" style:font-name-asian="細明體" style:font-name-complex="細明體"/>
    </style:style>
    <style:style style:name="T15" style:family="text">
      <style:text-properties style:font-name="細明體" fo:letter-spacing="-0.014cm" style:font-name-asian="細明體" style:font-name-complex="細明體"/>
    </style:style>
    <style:style style:name="T16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2.5pt"/>
    </style:style>
    <style:style style:name="T17" style:family="text">
      <style:text-properties style:font-name="Times New Roman" fo:font-size="12.5pt" fo:font-weight="bold" style:font-size-asian="12.5pt" style:font-weight-asian="bold" style:font-size-complex="12.5pt"/>
    </style:style>
    <style:style style:name="T18" style:family="text">
      <style:text-properties style:font-name="Times New Roman" style:font-size-complex="12.5pt"/>
    </style:style>
    <style:style style:name="T19" style:family="text">
      <style:text-properties style:font-name="Times New Roman" style:font-name-asian="細明體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.5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2" style:family="text">
      <style:text-properties style:font-name="Times New Roman" fo:font-size="10pt" style:font-size-asian="10pt" style:font-size-complex="12.5pt"/>
    </style:style>
    <style:style style:name="T23" style:family="text">
      <style:text-properties style:font-name="Times New Roman" style:font-name-asian="Malgun Gothic" style:font-size-complex="12.5pt"/>
    </style:style>
    <style:style style:name="T24" style:family="text">
      <style:text-properties style:font-name="Times New Roman" fo:font-weight="bold" style:font-weight-asian="bold" style:font-size-complex="12.5pt"/>
    </style:style>
    <style:style style:name="T25" style:family="text">
      <style:text-properties style:font-name="Times New Roman" fo:font-size="2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/>
    </style:style>
    <style:style style:name="T26" style:family="text">
      <style:text-properties style:font-name="Times New Roman" fo:language="en" fo:country="US" style:font-name-complex="Times New Roman" style:font-size-complex="13pt"/>
    </style:style>
    <style:style style:name="T27" style:family="text">
      <style:text-properties style:font-name="Times New Roman" fo:language="en" fo:country="US" officeooo:rsid="000bfe5c" style:font-name-complex="Times New Roman" style:font-size-complex="13pt"/>
    </style:style>
    <style:style style:name="T28" style:family="text">
      <style:text-properties style:font-name="Times New Roman" fo:language="en" fo:country="US" style:font-name-complex="Times New Roman" style:font-size-complex="12.5pt"/>
    </style:style>
    <style:style style:name="T29" style:family="text">
      <style:text-properties style:font-name="Times New Roman" fo:language="en" fo:country="US" style:text-underline-style="solid" style:text-underline-width="auto" style:text-underline-color="font-color" style:font-name-complex="Times New Roman" style:font-size-complex="13pt"/>
    </style:style>
    <style:style style:name="T30" style:family="text">
      <style:text-properties style:font-name="Times New Roman" fo:language="en" fo:country="US" style:text-underline-style="solid" style:text-underline-width="auto" style:text-underline-color="font-color" officeooo:rsid="000bfe5c" style:font-name-complex="Times New Roman" style:font-size-complex="13pt"/>
    </style:style>
    <style:style style:name="T31" style:family="text">
      <style:text-properties fo:font-size="9pt" style:font-size-asian="9pt"/>
    </style:style>
    <style:style style:name="T32" style:family="text">
      <style:text-properties style:font-name="新細明體" style:font-size-complex="12.5pt"/>
    </style:style>
    <style:style style:name="T3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.5pt"/>
    </style:style>
    <style:style style:name="T34" style:family="text">
      <style:text-properties style:font-name="新細明體" fo:language="en" fo:country="US" style:font-name-complex="Times New Roman" style:font-size-complex="13pt"/>
    </style:style>
    <style:style style:name="T35" style:family="text">
      <style:text-properties fo:letter-spacing="-0.002cm"/>
    </style:style>
    <style:style style:name="T36" style:family="text">
      <style:text-properties fo:letter-spacing="-0.005cm"/>
    </style:style>
    <style:style style:name="T37" style:family="text">
      <style:text-properties fo:letter-spacing="0.012cm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fo:letter-spacing="-0.005cm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85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法務部行政執行署屏東分署檔案及行政資訊應用申請書</text:span></text:span></text:p>
      <text:p text:style-name="P3">APPLICATION TO ACCESS FILES AND ADMINISTRATIVE INFORMATION</text:p>
      <text:p text:style-name="P2"><text:span text:style-name="預設段落字型"><text:span text:style-name="T16">Pingtung </text:span></text:span><text:span text:style-name="預設段落字型"><text:span text:style-name="T17">Branch, Administrative Enforcement Agency, Ministry of Justice</text:span></text:span></text:p>
      <text:p text:style-name="P11"><text:span text:style-name="預設段落字型"><text:span text:style-name="T31">編</text:span></text:span><text:span text:style-name="預設段落字型"><text:span text:style-name="T4">號</text:span></text:span><text:span text:style-name="預設段落字型"><text:span text:style-name="T18">No.</text:span></text:span><text:span text:style-name="預設段落字型"><text:span text:style-name="T4"> 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名Name</text:p>
          </table:table-cell>
          <table:covered-table-cell/>
          <table:table-cell table:style-name="表格1.C1" table:number-columns-spanned="2" office:value-type="string">
            <text:p text:style-name="P5">性別Sex</text:p>
          </table:table-cell>
          <table:covered-table-cell/>
          <table:table-cell table:style-name="表格1.C1" office:value-type="string">
            <text:p text:style-name="P5">出生年月日Date of Birth</text:p>
          </table:table-cell>
          <table:table-cell table:style-name="表格1.C1" office:value-type="string">
            <text:p text:style-name="P2">身分證明文件字<text:span text:style-name="預設段落字型"><text:span text:style-name="T5">號</text:span></text:span></text:p>
            <text:p text:style-name="P5">Personal I.D. No.</text:p>
          </table:table-cell>
          <table:table-cell table:style-name="表格1.G1" table:number-columns-spanned="3" office:value-type="string">
            <text:p text:style-name="P5">住（居）所、聯絡電話</text:p>
            <text:p text:style-name="P5">Domicile (Residence), Contact Phone No.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2">自然人申請<text:span text:style-name="預設段落字型"><text:span text:style-name="T5">人</text:span></text:span><text:span text:style-name="預設段落字型"><text:span text:style-name="T19">Natural Person </text:span></text:span><text:span text:style-name="預設段落字型"><text:span text:style-name="T18">Applicant:</text:span></text:span></text:p>
          </table:table-cell>
          <table:covered-table-cell/>
          <table:table-cell table:style-name="表格1.C2" table:number-rows-spanned="2" table:number-columns-spanned="2" office:value-type="string">
            <text:p text:style-name="Text_20_body"><text:span text:style-name="預設段落字型"><text:span text:style-name="T5">男</text:span></text:span><text:span text:style-name="預設段落字型"><text:span text:style-name="T18">Male <text:s text:c="2"/></text:span></text:span><text:span text:style-name="預設段落字型"><text:span text:style-name="T32">□</text:span></text:span></text:p>
            <text:p text:style-name="Text_20_body"><text:span text:style-name="預設段落字型"><text:span text:style-name="T5">女</text:span></text:span><text:span text:style-name="預設段落字型"><text:span text:style-name="T18">Female </text:span></text:span><text:span text:style-name="預設段落字型"><text:span text:style-name="T32">□</text:span></text:span></text:p>
          </table:table-cell>
          <table:covered-table-cell/>
          <table:table-cell table:style-name="表格1.E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  <table:table-cell table:style-name="表格1.G2" table:number-columns-spanned="3" office:value-type="string">
            <text:p text:style-name="P12">地<text:span text:style-name="預設段落字型"><text:span text:style-name="T5">址</text:span></text:span><text:span text:style-name="預設段落字型"><text:span text:style-name="T18">Address:</text:span></text:span></text:p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2">電<text:span text:style-name="預設段落字型"><text:span text:style-name="T5">話</text:span></text:span><text:span text:style-name="預設段落字型"><text:span text:style-name="T18">Phone: (H)</text:span></text:span><text:span text:style-name="預設段落字型"><text:span text:style-name="T20"> <text:s text:c="10"/></text:span></text:span><text:span text:style-name="預設段落字型"><text:span text:style-name="T18">(O)</text:span></text:span><text:span text:style-name="預設段落字型"><text:span text:style-name="T20"> <text:s text:c="10"/></text:span></text:span></text:p>
            <text:p text:style-name="P6">e-mail: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12"><text:span text:style-name="預設段落字型"><text:span text:style-name="T5">※</text:span></text:span>代理<text:span text:style-name="預設段落字型"><text:span text:style-name="T5">人</text:span></text:span></text:p>
            <text:p text:style-name="P12"><text:span text:style-name="預設段落字型"><text:span text:style-name="T18">※Representative:</text:span></text:span></text:p>
            <text:p text:style-name="P6"><text:s/></text:p>
            <text:p text:style-name="P12"><text:span text:style-name="預設段落字型"><text:span text:style-name="T35">與申請人關係</text:span></text:span><text:span text:style-name="預設段落字型"><text:span text:style-name="T6">：</text:span></text:span></text:p>
            <text:p text:style-name="P6">Relationship with applicant:</text:p>
            <text:p text:style-name="P6">( <text:s text:c="13"/>)</text:p>
          </table:table-cell>
          <table:covered-table-cell/>
          <table:table-cell table:style-name="表格1.C2" table:number-rows-spanned="2" table:number-columns-spanned="2" office:value-type="string">
            <text:p text:style-name="Text_20_body"><text:span text:style-name="預設段落字型"><text:span text:style-name="T5">男</text:span></text:span><text:span text:style-name="預設段落字型"><text:span text:style-name="T18">Male <text:s text:c="2"/></text:span></text:span><text:span text:style-name="預設段落字型"><text:span text:style-name="T32">□</text:span></text:span></text:p>
            <text:p text:style-name="Text_20_body"><text:span text:style-name="預設段落字型"><text:span text:style-name="T5">女</text:span></text:span><text:span text:style-name="預設段落字型"><text:span text:style-name="T18">Female </text:span></text:span><text:span text:style-name="預設段落字型"><text:span text:style-name="T32">□</text:span></text:span></text:p>
          </table:table-cell>
          <table:covered-table-cell/>
          <table:table-cell table:style-name="表格1.E5" table:number-rows-spanned="2" office:value-type="string">
            <text:p text:style-name="P7"/>
          </table:table-cell>
          <table:table-cell table:style-name="表格1.F5" table:number-rows-spanned="2" office:value-type="string">
            <text:p text:style-name="P6"/>
          </table:table-cell>
          <table:table-cell table:style-name="表格1.G4" table:number-columns-spanned="3" office:value-type="string">
            <text:p text:style-name="P12">地<text:span text:style-name="預設段落字型"><text:span text:style-name="T5">址</text:span></text:span><text:span text:style-name="預設段落字型"><text:span text:style-name="T18">Address:</text:span></text:span></text:p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2">電<text:span text:style-name="預設段落字型"><text:span text:style-name="T5">話</text:span></text:span><text:span text:style-name="預設段落字型"><text:span text:style-name="T18">Phone: (H)</text:span></text:span><text:span text:style-name="預設段落字型"><text:span text:style-name="T20"> <text:s text:c="10"/></text:span></text:span><text:span text:style-name="預設段落字型"><text:span text:style-name="T18">(O)</text:span></text:span><text:span text:style-name="預設段落字型"><text:span text:style-name="T20"> <text:s text:c="10"/></text:span></text:span></text:p>
            <text:p text:style-name="P6">e-mail: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2"><text:span text:style-name="預設段落字型"><text:span text:style-name="T5">※</text:span></text:span>法人<text:span text:style-name="預設段落字型"><text:span text:style-name="T36">或非法人</text:span></text:span>團體<text:span text:style-name="預設段落字型"><text:span text:style-name="T36">名</text:span></text:span><text:span text:style-name="預設段落字型"><text:span text:style-name="T5">稱</text:span></text:span>：<text:span text:style-name="預設段落字型"><text:span text:style-name="T21"><text:tab/></text:span></text:span><text:span text:style-name="預設段落字型"><text:span text:style-name="T20"> <text:s text:c="33"/></text:span></text:span></text:p>
            <text:p text:style-name="P6"/>
            <text:p text:style-name="P12"><text:span text:style-name="預設段落字型"><text:span text:style-name="T18">※Name of juridical person or</text:span></text:span> <text:span text:style-name="預設段落字型"><text:span text:style-name="T18">non-juridical group:</text:span></text:span><text:span text:style-name="預設段落字型"><text:span text:style-name="T20"> <text:s text:c="40"/></text:span></text:span></text:p>
            <text:p text:style-name="P13"><text:soft-page-break/>地址：<text:span text:style-name="預設段落字型"><text:span text:style-name="T21"><text:tab/></text:span></text:span><text:span text:style-name="預設段落字型"><text:span text:style-name="T20"> <text:s text:c="55"/></text:span></text:span></text:p>
            <text:p text:style-name="P13"><text:span text:style-name="預設段落字型"><text:span text:style-name="T18">Address:</text:span></text:span><text:span text:style-name="預設段落字型"><text:span text:style-name="T20"> <text:s text:c="60"/></text:span></text:span></text:p>
            <text:p text:style-name="P13">（法人或非法人團體之代理人、管理人或代表人資料請填於前開自然人申請人欄位<text:span text:style-name="預設段落字型"><text:span text:style-name="T5">）</text:span></text:span><text:span text:style-name="預設段落字型"><text:span text:style-name="T18">(Please fill in the information of the agent, manager or representative of juridical person or non-juridical group in the above <text:s/>natural person applicant column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<text:span text:style-name="預設段落字型"><text:span text:style-name="T37">序</text:span></text:span><text:span text:style-name="預設段落字型"><text:span text:style-name="T7">號</text:span></text:span></text:p>
            <text:p text:style-name="P5">Serial No.</text:p>
          </table:table-cell>
          <table:table-cell table:style-name="表格1.C2" table:number-rows-spanned="2" table:number-columns-spanned="2" office:value-type="string">
            <text:p text:style-name="P5">檔號</text:p>
            <text:p text:style-name="P5">File No.</text:p>
          </table:table-cell>
          <table:covered-table-cell/>
          <table:table-cell table:style-name="表格1.C2" table:number-rows-spanned="2" table:number-columns-spanned="4" office:value-type="string">
            <text:p text:style-name="P5">檔案名稱或內容要旨</text:p>
            <text:p text:style-name="P5">Name of File or Summary of Content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8">申請項目（可複選）</text:p>
            <text:p text:style-name="P8">Application (tick all that apply)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<text:span text:style-name="預設段落字型"><text:span text:style-name="T22">【閱覽、抄錄】</text:span></text:span></text:p>
            <text:p text:style-name="P2"><text:span text:style-name="預設段落字型"><text:span text:style-name="T22">‘View, Transcribe’ <text:s/></text:span></text:span></text:p>
          </table:table-cell>
          <table:table-cell table:style-name="表格1.I8" office:value-type="string">
            <text:p text:style-name="P10">【複製】</text:p>
            <text:p text:style-name="P2"><text:span text:style-name="預設段落字型"><text:span text:style-name="T22">‘Duplicate’</text:span></text:span></text:p>
          </table:table-cell>
        </table:table-row>
        <table:table-row table:style-name="表格1.9">
          <table:table-cell table:style-name="表格1.A7" office:value-type="string">
            <text:p text:style-name="P5">1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office:value-type="string">
            <text:p text:style-name="P2"><text:span text:style-name="預設段落字型"><text:span text:style-name="T32">□</text:span></text:span></text:p>
          </table:table-cell>
          <table:table-cell table:style-name="表格1.I8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2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0" office:value-type="string">
            <text:p text:style-name="P2"><text:span text:style-name="預設段落字型"><text:span text:style-name="T32">□</text:span></text:span></text:p>
          </table:table-cell>
          <table:table-cell table:style-name="表格1.I10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3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1" office:value-type="string">
            <text:p text:style-name="P2"><text:span text:style-name="預設段落字型"><text:span text:style-name="T32">□</text:span></text:span></text:p>
          </table:table-cell>
          <table:table-cell table:style-name="表格1.I11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4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2" office:value-type="string">
            <text:p text:style-name="P2"><text:span text:style-name="預設段落字型"><text:span text:style-name="T32">□</text:span></text:span></text:p>
          </table:table-cell>
          <table:table-cell table:style-name="表格1.I12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5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3" office:value-type="string">
            <text:p text:style-name="P2"><text:span text:style-name="預設段落字型"><text:span text:style-name="T32">□</text:span></text:span></text:p>
          </table:table-cell>
          <table:table-cell table:style-name="表格1.I13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6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4" office:value-type="string">
            <text:p text:style-name="P2"><text:span text:style-name="預設段落字型"><text:span text:style-name="T32">□</text:span></text:span></text:p>
          </table:table-cell>
          <table:table-cell table:style-name="表格1.I14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7</text:p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5" office:value-type="string">
            <text:p text:style-name="P2"><text:span text:style-name="預設段落字型"><text:span text:style-name="T32">□</text:span></text:span></text:p>
          </table:table-cell>
          <table:table-cell table:style-name="表格1.I15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8</text:p>
          </table:table-cell>
          <table:table-cell table:style-name="表格1.B16" table:number-columns-spanned="2" office:value-type="string">
            <text:p text:style-name="P6"/>
          </table:table-cell>
          <table:covered-table-cell/>
          <table:table-cell table:style-name="表格1.D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6" office:value-type="string">
            <text:p text:style-name="P2"><text:span text:style-name="預設段落字型"><text:span text:style-name="T32">□</text:span></text:span></text:p>
          </table:table-cell>
          <table:table-cell table:style-name="表格1.I16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9</text:p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7" office:value-type="string">
            <text:p text:style-name="P2"><text:span text:style-name="預設段落字型"><text:span text:style-name="T32">□</text:span></text:span></text:p>
          </table:table-cell>
          <table:table-cell table:style-name="表格1.I17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9">
          <table:table-cell table:style-name="表格1.A7" office:value-type="string">
            <text:p text:style-name="P5">10</text:p>
          </table:table-cell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8" office:value-type="string">
            <text:p text:style-name="P2"><text:span text:style-name="預設段落字型"><text:span text:style-name="T32">□</text:span></text:span></text:p>
          </table:table-cell>
          <table:table-cell table:style-name="表格1.I18" office:value-type="string">
            <text:p text:style-name="P2"><text:span text:style-name="預設段落字型"><text:span text:style-name="T32">□</text:span></text:span></text:p>
          </table:table-cell>
        </table:table-row>
        <table:table-row table:style-name="表格1.19">
          <table:table-cell table:style-name="表格1.A19" table:number-columns-spanned="9" office:value-type="string">
            <text:p text:style-name="Text_20_body"><text:span text:style-name="預設段落字型"><text:span text:style-name="T5">※</text:span></text:span>序號<text:span text:style-name="預設段落字型"><text:span text:style-name="T38"><text:tab/></text:span></text:span>有使用檔案原件之必要，事由<text:span text:style-name="預設段落字型"><text:span text:style-name="T5">：</text:span></text:span></text:p>
            <text:p text:style-name="Text_20_body"><text:span text:style-name="預設段落字型"><text:span text:style-name="T18">※The need and reason why access to the original of Serial No.</text:span></text:span><text:span text:style-name="預設段落字型"><text:span text:style-name="T20"> <text:s text:c="13"/></text:span></text:span><text:span text:style-name="預設段落字型"><text:span text:style-name="T18"><text:s/>is require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9" office:value-type="string">
            <text:p text:style-name="P12">申請目<text:span text:style-name="預設段落字型"><text:span text:style-name="T5">的</text:span></text:span><text:span text:style-name="預設段落字型"><text:span text:style-name="T18">Purpose of Application:</text:span></text:span></text:p>
            <text:p text:style-name="P12"><text:span text:style-name="預設段落字型"><text:span text:style-name="T32">□</text:span></text:span>個人或利害關係人資料查<text:span text:style-name="預設段落字型"><text:span text:style-name="T5">詢</text:span></text:span><text:span text:style-name="預設段落字型"><text:span text:style-name="T23">To inquire personal information or as an interested party</text:span></text:span><text:span text:style-name="預設段落字型"><text:span text:style-name="T18"> <text:s/></text:span></text:span><text:span text:style-name="預設段落字型"><text:span text:style-name="T32">□</text:span></text:span>學術研<text:span text:style-name="預設段落字型"><text:span text:style-name="T5">究</text:span></text:span><text:span text:style-name="預設段落字型"><text:span text:style-name="T18">Academic research</text:span></text:span></text:p>
            <text:p text:style-name="P12"><text:span text:style-name="預設段落字型"><text:span text:style-name="T32">□</text:span></text:span>業務參<text:span text:style-name="預設段落字型"><text:span text:style-name="T5">考</text:span></text:span><text:span text:style-name="預設段落字型"><text:span text:style-name="T18">Reference for business</text:span></text:span></text:p>
            <text:p text:style-name="P12"><text:span text:style-name="預設段落字型"><text:span text:style-name="T32">□</text:span></text:span>其他（請敘明目的<text:span text:style-name="預設段落字型"><text:span text:style-name="T8">） <text:s/></text:span></text:span><text:span text:style-name="預設段落字型"><text:span text:style-name="T18">Other (please explain the purpose in detail):</text:span></text:span><text:span text:style-name="預設段落字型"><text:span text:style-name="T20"> <text:s text:c="48"/></text:span></text:span><text:span text:style-name="預設段落字型"><text:span text:style-name="T3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12">此致<text:tab/><text:span text:style-name="預設段落字型"><text:span text:style-name="T39">法務部行政</text:span></text:span><text:span text:style-name="預設段落字型"><text:span text:style-name="T40">執</text:span></text:span><text:span text:style-name="預設段落字型"><text:span text:style-name="T39">行署屏東分</text:span></text:span><text:span text:style-name="預設段落字型"><text:span text:style-name="T3">署</text:span></text:span></text:p>
            <text:p text:style-name="P12"><text:span text:style-name="預設段落字型"><text:span text:style-name="T18">Respectfully Submitted to Pingtung</text:span></text:span><text:span text:style-name="預設段落字型"><text:span text:style-name="T20"> </text:span></text:span><text:span text:style-name="預設段落字型"><text:span text:style-name="T24">Branch, Administrative Enforcement Agency, Ministry of Justice</text:span></text:span></text:p>
            <text:p text:style-name="P6"/>
            <text:p text:style-name="P12">申請人簽章：<text:span text:style-name="預設段落字型"><text:span text:style-name="T38"><text:tab/><text:tab/><text:tab/> <text:s text:c="12"/></text:span></text:span><text:span text:style-name="預設段落字型"><text:span text:style-name="T5">※</text:span></text:span>代理人簽章：<text:span text:style-name="預設段落字型"><text:span text:style-name="T38"><text:tab/> <text:s text:c="23"/></text:span></text:span></text:p>
            <text:p text:style-name="P12"><text:span text:style-name="預設段落字型"><text:span text:style-name="T18">Signature of Applicant: <text:s text:c="17"/></text:span></text:span><text:span text:style-name="預設段落字型"><text:span text:style-name="T32">※</text:span></text:span><text:span text:style-name="預設段落字型"><text:span text:style-name="T18">Signature of Representative:</text:span></text:span></text:p>
            <text:p text:style-name="P12">申請日期：<text:span text:style-name="預設段落字型"><text:span text:style-name="T38"><text:tab/></text:span></text:span>年<text:span text:style-name="預設段落字型"><text:span text:style-name="T38"><text:tab/></text:span></text:span>月<text:span text:style-name="預設段落字型"><text:span text:style-name="T38"><text:tab/></text:span></text:span><text:span text:style-name="預設段落字型"><text:span text:style-name="T5">日</text:span></text:span></text:p>
            <text:p text:style-name="P6">Date of Appli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9"/>
      <text:h text:style-name="P22" text:outline-level="1"><text:span text:style-name="預設段落字型"><text:span text:style-name="T9">填表說明</text:span></text:span></text:h>
      <text:h text:style-name="P22" text:outline-level="1"><text:span text:style-name="預設段落字型"><text:span text:style-name="T25">Statement for Filling in the Form</text:span></text:span></text:h>
      <text:p text:style-name="P15"/>
      <text:list xml:id="list1367724019" text:style-name="L1">
        <text:list-item text:start-value="1">
          <text:p text:style-name="P23"><text:span text:style-name="預設段落字型"><text:span text:style-name="T10">※標記者，請依需要填入，其他欄位請填具完整。</text:span></text:span><text:span text:style-name="預設段落字型"><text:span text:style-name="T26">If marked with </text:span></text:span><text:span text:style-name="預設段落字型"><text:span text:style-name="T34">※</text:span></text:span><text:span text:style-name="預設段落字型"><text:span text:style-name="T26">, please fill in as needed; please fill in other columns completely.</text:span></text:span></text:p>
        </text:list-item>
      </text:list>
      <text:p text:style-name="P16"/>
      <text:list xml:id="list164355861829414" text:continue-numbering="true" text:style-name="L1">
        <text:list-item>
          <text:p text:style-name="P23"><text:span text:style-name="預設段落字型"><text:span text:style-name="T13">身分證明文件字號請填列身分證字號、國籍及護照號碼或中華民國居留證號。</text:span></text:span><text:span text:style-name="預設段落字型"><text:span text:style-name="T26">For </text:span></text:span><text:span text:style-name="預設段落字型"><text:span text:style-name="T28">Personal I.D. No.</text:span></text:span><text:span text:style-name="預設段落字型"><text:span text:style-name="T26">, please fill in ID Card No., Nationality, Passport No., or R.O.C.(Taiwan) Resident Certificate No.</text:span></text:span></text:p>
        </text:list-item>
      </text:list>
      <text:p text:style-name="P17"/>
      <text:list xml:id="list164356858156209" text:continue-numbering="true" text:style-name="L1">
        <text:list-item>
          <text:p text:style-name="P23"><text:span text:style-name="預設段落字型"><text:span text:style-name="T14">代理人如係意定代理人者，請檢具委任書；如係法定代理人者，請檢具相關證明文件影本。申請案件屬個人隱私資料者，請檢</text:span></text:span><text:span text:style-name="預設段落字型"><text:span text:style-name="T15">具身分關係證明文件。</text:span></text:span><text:span text:style-name="預設段落字型"><text:span text:style-name="T26">If the representative is a designated representative, please attach the power of attorney; if he/she is a legal representative, please attach copies of the related documents. If the application relates to personal information, please attach documents to establish identity and relationship.</text:span></text:span></text:p>
        </text:list-item>
      </text:list>
      <text:p text:style-name="P18"/>
      <text:list xml:id="list164356259584943" text:continue-numbering="true" text:style-name="L1">
        <text:list-item>
          <text:p text:style-name="P23"><text:span text:style-name="預設段落字型"><text:span text:style-name="T10">申請人為法人或非法人團體者，請附登記證影本。</text:span></text:span><text:span text:style-name="預設段落字型"><text:span text:style-name="T26">If the applicant is a juridical person, or non-juridical group, please attach a copy of the registration certificate.</text:span></text:span></text:p>
        </text:list-item>
      </text:list>
      <text:p text:style-name="P19"/>
      <text:list xml:id="list164356226676745" text:continue-numbering="true" text:style-name="L1">
        <text:list-item>
          <text:p text:style-name="P24"><text:span text:style-name="預設段落字型"><text:span text:style-name="T10">申請書填具後</text:span></text:span><text:span text:style-name="預設段落字型"><text:span text:style-name="T11">，</text:span></text:span><text:span text:style-name="預設段落字型"><text:span text:style-name="T10">得以書面通訊或其他方式送法務部行政執行署</text:span></text:span><text:span text:style-name="預設段落字型"><text:span text:style-name="T12">屏東</text:span></text:span><text:span text:style-name="預設段落字型"><text:span text:style-name="T10">分署。</text:span></text:span><text:span text:style-name="預設段落字型"><text:span text:style-name="T26">After </text:span></text:span><text:soft-page-break/><text:span text:style-name="預設段落字型"><text:span text:style-name="T26">completing the application, the application may be delivered to </text:span></text:span><text:span text:style-name="預設段落字型"><text:span text:style-name="T29">P</text:span></text:span><text:span text:style-name="預設段落字型"><text:span text:style-name="T30">ingtung</text:span></text:span><text:span text:style-name="預設段落字型"><text:span text:style-name="T26"> Branch, Administrative Enforcement Agency, Ministry of Justice in either writing or other methods.</text:span></text:span></text:p>
        </text:list-item>
      </text:list>
      <text:p text:style-name="P20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529cm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529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783cm" fo:margin-right="0cm" fo:line-height="0.961cm" fo:text-align="start" style:justify-single-word="false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100%" fo:text-align="start" style:justify-single-word="false" fo:hyphenation-ladder-count="no-limit" style:text-autospace="none"/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line-height="100%" fo:text-align="start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asian="Noto Sans Mono CJK JP Regular" style:font-family-asian="'Noto Sans Mono CJK JP Regular'" style:font-family-generic-asian="swiss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User</meta:initial-creator>
    <meta:creation-date>2019-09-20T04:08:00Z</meta:creation-date>
    <dc:date>2024-04-18T16:43:55.217000000</dc:date>
    <meta:print-date>2019-05-10T05:11:00Z</meta:print-date>
    <meta:editing-cycles>5</meta:editing-cycles>
    <meta:editing-duration>PT10M50S</meta:editing-duration>
    <meta:document-statistic meta:table-count="1" meta:image-count="0" meta:object-count="0" meta:page-count="5" meta:paragraph-count="95" meta:word-count="764" meta:character-count="2794" meta:non-whitespace-character-count="2164"/>
    <meta:template xlink:type="simple" xlink:actuate="onRequest" xlink:title="" xlink:href="Normal"/>
  </office:meta>
</office:document-meta>
</file>