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text-properties style:font-name="標楷體" style:font-name-asian="標楷體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36pt" style:font-size-asian="36pt" style:font-size-complex="18pt" style:text-combine="lines"/>
    </style:style>
    <style:style style:name="T7" style:parent-style-name="預設段落字型" style:family="text">
      <style:text-properties style:font-name="標楷體" style:font-name-asian="標楷體" style:font-weight-complex="bold" fo:font-size="28pt" style:font-size-asian="28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36pt" style:font-size-asian="36pt" style:font-size-complex="18pt" style:text-combine="lines"/>
    </style:style>
    <style:style style:name="T9" style:parent-style-name="預設段落字型" style:family="text">
      <style:text-properties style:font-name="標楷體" style:font-name-asian="標楷體" style:font-weight-complex="bold" fo:font-size="26pt" style:font-size-asian="26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26pt" style:font-size-asian="26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36pt" style:font-size-asian="36pt" style:font-size-complex="18pt" style:text-combine="lines"/>
    </style:style>
    <style:style style:name="P12" style:parent-style-name="內文" style:family="paragraph">
      <style:paragraph-properties fo:text-indent="0.25in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36pt" style:font-size-asian="36pt" style:font-size-complex="18pt" style:text-combine="lines"/>
    </style:style>
    <style:style style:name="T15" style:parent-style-name="預設段落字型" style:family="text">
      <style:text-properties style:font-name="標楷體" style:font-name-asian="標楷體" style:font-weight-complex="bold" fo:font-size="36pt" style:font-size-asian="36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paragraph-properties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申請變更送達分署狀</text:p>
      <text:p text:style-name="P2"/>
      <text:p text:style-name="內文"><text:span text:style-name="T3">貴分署　　年度　　 　 　 <text:s/>字第　　　　　　　號義務人 <text:s text:c="8"/>　　之行政執行事件，茲以申請人住居所</text:span><text:span text:style-name="T4">（或事務所、營業所）</text:span><text:span text:style-name="T5">遷移至　　　</text:span><text:span text:style-name="T6">縣市</text:span><text:span text:style-name="T7">　　</text:span><text:span text:style-name="T8">鄉鎮市區</text:span><text:span text:style-name="T9">　</text:span><text:span text:style-name="T10"><text:s/></text:span><text:span text:style-name="T11">村里</text:span></text:p>
      <text:p text:style-name="P12"><text:span text:style-name="T13">鄰　　　　</text:span><text:span text:style-name="T14">路街</text:span><text:span text:style-name="T15">　</text:span><text:span text:style-name="T16">段　　巷　　弄　　號之　樓　室。</text:span></text:p>
      <text:p text:style-name="內文"><text:span text:style-name="T17">嗣後如有應送達申請人之通知或文件，請按新址送達。</text:span></text:p>
      <text:p text:style-name="P18">　　</text:p>
      <text:p text:style-name="P19">此 <text:s text:c="3"/>致</text:p>
      <text:p text:style-name="P20">法務部行政執行署<text:s text:c="3"/>　　分署　公鑒</text:p>
      <text:p text:style-name="P21"/>
      <text:p text:style-name="內文"><text:span text:style-name="T22">申請人： <text:s text:c="4"/>　 <text:s text:c="6"/></text:span><text:span text:style-name="T23">(如係公司請蓋公司及負責人印章，個人請簽名蓋章)</text:span></text:p>
      <text:p text:style-name="P24">身分證字號或統一編號：<text:s/></text:p>
      <text:p text:style-name="P25">聯絡電話：</text:p>
      <text:p text:style-name="P26">住　　址：</text:p>
      <text:p text:style-name="內文"><text:span text:style-name="T2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變更送達處所狀</dc:title>
    <dc:description/>
    <dc:subject/>
    <meta:initial-creator>林圳義</meta:initial-creator>
    <dc:creator>屏東分署_統計室</dc:creator>
    <meta:creation-date>2017-06-08T01:22:00Z</meta:creation-date>
    <dc:date>2024-02-16T03:27:00Z</dc:date>
    <meta:print-date>2009-04-23T08:57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37" meta:character-count="252" meta:row-count="1" meta:non-whitespace-character-count="216"/>
  </office:meta>
</office:document-meta>
</file>