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2876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1" table:default-cell-style-name="ce5"/>
        <table:table-column table:style-name="co6" table:default-cell-style-name="ce5"/>
        <table:table-column table:style-name="co3" table:default-cell-style-name="ce5"/>
        <table:table-column table:style-name="co7" table:number-columns-repeated="1013" table:default-cell-style-name="ce5"/>
        <table:table-column table:style-name="co8" table:number-columns-repeated="15360" table:default-cell-style-name="ce5"/>
        <table:table-row table:style-name="ro1">
          <table:table-cell office:value-type="string" table:number-columns-spanned="11" table:number-rows-spanned="3" table:style-name="ce1">
            <text:p>In 2023,the Pingtung Branch Administrative Enforcement Agency received a total of 637<text:span text:style-name="T2">,250</text:span><text:s/>cases, 88,056 more than 202<text:span text:style-name="T2">2</text:span>. In terms of nature,<text:s text:c="2"/><text:span text:style-name="T2">40,479</text:span>(6.<text:span text:style-name="T2">4</text:span>%) were financial and tax <text:s/>cases,<text:s/><text:span text:style-name="T2">28,906</text:span>(<text:span text:style-name="T2">4.5</text:span>%) were health insurance caes,<text:s/><text:span text:style-name="T2">327,350</text:span>(5<text:span text:style-name="T2">1.4</text:span>%) were cases about fines, and<text:s/><text:span text:style-name="T2">240,515</text:span>(3<text:span text:style-name="T2">7.7</text:span>%) were cases about fees.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covered-table-cell/>
          <table:covered-table-cell table:number-columns-repeated="10"/>
          <table:table-cell table:number-columns-repeated="16373" table:style-name="ce3"/>
        </table:table-row>
        <table:table-row table:style-name="ro2">
          <table:covered-table-cell/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4">
            <text:p>New cases taken by the Pingtung Branch, Administrative Enforcement Agency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number-columns-spanned="1" table:number-rows-spanned="2" table:style-name="ce6">
            <text:p>Year</text:p>
          </table:table-cell>
          <table:table-cell office:value-type="string" table:number-columns-spanned="2" table:number-rows-spanned="1" table:style-name="ce7">
            <text:p>Total</text:p>
          </table:table-cell>
          <table:covered-table-cell/>
          <table:table-cell office:value-type="string" table:number-columns-spanned="2" table:number-rows-spanned="1" table:style-name="ce7">
            <text:p>Financial and tax</text:p>
          </table:table-cell>
          <table:covered-table-cell/>
          <table:table-cell office:value-type="string" table:number-columns-spanned="2" table:number-rows-spanned="1" table:style-name="ce7">
            <text:p>Health insurance</text:p>
          </table:table-cell>
          <table:covered-table-cell/>
          <table:table-cell office:value-type="string" table:number-columns-spanned="2" table:number-rows-spanned="1" table:style-name="ce7">
            <text:p>Fine payment</text:p>
          </table:table-cell>
          <table:covered-table-cell/>
          <table:table-cell office:value-type="string" table:number-columns-spanned="2" table:number-rows-spanned="1" table:style-name="ce8">
            <text:p>Fee payment</text:p>
          </table:table-cell>
          <table:covered-table-cell/>
          <table:table-cell table:number-columns-repeated="16373" table:style-name="ce5"/>
        </table:table-row>
        <table:table-row table:style-name="ro4">
          <table:covered-table-cell/>
          <table:table-cell office:value-type="string" table:style-name="ce9">
            <text:p>Case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Case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Case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Case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Cases</text:p>
          </table:table-cell>
          <table:table-cell office:value-type="string" table:style-name="ce10">
            <text:p>%</text:p>
          </table:table-cell>
          <table:table-cell table:number-columns-repeated="16373" table:style-name="ce5"/>
        </table:table-row>
        <table:table-row table:style-name="ro5">
          <table:table-cell office:value-type="float" office:value="2014" table:style-name="ce11">
            <text:p>2014</text:p>
          </table:table-cell>
          <table:table-cell office:value-type="float" office:value="156835" table:style-name="ce12">
            <text:p>156,835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41581" table:style-name="ce12">
            <text:p>41,581<text:s/></text:p>
          </table:table-cell>
          <table:table-cell office:value-type="float" office:value="26.512576912041318" table:style-name="ce13">
            <text:p>26.5<text:s/></text:p>
          </table:table-cell>
          <table:table-cell office:value-type="float" office:value="25484" table:style-name="ce12">
            <text:p>25,484<text:s/></text:p>
          </table:table-cell>
          <table:table-cell office:value-type="float" office:value="16.248924028437532" table:style-name="ce13">
            <text:p>16.2<text:s/></text:p>
          </table:table-cell>
          <table:table-cell office:value-type="float" office:value="60510" table:style-name="ce12">
            <text:p>60,510<text:s/></text:p>
          </table:table-cell>
          <table:table-cell office:value-type="float" office:value="38.58194918226161" table:style-name="ce13">
            <text:p>38.6<text:s/></text:p>
          </table:table-cell>
          <table:table-cell office:value-type="float" office:value="29260" table:style-name="ce12">
            <text:p>29,260<text:s/></text:p>
          </table:table-cell>
          <table:table-cell office:value-type="float" office:value="18.65654987725954" table:style-name="ce13">
            <text:p>18.7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2015" table:style-name="ce11">
            <text:p>2015</text:p>
          </table:table-cell>
          <table:table-cell office:value-type="float" office:value="294105" table:style-name="ce12">
            <text:p>294,105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35898" table:style-name="ce12">
            <text:p>35,898<text:s/></text:p>
          </table:table-cell>
          <table:table-cell office:value-type="float" office:value="12.205844851328607" table:style-name="ce13">
            <text:p>12.2<text:s/></text:p>
          </table:table-cell>
          <table:table-cell office:value-type="float" office:value="22039" table:style-name="ce12">
            <text:p>22,039<text:s/></text:p>
          </table:table-cell>
          <table:table-cell office:value-type="float" office:value="7.4935822240356327" table:style-name="ce13">
            <text:p>7.5<text:s/></text:p>
          </table:table-cell>
          <table:table-cell office:value-type="float" office:value="94095" table:style-name="ce12">
            <text:p>94,095<text:s/></text:p>
          </table:table-cell>
          <table:table-cell office:value-type="float" office:value="31.99367572805631" table:style-name="ce13">
            <text:p>32.0<text:s/></text:p>
          </table:table-cell>
          <table:table-cell office:value-type="float" office:value="142073" table:style-name="ce12">
            <text:p>142,073<text:s/></text:p>
          </table:table-cell>
          <table:table-cell office:value-type="float" office:value="48.306897196579449" table:style-name="ce13">
            <text:p>48.3<text:s/>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5">
          <table:table-cell office:value-type="float" office:value="2016" table:style-name="ce11">
            <text:p>2016</text:p>
          </table:table-cell>
          <table:table-cell office:value-type="float" office:value="371281" table:style-name="ce12">
            <text:p>371,281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42146" table:style-name="ce12">
            <text:p>42,146<text:s/></text:p>
          </table:table-cell>
          <table:table-cell office:value-type="float" office:value="11.351510042259097" table:style-name="ce13">
            <text:p>11.4<text:s/></text:p>
          </table:table-cell>
          <table:table-cell office:value-type="float" office:value="24835" table:style-name="ce12">
            <text:p>24,835<text:s/></text:p>
          </table:table-cell>
          <table:table-cell office:value-type="float" office:value="6.6890037464885088" table:style-name="ce13">
            <text:p>6.7<text:s/></text:p>
          </table:table-cell>
          <table:table-cell office:value-type="float" office:value="185705" table:style-name="ce12">
            <text:p>185,705<text:s/></text:p>
          </table:table-cell>
          <table:table-cell office:value-type="float" office:value="50.017372286758544" table:style-name="ce13">
            <text:p>50.0<text:s/></text:p>
          </table:table-cell>
          <table:table-cell office:value-type="float" office:value="118595" table:style-name="ce12">
            <text:p>118,595<text:s/></text:p>
          </table:table-cell>
          <table:table-cell office:value-type="float" office:value="31.942113924493849" table:style-name="ce13">
            <text:p>31.9<text:s/>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5">
          <table:table-cell office:value-type="float" office:value="2017" table:style-name="ce11">
            <text:p>2017</text:p>
          </table:table-cell>
          <table:table-cell office:value-type="float" office:value="411519" table:style-name="ce12">
            <text:p>411,519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55219" table:style-name="ce12">
            <text:p>55,219<text:s/></text:p>
          </table:table-cell>
          <table:table-cell office:value-type="float" office:value="13.418335483902322" table:style-name="ce13">
            <text:p>13.4<text:s/></text:p>
          </table:table-cell>
          <table:table-cell office:value-type="float" office:value="21386" table:style-name="ce12">
            <text:p>21,386<text:s/></text:p>
          </table:table-cell>
          <table:table-cell office:value-type="float" office:value="5.1968438881315322" table:style-name="ce13">
            <text:p>5.2<text:s/></text:p>
          </table:table-cell>
          <table:table-cell office:value-type="float" office:value="195863" table:style-name="ce12">
            <text:p>195,863<text:s/></text:p>
          </table:table-cell>
          <table:table-cell office:value-type="float" office:value="47.595129264991407" table:style-name="ce13">
            <text:p>47.6<text:s/></text:p>
          </table:table-cell>
          <table:table-cell office:value-type="float" office:value="139051" table:style-name="ce12">
            <text:p>139,051<text:s/></text:p>
          </table:table-cell>
          <table:table-cell office:value-type="float" office:value="33.789691362974736" table:style-name="ce13">
            <text:p>33.8<text:s/>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5">
          <table:table-cell office:value-type="float" office:value="2018" table:style-name="ce11">
            <text:p>2018</text:p>
          </table:table-cell>
          <table:table-cell office:value-type="float" office:value="456971" table:style-name="ce12">
            <text:p>456,971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46416" table:style-name="ce12">
            <text:p>46,416<text:s/></text:p>
          </table:table-cell>
          <table:table-cell office:value-type="float" office:value="10.157318516929958" table:style-name="ce13">
            <text:p>10.2<text:s/></text:p>
          </table:table-cell>
          <table:table-cell office:value-type="float" office:value="35041" table:style-name="ce12">
            <text:p>35,041<text:s/></text:p>
          </table:table-cell>
          <table:table-cell office:value-type="float" office:value="7.668101476898971" table:style-name="ce13">
            <text:p>7.7<text:s/></text:p>
          </table:table-cell>
          <table:table-cell office:value-type="float" office:value="231148" table:style-name="ce12">
            <text:p>231,148<text:s/></text:p>
          </table:table-cell>
          <table:table-cell office:value-type="float" office:value="50.582640911567687" table:style-name="ce13">
            <text:p>50.6<text:s/></text:p>
          </table:table-cell>
          <table:table-cell office:value-type="float" office:value="144366" table:style-name="ce12">
            <text:p>144,366<text:s/></text:p>
          </table:table-cell>
          <table:table-cell office:value-type="float" office:value="31.591939094603376" table:style-name="ce13">
            <text:p>31.6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2019" table:style-name="ce11">
            <text:p>2019</text:p>
          </table:table-cell>
          <table:table-cell office:value-type="float" office:value="524763" table:style-name="ce12">
            <text:p>524,763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47339" table:style-name="ce12">
            <text:p>47,339<text:s/></text:p>
          </table:table-cell>
          <table:table-cell office:value-type="float" office:value="9.0210247292587322" table:style-name="ce13">
            <text:p>9.0<text:s/></text:p>
          </table:table-cell>
          <table:table-cell office:value-type="float" office:value="28860" table:style-name="ce12">
            <text:p>28,860<text:s/></text:p>
          </table:table-cell>
          <table:table-cell office:value-type="float" office:value="5.4996255452461398" table:style-name="ce13">
            <text:p>5.5<text:s/></text:p>
          </table:table-cell>
          <table:table-cell office:value-type="float" office:value="278009" table:style-name="ce12">
            <text:p>278,009<text:s/></text:p>
          </table:table-cell>
          <table:table-cell office:value-type="float" office:value="52.978011025929803" table:style-name="ce13">
            <text:p>53.0<text:s/></text:p>
          </table:table-cell>
          <table:table-cell office:value-type="float" office:value="170555" table:style-name="ce12">
            <text:p>170,555<text:s/></text:p>
          </table:table-cell>
          <table:table-cell office:value-type="float" office:value="32.501338699565331" table:style-name="ce13">
            <text:p>32.5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2020" table:style-name="ce11">
            <text:p>2020</text:p>
          </table:table-cell>
          <table:table-cell office:value-type="float" office:value="569775" table:style-name="ce12">
            <text:p>569,775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39357" table:style-name="ce12">
            <text:p>39,357<text:s/></text:p>
          </table:table-cell>
          <table:table-cell office:value-type="float" office:value="6.9074634724233253" table:style-name="ce13">
            <text:p>6.9<text:s/></text:p>
          </table:table-cell>
          <table:table-cell office:value-type="float" office:value="28996" table:style-name="ce12">
            <text:p>28,996<text:s/></text:p>
          </table:table-cell>
          <table:table-cell office:value-type="float" office:value="5.089026370058356" table:style-name="ce13">
            <text:p>5.1<text:s/></text:p>
          </table:table-cell>
          <table:table-cell office:value-type="float" office:value="246711" table:style-name="ce12">
            <text:p>246,711<text:s/></text:p>
          </table:table-cell>
          <table:table-cell office:value-type="float" office:value="43.299723575095435" table:style-name="ce13">
            <text:p>43.3<text:s/></text:p>
          </table:table-cell>
          <table:table-cell office:value-type="float" office:value="254711" table:style-name="ce12">
            <text:p>254,711<text:s/></text:p>
          </table:table-cell>
          <table:table-cell office:value-type="float" office:value="44.703786582422886" table:style-name="ce13">
            <text:p>44.7<text:s/></text:p>
          </table:table-cell>
          <table:table-cell table:style-name="ce5"/>
          <table:table-cell table:style-name="ce14"/>
          <table:table-cell table:number-columns-repeated="16371"/>
        </table:table-row>
        <table:table-row table:style-name="ro5">
          <table:table-cell office:value-type="float" office:value="2021" table:style-name="ce11">
            <text:p>2021</text:p>
          </table:table-cell>
          <table:table-cell office:value-type="float" office:value="514582" table:style-name="ce12">
            <text:p>514,582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37534" table:style-name="ce12">
            <text:p>37,534<text:s/></text:p>
          </table:table-cell>
          <table:table-cell office:value-type="float" office:value="7.2940755797909764" table:style-name="ce13">
            <text:p>7.3<text:s/></text:p>
          </table:table-cell>
          <table:table-cell office:value-type="float" office:value="26390" table:style-name="ce12">
            <text:p>26,390<text:s/></text:p>
          </table:table-cell>
          <table:table-cell office:value-type="float" office:value="5.1284343408825022" table:style-name="ce13">
            <text:p>5.1<text:s/></text:p>
          </table:table-cell>
          <table:table-cell office:value-type="float" office:value="257932" table:style-name="ce12">
            <text:p>257,932<text:s/></text:p>
          </table:table-cell>
          <table:table-cell office:value-type="float" office:value="50.124567124384455" table:style-name="ce13">
            <text:p>50.1<text:s/></text:p>
          </table:table-cell>
          <table:table-cell office:value-type="float" office:value="192726" table:style-name="ce12">
            <text:p>192,726<text:s/></text:p>
          </table:table-cell>
          <table:table-cell office:value-type="float" office:value="37.452922954942068" table:style-name="ce13">
            <text:p>37.5<text:s/></text:p>
          </table:table-cell>
          <table:table-cell table:number-columns-repeated="2" table:style-name="ce14"/>
          <table:table-cell table:number-columns-repeated="16371"/>
        </table:table-row>
        <table:table-row table:style-name="ro5">
          <table:table-cell office:value-type="float" office:value="2022" table:style-name="ce11">
            <text:p>2022</text:p>
          </table:table-cell>
          <table:table-cell office:value-type="float" office:value="549194" table:style-name="ce12">
            <text:p>549,194<text:s/></text:p>
          </table:table-cell>
          <table:table-cell office:value-type="float" office:value="100" table:style-name="ce12">
            <text:p>100<text:s/></text:p>
          </table:table-cell>
          <table:table-cell office:value-type="float" office:value="36654" table:style-name="ce12">
            <text:p>36,654<text:s/></text:p>
          </table:table-cell>
          <table:table-cell office:value-type="float" office:value="6.6741442914525644" table:style-name="ce13">
            <text:p>6.7<text:s/></text:p>
          </table:table-cell>
          <table:table-cell office:value-type="float" office:value="31571" table:style-name="ce12">
            <text:p>31,571<text:s/></text:p>
          </table:table-cell>
          <table:table-cell office:value-type="float" office:value="5.7486061391785057" table:style-name="ce13">
            <text:p>5.7<text:s/></text:p>
          </table:table-cell>
          <table:table-cell office:value-type="float" office:value="286384" table:style-name="ce12">
            <text:p>286,384<text:s/></text:p>
          </table:table-cell>
          <table:table-cell office:value-type="float" office:value="52.146236120569412" table:style-name="ce13">
            <text:p>52.1<text:s/></text:p>
          </table:table-cell>
          <table:table-cell office:value-type="float" office:value="194585" table:style-name="ce12">
            <text:p>194,585<text:s/></text:p>
          </table:table-cell>
          <table:table-cell office:value-type="float" office:value="35.431013448799511" table:style-name="ce13">
            <text:p>35.4<text:s/></text:p>
          </table:table-cell>
          <table:table-cell table:number-columns-repeated="2" table:style-name="ce14"/>
          <table:table-cell table:number-columns-repeated="16371"/>
        </table:table-row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637250" table:style-name="ce16">
            <text:p>637,25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40479" table:style-name="ce16">
            <text:p>40,479<text:s/></text:p>
          </table:table-cell>
          <table:table-cell office:value-type="float" office:value="6.3521380933699492" table:style-name="ce17">
            <text:p>6.4<text:s/></text:p>
          </table:table-cell>
          <table:table-cell office:value-type="float" office:value="28906" table:style-name="ce16">
            <text:p>28,906<text:s/></text:p>
          </table:table-cell>
          <table:table-cell office:value-type="float" office:value="4.5360533542565706" table:style-name="ce17">
            <text:p>4.5<text:s/></text:p>
          </table:table-cell>
          <table:table-cell office:value-type="float" office:value="327350" table:style-name="ce16">
            <text:p>327,350<text:s/></text:p>
          </table:table-cell>
          <table:table-cell office:value-type="float" office:value="51.369164378187527" table:style-name="ce17">
            <text:p>51.4<text:s/></text:p>
          </table:table-cell>
          <table:table-cell office:value-type="float" office:value="240515" table:style-name="ce16">
            <text:p>240,515<text:s/></text:p>
          </table:table-cell>
          <table:table-cell office:value-type="float" office:value="37.742644174185955" table:style-name="ce17">
            <text:p>37.7<text:s/></text:p>
          </table:table-cell>
          <table:table-cell table:number-columns-repeated="16373" table:style-name="ce5"/>
        </table:table-row>
        <table:table-row table:number-rows-repeated="4" table:style-name="ro6">
          <table:table-cell table:number-columns-repeated="11" table:style-name="ce3"/>
          <table:table-cell table:number-columns-repeated="16373"/>
        </table:table-row>
        <table:table-row table:number-rows-repeated="1048531" table:style-name="ro6">
          <table:table-cell table:number-columns-repeated="16384"/>
        </table:table-row>
        <table:table-row table:number-rows-repeated="24" table:style-name="ro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cell-range-address="EN.$A$1:EN.$K$15" table:base-cell-address="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 number:grouping="true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196456692913386in" fo:margin-left="0.551574803149606in" fo:margin-right="0.55157480314960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new cases</dc:title>
    <dc:subject>new cases</dc:subject>
    <meta:initial-creator>Pingtung Branch, Administrative Enforcement Agency</meta:initial-creator>
    <dc:creator>屏東分署_統計室</dc:creator>
    <meta:creation-date>2005-12-06T15:38:54Z</meta:creation-date>
    <dc:date>2024-01-18T00:42:46Z</dc:date>
    <meta:print-date>2017-01-13T10:48:19Z</meta:print-date>
    <meta:editing-cycles>2</meta:editing-cycles>
    <meta:editing-duration>PT30S</meta:editing-duration>
  </office:meta>
</office:document-meta>
</file>