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含文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1" table:default-cell-style-name="ce2"/>
        <table:table-column table:style-name="co9" table:number-columns-repeated="15360" table:default-cell-style-name="ce2"/>
        <table:table-row table:style-name="ro1">
          <table:table-cell office:value-type="string" table:number-columns-spanned="11" table:number-rows-spanned="1" table:style-name="ce21">
            <text:p>112<text:span text:style-name="T4">年行政執行署屏東分署行政執行案件終結</text:span>56<text:span text:style-name="T4">萬</text:span>5,256<text:span text:style-name="T4">件，較</text:span>111<text:span text:style-name="T4">年增加</text:span>4<text:span text:style-name="T4">萬</text:span>9,503<text:span text:style-name="T4">件，依性質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1">
            <text:p><text:span text:style-name="T4">區分為財稅案件</text:span>3<text:span text:style-name="T4">萬</text:span>4,188<text:span text:style-name="T4">件，占總終結件數</text:span>6.0%<text:span text:style-name="T4">，健保案件</text:span>3<text:span text:style-name="T4">萬</text:span>2,028<text:span text:style-name="T4">件，占</text:span>5.7%<text:span text:style-name="T4">，罰鍰案件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1">
            <text:p>28<text:span text:style-name="T4">萬</text:span>8,909<text:span text:style-name="T4">件，占</text:span>51.1%<text:span text:style-name="T4">，費用案件</text:span>21<text:span text:style-name="T4">萬</text:span>131<text:span text:style-name="T4">件，占</text:span>37.2%<text:span text:style-name="T4">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16">
            <text:p><text:span text:style-name="T2">行政執行署屏東分署行政執行案件終結情形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7">
            <text:p><text:span text:style-name="T1">單位：件、百分比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18">
            <text:p><text:span text:style-name="T1">年別</text:span></text:p>
          </table:table-cell>
          <table:table-cell office:value-type="string" table:number-columns-spanned="2" table:number-rows-spanned="1" table:style-name="ce19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財稅案件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健保案件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罰鍰案件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費用案件</text:span>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5">
            <text:p>%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6">
            <text:p>103<text:span text:style-name="T1">年</text:span></text:p>
          </table:table-cell>
          <table:table-cell office:value-type="float" office:value="189184" table:style-name="ce7">
            <text:p>189,184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4864" table:style-name="ce9">
            <text:p>44,864<text:s/></text:p>
          </table:table-cell>
          <table:table-cell office:value-type="float" office:value="23.714479025710418" table:style-name="ce8">
            <text:p>23.7<text:s/></text:p>
          </table:table-cell>
          <table:table-cell office:value-type="float" office:value="26210" table:style-name="ce9">
            <text:p>26,210<text:s/></text:p>
          </table:table-cell>
          <table:table-cell office:value-type="float" office:value="13.854237144790257" table:style-name="ce8">
            <text:p>13.9<text:s/></text:p>
          </table:table-cell>
          <table:table-cell office:value-type="float" office:value="89257" table:style-name="ce9">
            <text:p>89,257<text:s/></text:p>
          </table:table-cell>
          <table:table-cell office:value-type="float" office:value="47.17999407983762" table:style-name="ce8">
            <text:p>47.2<text:s/></text:p>
          </table:table-cell>
          <table:table-cell office:value-type="float" office:value="28853" table:style-name="ce9">
            <text:p>28,853<text:s/></text:p>
          </table:table-cell>
          <table:table-cell office:value-type="float" office:value="15.251289749661707" table:style-name="ce8">
            <text:p>15.3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4<text:span text:style-name="T1">年</text:span></text:p>
          </table:table-cell>
          <table:table-cell office:value-type="float" office:value="255855" table:style-name="ce7">
            <text:p>255,855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0236" table:style-name="ce9">
            <text:p>40,236<text:s/></text:p>
          </table:table-cell>
          <table:table-cell office:value-type="float" office:value="15.726094858415898" table:style-name="ce8">
            <text:p>15.7<text:s/></text:p>
          </table:table-cell>
          <table:table-cell office:value-type="float" office:value="24051" table:style-name="ce9">
            <text:p>24,051<text:s/></text:p>
          </table:table-cell>
          <table:table-cell office:value-type="float" office:value="9.4002462332180325" table:style-name="ce8">
            <text:p>9.4<text:s/></text:p>
          </table:table-cell>
          <table:table-cell office:value-type="float" office:value="82738" table:style-name="ce9">
            <text:p>82,738<text:s/></text:p>
          </table:table-cell>
          <table:table-cell office:value-type="float" office:value="32.337847608997286" table:style-name="ce8">
            <text:p>32.3<text:s/></text:p>
          </table:table-cell>
          <table:table-cell office:value-type="float" office:value="108830" table:style-name="ce9">
            <text:p>108,830<text:s/></text:p>
          </table:table-cell>
          <table:table-cell office:value-type="float" office:value="42.535811299368781" table:style-name="ce8">
            <text:p>42.5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5<text:span text:style-name="T1">年</text:span></text:p>
          </table:table-cell>
          <table:table-cell office:value-type="float" office:value="298872" table:style-name="ce7">
            <text:p>298,872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2535" table:style-name="ce9">
            <text:p>42,535<text:s/></text:p>
          </table:table-cell>
          <table:table-cell office:value-type="float" office:value="14.23184507079954" table:style-name="ce8">
            <text:p>14.2<text:s/></text:p>
          </table:table-cell>
          <table:table-cell office:value-type="float" office:value="18748" table:style-name="ce9">
            <text:p>18,748<text:s/></text:p>
          </table:table-cell>
          <table:table-cell office:value-type="float" office:value="6.2729195106935407" table:style-name="ce8">
            <text:p>6.3<text:s/></text:p>
          </table:table-cell>
          <table:table-cell office:value-type="float" office:value="123238" table:style-name="ce9">
            <text:p>123,238<text:s/></text:p>
          </table:table-cell>
          <table:table-cell office:value-type="float" office:value="41.234374581760754" table:style-name="ce8">
            <text:p>41.2<text:s/></text:p>
          </table:table-cell>
          <table:table-cell office:value-type="float" office:value="114351" table:style-name="ce9">
            <text:p>114,351<text:s/></text:p>
          </table:table-cell>
          <table:table-cell office:value-type="float" office:value="38.260860836746161" table:style-name="ce8">
            <text:p>38.3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6<text:span text:style-name="T1">年</text:span></text:p>
          </table:table-cell>
          <table:table-cell office:value-type="float" office:value="348934" table:style-name="ce7">
            <text:p>348,934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1512" table:style-name="ce9">
            <text:p>41,512<text:s/></text:p>
          </table:table-cell>
          <table:table-cell office:value-type="float" office:value="11.896805699645205" table:style-name="ce8">
            <text:p>11.9<text:s/></text:p>
          </table:table-cell>
          <table:table-cell office:value-type="float" office:value="21199" table:style-name="ce9">
            <text:p>21,199<text:s/></text:p>
          </table:table-cell>
          <table:table-cell office:value-type="float" office:value="6.0753609565132667" table:style-name="ce8">
            <text:p>6.1<text:s/></text:p>
          </table:table-cell>
          <table:table-cell office:value-type="float" office:value="183968" table:style-name="ce9">
            <text:p>183,968<text:s/></text:p>
          </table:table-cell>
          <table:table-cell office:value-type="float" office:value="52.722864495864549" table:style-name="ce8">
            <text:p>52.7<text:s/></text:p>
          </table:table-cell>
          <table:table-cell office:value-type="float" office:value="102255" table:style-name="ce9">
            <text:p>102,255<text:s/></text:p>
          </table:table-cell>
          <table:table-cell office:value-type="float" office:value="29.30496884797698" table:style-name="ce8">
            <text:p>29.3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7<text:span text:style-name="T1">年</text:span></text:p>
          </table:table-cell>
          <table:table-cell office:value-type="float" office:value="386088" table:style-name="ce7">
            <text:p>386,088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4527" table:style-name="ce9">
            <text:p>44,527<text:s/></text:p>
          </table:table-cell>
          <table:table-cell office:value-type="float" office:value="11.532862974244214" table:style-name="ce8">
            <text:p>11.5<text:s/></text:p>
          </table:table-cell>
          <table:table-cell office:value-type="float" office:value="22064" table:style-name="ce9">
            <text:p>22,064<text:s/></text:p>
          </table:table-cell>
          <table:table-cell office:value-type="float" office:value="5.7147593294792891" table:style-name="ce8">
            <text:p>5.7<text:s/></text:p>
          </table:table-cell>
          <table:table-cell office:value-type="float" office:value="187492" table:style-name="ce9">
            <text:p>187,492<text:s/></text:p>
          </table:table-cell>
          <table:table-cell office:value-type="float" office:value="48.56198586850666" table:style-name="ce8">
            <text:p>48.6<text:s/></text:p>
          </table:table-cell>
          <table:table-cell office:value-type="float" office:value="132005" table:style-name="ce9">
            <text:p>132,005<text:s/></text:p>
          </table:table-cell>
          <table:table-cell office:value-type="float" office:value="34.190391827769837" table:style-name="ce8">
            <text:p>34.2<text:s/></text:p>
          </table:table-cell>
          <table:table-cell table:style-name="ce10"/>
          <table:table-cell table:style-name="ce8"/>
          <table:table-cell table:number-columns-repeated="16371" table:style-name="ce10"/>
        </table:table-row>
        <table:table-row table:style-name="ro7">
          <table:table-cell office:value-type="string" table:style-name="ce6">
            <text:p>108<text:span text:style-name="T1">年</text:span></text:p>
          </table:table-cell>
          <table:table-cell office:value-type="float" office:value="483890" table:style-name="ce7">
            <text:p>483,890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50509" table:style-name="ce9">
            <text:p>50,509<text:s/></text:p>
          </table:table-cell>
          <table:table-cell office:value-type="float" office:value="10.438116100766702" table:style-name="ce8">
            <text:p>10.4<text:s/></text:p>
          </table:table-cell>
          <table:table-cell office:value-type="float" office:value="34246" table:style-name="ce9">
            <text:p>34,246<text:s/></text:p>
          </table:table-cell>
          <table:table-cell office:value-type="float" office:value="7.0772282956870365" table:style-name="ce8">
            <text:p>7.1<text:s/></text:p>
          </table:table-cell>
          <table:table-cell office:value-type="float" office:value="237646" table:style-name="ce9">
            <text:p>237,646<text:s/></text:p>
          </table:table-cell>
          <table:table-cell office:value-type="float" office:value="49.111574944718839" table:style-name="ce8">
            <text:p>49.1<text:s/></text:p>
          </table:table-cell>
          <table:table-cell office:value-type="float" office:value="161489" table:style-name="ce9">
            <text:p>161,489<text:s/></text:p>
          </table:table-cell>
          <table:table-cell office:value-type="float" office:value="33.373080658827419" table:style-name="ce8">
            <text:p>33.4<text:s/></text:p>
          </table:table-cell>
          <table:table-cell table:style-name="ce2"/>
          <table:table-cell table:style-name="ce11"/>
          <table:table-cell table:number-columns-repeated="16371" table:style-name="ce2"/>
        </table:table-row>
        <table:table-row table:style-name="ro7">
          <table:table-cell office:value-type="string" table:style-name="ce6">
            <text:p>109<text:span text:style-name="T1">年</text:span></text:p>
          </table:table-cell>
          <table:table-cell office:value-type="float" office:value="580691" table:style-name="ce7">
            <text:p>580,691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9306" table:style-name="ce9">
            <text:p>49,306<text:s/></text:p>
          </table:table-cell>
          <table:table-cell office:value-type="float" office:value="8.4909185780389222" table:style-name="ce8">
            <text:p>8.5<text:s/></text:p>
          </table:table-cell>
          <table:table-cell office:value-type="float" office:value="26509" table:style-name="ce9">
            <text:p>26,509<text:s/></text:p>
          </table:table-cell>
          <table:table-cell office:value-type="float" office:value="4.5650785013027582" table:style-name="ce8">
            <text:p>4.6<text:s/></text:p>
          </table:table-cell>
          <table:table-cell office:value-type="float" office:value="269025" table:style-name="ce9">
            <text:p>269,025<text:s/></text:p>
          </table:table-cell>
          <table:table-cell office:value-type="float" office:value="46.328425961483816" table:style-name="ce8">
            <text:p>46.3<text:s/></text:p>
          </table:table-cell>
          <table:table-cell office:value-type="float" office:value="235851" table:style-name="ce9">
            <text:p>235,851<text:s/></text:p>
          </table:table-cell>
          <table:table-cell office:value-type="float" office:value="40.615576959174497" table:style-name="ce8">
            <text:p>40.6<text:s/></text:p>
          </table:table-cell>
          <table:table-cell table:style-name="ce2"/>
          <table:table-cell table:style-name="ce11"/>
          <table:table-cell table:number-columns-repeated="16371" table:style-name="ce2"/>
        </table:table-row>
        <table:table-row table:style-name="ro7">
          <table:table-cell office:value-type="string" table:style-name="ce6">
            <text:p>110<text:span text:style-name="T1">年</text:span></text:p>
          </table:table-cell>
          <table:table-cell office:value-type="float" office:value="532436" table:style-name="ce7">
            <text:p>532,436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9929" table:style-name="ce9">
            <text:p>39,929<text:s/></text:p>
          </table:table-cell>
          <table:table-cell office:value-type="float" office:value="7.4993050807984432" table:style-name="ce8">
            <text:p>7.5<text:s/></text:p>
          </table:table-cell>
          <table:table-cell office:value-type="float" office:value="34654" table:style-name="ce9">
            <text:p>34,654<text:s/></text:p>
          </table:table-cell>
          <table:table-cell office:value-type="float" office:value="6.5085756785792093" table:style-name="ce8">
            <text:p>6.5<text:s/></text:p>
          </table:table-cell>
          <table:table-cell office:value-type="float" office:value="248209" table:style-name="ce9">
            <text:p>248,209<text:s/></text:p>
          </table:table-cell>
          <table:table-cell office:value-type="float" office:value="46.617621648423473" table:style-name="ce8">
            <text:p>46.6<text:s/></text:p>
          </table:table-cell>
          <table:table-cell office:value-type="float" office:value="209644" table:style-name="ce9">
            <text:p>209,644<text:s/></text:p>
          </table:table-cell>
          <table:table-cell office:value-type="float" office:value="39.374497592198878" table:style-name="ce8">
            <text:p>39.4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6">
            <text:p>111<text:span text:style-name="T1">年</text:span></text:p>
          </table:table-cell>
          <table:table-cell office:value-type="float" office:value="515753" table:style-name="ce7">
            <text:p>515,753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9096" table:style-name="ce9">
            <text:p>39,096<text:s/></text:p>
          </table:table-cell>
          <table:table-cell office:value-type="float" office:value="7.580372775340134" table:style-name="ce8">
            <text:p>7.6<text:s/></text:p>
          </table:table-cell>
          <table:table-cell office:value-type="float" office:value="29404" table:style-name="ce9">
            <text:p>29,404<text:s/></text:p>
          </table:table-cell>
          <table:table-cell office:value-type="float" office:value="5.7011786649811054" table:style-name="ce8">
            <text:p>5.7<text:s/></text:p>
          </table:table-cell>
          <table:table-cell office:value-type="float" office:value="259082" table:style-name="ce9">
            <text:p>259,082<text:s/></text:p>
          </table:table-cell>
          <table:table-cell office:value-type="float" office:value="50.233735916223466" table:style-name="ce8">
            <text:p>50.2<text:s/></text:p>
          </table:table-cell>
          <table:table-cell office:value-type="float" office:value="188171" table:style-name="ce9">
            <text:p>188,171<text:s/></text:p>
          </table:table-cell>
          <table:table-cell office:value-type="float" office:value="36.484712643455296" table:style-name="ce8">
            <text:p>36.5<text:s/></text:p>
          </table:table-cell>
          <table:table-cell table:style-name="ce11"/>
          <table:table-cell table:style-name="ce2"/>
          <table:table-cell table:style-name="ce11"/>
          <table:table-cell table:number-columns-repeated="16370" table:style-name="ce2"/>
        </table:table-row>
        <table:table-row table:style-name="ro7">
          <table:table-cell office:value-type="string" table:style-name="ce12">
            <text:p>112<text:span text:style-name="T1">年</text:span></text:p>
          </table:table-cell>
          <table:table-cell office:value-type="float" office:value="565256" table:style-name="ce13">
            <text:p>565,256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34188" table:style-name="ce15">
            <text:p>34,188<text:s/></text:p>
          </table:table-cell>
          <table:table-cell office:value-type="float" office:value="6.0482330130064961" table:style-name="ce14">
            <text:p>6.0<text:s/></text:p>
          </table:table-cell>
          <table:table-cell office:value-type="float" office:value="32028" table:style-name="ce15">
            <text:p>32,028<text:s/></text:p>
          </table:table-cell>
          <table:table-cell office:value-type="float" office:value="5.6661052691170024" table:style-name="ce14">
            <text:p>5.7<text:s/></text:p>
          </table:table-cell>
          <table:table-cell office:value-type="float" office:value="288909" table:style-name="ce15">
            <text:p>288,909<text:s/></text:p>
          </table:table-cell>
          <table:table-cell office:value-type="float" office:value="51.111177944152743" table:style-name="ce14">
            <text:p>51.1<text:s/></text:p>
          </table:table-cell>
          <table:table-cell office:value-type="float" office:value="210131" table:style-name="ce15">
            <text:p>210,131<text:s/></text:p>
          </table:table-cell>
          <table:table-cell office:value-type="float" office:value="37.174483773723765" table:style-name="ce14">
            <text:p>37.2<text:s/></text:p>
          </table:table-cell>
          <table:table-cell table:number-columns-repeated="16373" table:style-name="ce2"/>
        </table:table-row>
        <table:table-row table:number-rows-repeated="1048532" table:style-name="ro8">
          <table:table-cell table:number-columns-repeated="16384"/>
        </table:table-row>
        <table:table-row table:number-rows-repeated="25" table:style-name="ro9">
          <table:table-cell table:number-columns-repeated="16384" table:style-name="ce2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行政執行案件收結情形</dc:title>
    <dc:subject>終結案件</dc:subject>
    <meta:initial-creator>屏東行政執行處</meta:initial-creator>
    <dc:creator>屏東分署_統計室</dc:creator>
    <meta:creation-date>2009-04-01T13:21:09Z</meta:creation-date>
    <dc:date>2024-01-16T01:16:28Z</dc:date>
    <meta:print-date>2021-12-17T19:23:53Z</meta:print-date>
    <meta:editing-cycles>2</meta:editing-cycles>
    <meta:editing-duration>PT38S</meta:editing-duration>
  </office:meta>
</office:document-meta>
</file>