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666in" fo:margin-left="2.1381in" fo:text-indent="-2.1381in">
        <style:tab-stops>
          <style:tab-stop style:type="left" style:position="-1.1381in"/>
          <style:tab-stop style:type="left" style:position="-1.0131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4pt" style:font-size-asian="14pt"/>
    </style:style>
    <style:style style:name="T9" style:parent-style-name="預設段落字型" style:family="text">
      <style:text-properties style:font-name-asian="標楷體" fo:letter-spacing="0.0069in" fo:font-size="14pt" style:font-size-asian="14pt"/>
    </style:style>
    <style:style style:name="T10" style:parent-style-name="預設段落字型" style:family="text">
      <style:text-properties style:font-name-asian="標楷體" fo:letter-spacing="0.0069in" fo:font-size="14pt" style:font-size-asian="14pt"/>
    </style:style>
    <style:style style:name="T11" style:parent-style-name="預設段落字型" style:family="text">
      <style:text-properties style:font-name-asian="標楷體" fo:letter-spacing="0.0069in" fo:font-size="14pt" style:font-size-asian="14pt"/>
    </style:style>
    <style:style style:name="T12" style:parent-style-name="預設段落字型" style:family="text">
      <style:text-properties style:font-name-asian="標楷體" fo:letter-spacing="0.0069in" fo:font-size="14pt" style:font-size-asian="14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P2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top="0.1666in" fo:margin-bottom="0.1666in" fo:line-height="0.2777in" fo:margin-left="1.9451in" fo:text-indent="-1.9451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P41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明參與分配狀</text:span></text:p>
      <text:p text:style-name="P3"/>
      <text:p text:style-name="P4">案號：　　　　　　　　　　　　　　　　　　　股別：</text:p>
      <text:p text:style-name="P5"><text:span text:style-name="T6">義務人：</text:span></text:p>
      <text:p text:style-name="P7"><text:span text:style-name="T8">聲</text:span><text:span text:style-name="T9"><text:s text:c="2"/></text:span><text:span text:style-name="T10">明</text:span><text:span text:style-name="T11"><text:s text:c="2"/></text:span><text:span text:style-name="T12">人</text:span><text:span text:style-name="T13"><text:s text:c="22"/></text:span><text:span text:style-name="T14">住址：</text:span></text:p>
      <text:p text:style-name="P15"><text:span text:style-name="T16"><text:s text:c="20"/></text:span><text:span text:style-name="T17">身分證字號</text:span><text:span text:style-name="T18">或統一編號</text:span><text:span text:style-name="T19">：</text:span></text:p>
      <text:p text:style-name="P20"><text:s text:c="20"/>電話：<text:s text:c="17"/></text:p>
      <text:p text:style-name="P21"><text:span text:style-name="T22"><text:s text:c="22"/></text:span></text:p>
      <text:p text:style-name="P23">法定代理人<text:s text:c="10"/>住址：</text:p>
      <text:p text:style-name="P24"><text:s text:c="20"/>身分證字號：</text:p>
      <text:p text:style-name="P25"><text:s text:c="20"/>電話：<text:s text:c="17"/></text:p>
      <text:p text:style-name="P26">送達代收人<text:s text:c="10"/>住址：</text:p>
      <text:p text:style-name="P27"><text:s text:c="20"/>電話：</text:p>
      <text:p text:style-name="P28"/>
      <text:p text:style-name="P29"/>
      <text:p text:style-name="P30">為聲明參與分配事：</text:p>
      <text:p text:style-name="P31"><text:s text:c="4"/>聲明</text:p>
      <text:p text:style-name="P32">請准債權人以新臺幣<text:s text:c="12"/>元，並自<text:s text:c="5"/>年<text:s text:c="4"/>月<text:s text:c="4"/>日起至<text:s text:c="4"/>年<text:s text:c="4"/>月<text:s text:c="4"/>日止，按週年利率百分之<text:s text:c="3"/>計算之利息，就<text:s text:c="5"/>年度<text:s text:c="11"/>執<text:s text:c="5"/>字第<text:s text:c="10"/>號<text:s text:c="8"/>行政執行事件參與分配。</text:p>
      <text:p text:style-name="P33"><text:s text:c="4"/>事實及理由</text:p>
      <text:p text:style-name="P34">聲明人即債權人<text:s text:c="9"/>與義務人<text:s text:c="11"/>間<text:s text:c="12"/>事件，業經法院判決( <text:s text:c="4"/>年度<text:s text:c="5"/>字第<text:s text:c="8"/>號)及判決確定證明書。查義務人所有如附件所示的不動產，經貴分署<text:s text:c="6"/>年度<text:s text:c="4"/>執<text:s text:c="6"/>字第<text:s text:c="9"/>號查封並定期拍賣在案。為此檢附該判決正本，請准予參與分配，以維權益。</text:p>
      <text:p text:style-name="P35"/>
      <text:p text:style-name="P36"><text:s text:c="2"/>此致</text:p>
      <text:p text:style-name="P37">法務部行政執行署屏東分署<text:s text:c="4"/>公鑒</text:p>
      <text:p text:style-name="P38"/>
      <text:p text:style-name="P39"><text:s text:c="29"/>具狀人<text:s text:c="17"/>(簽名蓋章)</text:p>
      <text:p text:style-name="P40"/>
      <text:p text:style-name="P41"><text:span text:style-name="T42">中</text:span><text:span text:style-name="T43"><text:s text:c="5"/></text:span><text:span text:style-name="T44">華</text:span><text:span text:style-name="T45"><text:s text:c="5"/></text:span><text:span text:style-name="T46">民</text:span><text:span text:style-name="T47"><text:s text:c="5"/></text:span><text:span text:style-name="T48">國</text:span><text:span text:style-name="T49"><text:s text:c="12"/></text:span><text:span text:style-name="T50">年</text:span><text:span text:style-name="T51"><text:s text:c="12"/></text:span><text:span text:style-name="T52">月</text:span><text:span text:style-name="T53"><text:s text:c="4"/></text:span><text:span text:style-name="T54"><text:s text:c="6"/></text:span><text:span text:style-name="T55">日</text:span><text:span text:style-name="T56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(有執行名義之一般債權人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狀</dc:title>
    <meta:initial-creator>123</meta:initial-creator>
    <dc:creator>侯怡徵</dc:creator>
    <meta:creation-date>2017-10-27T08:14:00Z</meta:creation-date>
    <dc:date>2017-11-01T07:39:00Z</dc:date>
    <meta:print-date>2010-06-23T10:1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19" meta:character-count="799" meta:row-count="5" meta:non-whitespace-character-count="681"/>
  </office:meta>
</office:document-meta>
</file>