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1" svg:font-family="&quot;Times New Roman1&quot;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4" style:family="table-cell" style:parent-style-name="Default" style:data-style-name="N0">
      <style:table-cell-properties style:vertical-align="middle"/>
      <style:text-properties style:font-name="Times New Roman1" style:font-name-asian="Times New Roman1" style:font-name-complex="Times New Roman1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" style:family="table-cell" style:parent-style-name="Default" style:data-style-name="N49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1" style:font-name-asian="Times New Roman1" style:font-name-complex="Times New Roman1" fo:font-size="13pt" style:font-size-asian="13pt" style:font-size-complex="13pt"/>
    </style:style>
    <style:style style:name="ce9" style:family="table-cell" style:parent-style-name="Default" style:data-style-name="N49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1" style:font-name-asian="Times New Roman1" style:font-name-complex="Times New Roman1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3" style:family="table-cell" style:parent-style-name="Default" style:data-style-name="N49">
      <style:table-cell-properties style:vertical-align="middle"/>
      <style:text-properties style:font-name="Times New Roman1" style:font-name-asian="Times New Roman1" style:font-name-complex="Times New Roman1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1" style:font-name-asian="Times New Roman1" style:font-name-complex="Times New Roman1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style:font-name="Times New Roman1" style:font-name-asian="Times New Roman1" style:font-name-complex="Times New Roman1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68111111111111cm"/>
    </style:style>
    <style:style style:name="co2" style:family="table-column">
      <style:table-column-properties fo:break-before="auto" style:column-width="2.83986111111111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89277777777778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4pt" style:use-optimal-row-height="false" fo:break-before="auto"/>
    </style:style>
    <style:style style:name="ro3" style:family="table-row">
      <style:table-row-properties style:row-height="38.4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徵起金額" table:style-name="ta1">
        <table:table-column table:style-name="co1" table:default-cell-style-name="ce4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1012" table:default-cell-style-name="ce4"/>
        <table:table-column table:style-name="co7" table:number-columns-repeated="15366" table:default-cell-style-name="ce1"/>
        <table:table-row table:style-name="ro1">
          <table:table-cell office:value-type="string" table:style-name="ce2">
            <text:p><text:span text:style-name="T1">行政執行署屏東分署行政執行案件徵起金額</text:span>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table:style-name="ce5"/>
          <table:table-cell table:number-columns-repeated="4" table:style-name="ce3"/>
          <table:table-cell office:value-type="string" table:style-name="ce6">
            <text:p><text:span text:style-name="T2">單位：新台幣元</text:span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<text:span text:style-name="T3">年月別</text:span></text:p>
          </table:table-cell>
          <table:table-cell office:value-type="string" table:style-name="ce8">
            <text:p><text:span text:style-name="T4">合計</text:span></text:p>
          </table:table-cell>
          <table:table-cell office:value-type="string" table:style-name="ce9">
            <text:p><text:span text:style-name="T3">財稅</text:span></text:p>
          </table:table-cell>
          <table:table-cell office:value-type="string" table:style-name="ce9">
            <text:p><text:span text:style-name="T3">健保</text:span></text:p>
          </table:table-cell>
          <table:table-cell office:value-type="string" table:style-name="ce9">
            <text:p><text:span text:style-name="T3">罰鍰</text:span></text:p>
          </table:table-cell>
          <table:table-cell office:value-type="string" table:style-name="ce10">
            <text:p><text:span text:style-name="T3">費用</text:span>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2">
            <text:p>102<text:span text:style-name="T3">年</text:span></text:p>
          </table:table-cell>
          <table:table-cell office:value-type="float" office:value="513947083" table:style-name="ce13">
            <text:p>513947083<text:s/></text:p>
          </table:table-cell>
          <table:table-cell office:value-type="float" office:value="265027796" table:style-name="ce13">
            <text:p>265027796<text:s/></text:p>
          </table:table-cell>
          <table:table-cell office:value-type="float" office:value="74964041" table:style-name="ce13">
            <text:p>74964041<text:s/></text:p>
          </table:table-cell>
          <table:table-cell office:value-type="float" office:value="108953804" table:style-name="ce13">
            <text:p>108953804<text:s/></text:p>
          </table:table-cell>
          <table:table-cell office:value-type="float" office:value="65001442" table:style-name="ce13">
            <text:p>65001442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03<text:span text:style-name="T3">年</text:span></text:p>
          </table:table-cell>
          <table:table-cell office:value-type="float" office:value="542171682" table:style-name="ce13">
            <text:p>542171682<text:s/></text:p>
          </table:table-cell>
          <table:table-cell office:value-type="float" office:value="287104286" table:style-name="ce13">
            <text:p>287104286<text:s/></text:p>
          </table:table-cell>
          <table:table-cell office:value-type="float" office:value="78473920" table:style-name="ce13">
            <text:p>78473920<text:s/></text:p>
          </table:table-cell>
          <table:table-cell office:value-type="float" office:value="93115420" table:style-name="ce13">
            <text:p>93115420<text:s/></text:p>
          </table:table-cell>
          <table:table-cell office:value-type="float" office:value="83478056" table:style-name="ce13">
            <text:p>83478056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04<text:span text:style-name="T3">年</text:span></text:p>
          </table:table-cell>
          <table:table-cell office:value-type="float" office:value="534443869" table:style-name="ce13">
            <text:p>534443869<text:s/></text:p>
          </table:table-cell>
          <table:table-cell office:value-type="float" office:value="228909517" table:style-name="ce13">
            <text:p>228909517<text:s/></text:p>
          </table:table-cell>
          <table:table-cell office:value-type="float" office:value="89651626" table:style-name="ce13">
            <text:p>89651626<text:s/></text:p>
          </table:table-cell>
          <table:table-cell office:value-type="float" office:value="75738470" table:style-name="ce13">
            <text:p>75738470<text:s/></text:p>
          </table:table-cell>
          <table:table-cell office:value-type="float" office:value="140144256" table:style-name="ce13">
            <text:p>140144256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05<text:span text:style-name="T3">年</text:span></text:p>
          </table:table-cell>
          <table:table-cell office:value-type="float" office:value="483204000" table:style-name="ce13">
            <text:p>483204000<text:s/></text:p>
          </table:table-cell>
          <table:table-cell office:value-type="float" office:value="230343729" table:style-name="ce13">
            <text:p>230343729<text:s/></text:p>
          </table:table-cell>
          <table:table-cell office:value-type="float" office:value="82579867" table:style-name="ce13">
            <text:p>82579867<text:s/></text:p>
          </table:table-cell>
          <table:table-cell office:value-type="float" office:value="85150031" table:style-name="ce13">
            <text:p>85150031<text:s/></text:p>
          </table:table-cell>
          <table:table-cell office:value-type="float" office:value="85130373" table:style-name="ce13">
            <text:p>85130373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06<text:span text:style-name="T3">年</text:span></text:p>
          </table:table-cell>
          <table:table-cell office:value-type="float" office:value="539035064" table:style-name="ce13">
            <text:p>539035064<text:s/></text:p>
          </table:table-cell>
          <table:table-cell office:value-type="float" office:value="249030449" table:style-name="ce13">
            <text:p>249030449<text:s/></text:p>
          </table:table-cell>
          <table:table-cell office:value-type="float" office:value="103494969" table:style-name="ce13">
            <text:p>103494969<text:s/></text:p>
          </table:table-cell>
          <table:table-cell office:value-type="float" office:value="97682954" table:style-name="ce13">
            <text:p>97682954<text:s/></text:p>
          </table:table-cell>
          <table:table-cell office:value-type="float" office:value="88826692" table:style-name="ce13">
            <text:p>88826692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07<text:span text:style-name="T3">年</text:span></text:p>
          </table:table-cell>
          <table:table-cell office:value-type="float" office:value="582114018" table:style-name="ce13">
            <text:p>582114018<text:s/></text:p>
          </table:table-cell>
          <table:table-cell office:value-type="float" office:value="241315850" table:style-name="ce13">
            <text:p>241315850<text:s/></text:p>
          </table:table-cell>
          <table:table-cell office:value-type="float" office:value="123443373" table:style-name="ce13">
            <text:p>123443373<text:s/></text:p>
          </table:table-cell>
          <table:table-cell office:value-type="float" office:value="101282520" table:style-name="ce13">
            <text:p>101282520<text:s/></text:p>
          </table:table-cell>
          <table:table-cell office:value-type="float" office:value="116072275" table:style-name="ce13">
            <text:p>116072275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08<text:span text:style-name="T3">年</text:span></text:p>
          </table:table-cell>
          <table:table-cell office:value-type="float" office:value="703570488" table:style-name="ce13">
            <text:p>703570488<text:s/></text:p>
          </table:table-cell>
          <table:table-cell office:value-type="float" office:value="320499463" table:style-name="ce13">
            <text:p>320499463<text:s/></text:p>
          </table:table-cell>
          <table:table-cell office:value-type="float" office:value="140660588" table:style-name="ce13">
            <text:p>140660588<text:s/></text:p>
          </table:table-cell>
          <table:table-cell office:value-type="float" office:value="122633121" table:style-name="ce13">
            <text:p>122633121<text:s/></text:p>
          </table:table-cell>
          <table:table-cell office:value-type="float" office:value="119777316" table:style-name="ce13">
            <text:p>119777316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09<text:span text:style-name="T3">年</text:span></text:p>
          </table:table-cell>
          <table:table-cell office:value-type="float" office:value="607938065" table:style-name="ce13">
            <text:p>607938065<text:s/></text:p>
          </table:table-cell>
          <table:table-cell office:value-type="float" office:value="234118829" table:style-name="ce13">
            <text:p>234118829<text:s/></text:p>
          </table:table-cell>
          <table:table-cell office:value-type="float" office:value="141256216" table:style-name="ce13">
            <text:p>141256216<text:s/></text:p>
          </table:table-cell>
          <table:table-cell office:value-type="float" office:value="120321534" table:style-name="ce13">
            <text:p>120321534<text:s/></text:p>
          </table:table-cell>
          <table:table-cell office:value-type="float" office:value="112241486" table:style-name="ce13">
            <text:p>112241486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10<text:span text:style-name="T3">年</text:span></text:p>
          </table:table-cell>
          <table:table-cell office:value-type="float" office:value="607123052" table:formula="of:=SUM([.B13:.B24])" table:style-name="ce13">
            <text:p>607123052<text:s/></text:p>
          </table:table-cell>
          <table:table-cell office:value-type="float" office:value="205573276" table:style-name="ce13">
            <text:p>205573276<text:s/></text:p>
          </table:table-cell>
          <table:table-cell office:value-type="float" office:value="145724439" table:style-name="ce13">
            <text:p>145724439<text:s/></text:p>
          </table:table-cell>
          <table:table-cell office:value-type="float" office:value="121609674" table:style-name="ce13">
            <text:p>121609674<text:s/></text:p>
          </table:table-cell>
          <table:table-cell office:value-type="float" office:value="134215663" table:style-name="ce13">
            <text:p>134215663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<text:span text:style-name="T3">月</text:span></text:p>
          </table:table-cell>
          <table:table-cell office:value-type="float" office:value="53365368" table:formula="of:=SUM([.C13:.F13])" table:style-name="ce13">
            <text:p>53365368<text:s/></text:p>
          </table:table-cell>
          <table:table-cell office:value-type="float" office:value="22480389" table:style-name="ce13">
            <text:p>22480389<text:s/></text:p>
          </table:table-cell>
          <table:table-cell office:value-type="float" office:value="9534955" table:style-name="ce13">
            <text:p>9534955<text:s/></text:p>
          </table:table-cell>
          <table:table-cell office:value-type="float" office:value="11683413" table:style-name="ce13">
            <text:p>11683413<text:s/></text:p>
          </table:table-cell>
          <table:table-cell office:value-type="float" office:value="9666611" table:style-name="ce13">
            <text:p>9666611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2<text:span text:style-name="T3">月</text:span></text:p>
          </table:table-cell>
          <table:table-cell office:value-type="float" office:value="35771380" table:formula="of:=SUM([.C14:.F14])" table:style-name="ce13">
            <text:p>35771380<text:s/></text:p>
          </table:table-cell>
          <table:table-cell office:value-type="float" office:value="12475951" table:style-name="ce13">
            <text:p>12475951<text:s/></text:p>
          </table:table-cell>
          <table:table-cell office:value-type="float" office:value="8344773" table:style-name="ce13">
            <text:p>8344773<text:s/></text:p>
          </table:table-cell>
          <table:table-cell office:value-type="float" office:value="6086768" table:style-name="ce13">
            <text:p>6086768<text:s/></text:p>
          </table:table-cell>
          <table:table-cell office:value-type="float" office:value="8863888" table:style-name="ce13">
            <text:p>8863888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3<text:span text:style-name="T3">月</text:span></text:p>
          </table:table-cell>
          <table:table-cell office:value-type="float" office:value="62317186" table:formula="of:=SUM([.C15:.F15])" table:style-name="ce13">
            <text:p>62317186<text:s/></text:p>
          </table:table-cell>
          <table:table-cell office:value-type="float" office:value="20348412" table:style-name="ce13">
            <text:p>20348412<text:s/></text:p>
          </table:table-cell>
          <table:table-cell office:value-type="float" office:value="18573228" table:style-name="ce13">
            <text:p>18573228<text:s/></text:p>
          </table:table-cell>
          <table:table-cell office:value-type="float" office:value="9726549" table:style-name="ce13">
            <text:p>9726549<text:s/></text:p>
          </table:table-cell>
          <table:table-cell office:value-type="float" office:value="13668997" table:style-name="ce13">
            <text:p>13668997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4<text:span text:style-name="T3">月</text:span></text:p>
          </table:table-cell>
          <table:table-cell office:value-type="float" office:value="57011742" table:formula="of:=SUM([.C16:.F16])" table:style-name="ce13">
            <text:p>57011742<text:s/></text:p>
          </table:table-cell>
          <table:table-cell office:value-type="float" office:value="15065358" table:style-name="ce13">
            <text:p>15065358<text:s/></text:p>
          </table:table-cell>
          <table:table-cell office:value-type="float" office:value="16027123" table:style-name="ce13">
            <text:p>16027123<text:s/></text:p>
          </table:table-cell>
          <table:table-cell office:value-type="float" office:value="10002982" table:style-name="ce13">
            <text:p>10002982<text:s/></text:p>
          </table:table-cell>
          <table:table-cell office:value-type="float" office:value="15916279" table:style-name="ce13">
            <text:p>15916279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5<text:span text:style-name="T3">月</text:span></text:p>
          </table:table-cell>
          <table:table-cell office:value-type="float" office:value="59574066" table:formula="of:=SUM([.C17:.F17])" table:style-name="ce13">
            <text:p>59574066<text:s/></text:p>
          </table:table-cell>
          <table:table-cell office:value-type="float" office:value="17553918" table:style-name="ce13">
            <text:p>17553918<text:s/></text:p>
          </table:table-cell>
          <table:table-cell office:value-type="float" office:value="12074058" table:style-name="ce13">
            <text:p>12074058<text:s/></text:p>
          </table:table-cell>
          <table:table-cell office:value-type="float" office:value="11260957" table:style-name="ce13">
            <text:p>11260957<text:s/></text:p>
          </table:table-cell>
          <table:table-cell office:value-type="float" office:value="18685133" table:style-name="ce13">
            <text:p>18685133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6<text:span text:style-name="T3">月</text:span></text:p>
          </table:table-cell>
          <table:table-cell office:value-type="float" office:value="35204015" table:formula="of:=SUM([.C18:.F18])" table:style-name="ce13">
            <text:p>35204015<text:s/></text:p>
          </table:table-cell>
          <table:table-cell office:value-type="float" office:value="7415652" table:style-name="ce13">
            <text:p>7415652<text:s/></text:p>
          </table:table-cell>
          <table:table-cell office:value-type="float" office:value="12601500" table:style-name="ce13">
            <text:p>12601500<text:s/></text:p>
          </table:table-cell>
          <table:table-cell office:value-type="float" office:value="6205230" table:style-name="ce13">
            <text:p>6205230<text:s/></text:p>
          </table:table-cell>
          <table:table-cell office:value-type="float" office:value="8981633" table:style-name="ce13">
            <text:p>8981633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7<text:span text:style-name="T3">月</text:span></text:p>
          </table:table-cell>
          <table:table-cell office:value-type="float" office:value="41634145" table:formula="of:=SUM([.C19:.F19])" table:style-name="ce13">
            <text:p>41634145<text:s/></text:p>
          </table:table-cell>
          <table:table-cell office:value-type="float" office:value="14315434" table:style-name="ce13">
            <text:p>14315434<text:s/></text:p>
          </table:table-cell>
          <table:table-cell office:value-type="float" office:value="8929746" table:style-name="ce13">
            <text:p>8929746<text:s/></text:p>
          </table:table-cell>
          <table:table-cell office:value-type="float" office:value="9404396" table:style-name="ce13">
            <text:p>9404396<text:s/></text:p>
          </table:table-cell>
          <table:table-cell office:value-type="float" office:value="8984569" table:style-name="ce13">
            <text:p>8984569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8<text:span text:style-name="T3">月</text:span></text:p>
          </table:table-cell>
          <table:table-cell office:value-type="float" office:value="53284212" table:formula="of:=SUM([.C20:.F20])" table:style-name="ce13">
            <text:p>53284212<text:s/></text:p>
          </table:table-cell>
          <table:table-cell office:value-type="float" office:value="18407461" table:style-name="ce13">
            <text:p>18407461<text:s/></text:p>
          </table:table-cell>
          <table:table-cell office:value-type="float" office:value="14095443" table:style-name="ce13">
            <text:p>14095443<text:s/></text:p>
          </table:table-cell>
          <table:table-cell office:value-type="float" office:value="10827073" table:style-name="ce13">
            <text:p>10827073<text:s/></text:p>
          </table:table-cell>
          <table:table-cell office:value-type="float" office:value="9954235" table:style-name="ce13">
            <text:p>9954235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9<text:span text:style-name="T3">月</text:span></text:p>
          </table:table-cell>
          <table:table-cell office:value-type="float" office:value="49433099" table:formula="of:=SUM([.C21:.F21])" table:style-name="ce13">
            <text:p>49433099<text:s/></text:p>
          </table:table-cell>
          <table:table-cell office:value-type="float" office:value="13628299" table:style-name="ce13">
            <text:p>13628299<text:s/></text:p>
          </table:table-cell>
          <table:table-cell office:value-type="float" office:value="11664206" table:style-name="ce13">
            <text:p>11664206<text:s/></text:p>
          </table:table-cell>
          <table:table-cell office:value-type="float" office:value="11624826" table:style-name="ce13">
            <text:p>11624826<text:s/></text:p>
          </table:table-cell>
          <table:table-cell office:value-type="float" office:value="12515768" table:style-name="ce13">
            <text:p>12515768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0<text:span text:style-name="T3">月</text:span></text:p>
          </table:table-cell>
          <table:table-cell office:value-type="float" office:value="45502432" table:formula="of:=SUM([.C22:.F22])" table:style-name="ce13">
            <text:p>45502432<text:s/></text:p>
          </table:table-cell>
          <table:table-cell office:value-type="float" office:value="13085522" table:style-name="ce13">
            <text:p>13085522<text:s/></text:p>
          </table:table-cell>
          <table:table-cell office:value-type="float" office:value="9952045" table:style-name="ce13">
            <text:p>9952045<text:s/></text:p>
          </table:table-cell>
          <table:table-cell office:value-type="float" office:value="12212445" table:style-name="ce13">
            <text:p>12212445<text:s/></text:p>
          </table:table-cell>
          <table:table-cell office:value-type="float" office:value="10252420" table:style-name="ce13">
            <text:p>10252420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1<text:span text:style-name="T3">月</text:span></text:p>
          </table:table-cell>
          <table:table-cell office:value-type="float" office:value="69794912" table:formula="of:=SUM([.C23:.F23])" table:style-name="ce13">
            <text:p>69794912<text:s/></text:p>
          </table:table-cell>
          <table:table-cell office:value-type="float" office:value="33091813" table:style-name="ce13">
            <text:p>33091813<text:s/></text:p>
          </table:table-cell>
          <table:table-cell office:value-type="float" office:value="14717025" table:style-name="ce13">
            <text:p>14717025<text:s/></text:p>
          </table:table-cell>
          <table:table-cell office:value-type="float" office:value="12913552" table:style-name="ce13">
            <text:p>12913552<text:s/></text:p>
          </table:table-cell>
          <table:table-cell office:value-type="float" office:value="9072522" table:style-name="ce13">
            <text:p>9072522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2<text:span text:style-name="T3">月</text:span></text:p>
          </table:table-cell>
          <table:table-cell office:value-type="float" office:value="44230495" table:formula="of:=SUM([.C24:.F24])" table:style-name="ce13">
            <text:p>44230495<text:s/></text:p>
          </table:table-cell>
          <table:table-cell office:value-type="float" office:value="17705067" table:style-name="ce13">
            <text:p>17705067<text:s/></text:p>
          </table:table-cell>
          <table:table-cell office:value-type="float" office:value="9210337" table:style-name="ce13">
            <text:p>9210337<text:s/></text:p>
          </table:table-cell>
          <table:table-cell office:value-type="float" office:value="9661483" table:style-name="ce13">
            <text:p>9661483<text:s/></text:p>
          </table:table-cell>
          <table:table-cell office:value-type="float" office:value="7653608" table:style-name="ce13">
            <text:p>7653608<text:s/></text:p>
          </table:table-cell>
          <table:table-cell table:number-columns-repeated="16378"/>
        </table:table-row>
        <table:table-row table:style-name="ro5">
          <table:table-cell table:style-name="ce4"/>
          <table:table-cell table:number-columns-repeated="5" table:style-name="ce13"/>
          <table:table-cell table:number-columns-repeated="16378"/>
        </table:table-row>
        <table:table-row table:style-name="ro5">
          <table:table-cell office:value-type="string" table:style-name="ce12">
            <text:p>111<text:span text:style-name="T3">年</text:span></text:p>
          </table:table-cell>
          <table:table-cell office:value-type="float" office:value="725110521" table:formula="of:=SUM([.B27:.B38])" table:style-name="ce13">
            <text:p>725110521<text:s/></text:p>
          </table:table-cell>
          <table:table-cell office:value-type="float" office:value="269036555" table:formula="of:=SUM([.C27:.C38])" table:style-name="ce13">
            <text:p>269036555<text:s/></text:p>
          </table:table-cell>
          <table:table-cell office:value-type="float" office:value="152415929" table:formula="of:=SUM([.D27:.D38])" table:style-name="ce13">
            <text:p>152415929<text:s/></text:p>
          </table:table-cell>
          <table:table-cell office:value-type="float" office:value="147396596" table:formula="of:=SUM([.E27:.E38])" table:style-name="ce13">
            <text:p>147396596<text:s/></text:p>
          </table:table-cell>
          <table:table-cell office:value-type="float" office:value="156261441" table:formula="of:=SUM([.F27:.F38])" table:style-name="ce13">
            <text:p>156261441<text:s/>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1月</text:p>
          </table:table-cell>
          <table:table-cell office:value-type="float" office:value="61720001" table:formula="of:=SUM([.C27:.F27])" table:style-name="ce13">
            <text:p>61720001<text:s/></text:p>
          </table:table-cell>
          <table:table-cell office:value-type="float" office:value="23360291" table:style-name="ce13">
            <text:p>23360291<text:s/></text:p>
          </table:table-cell>
          <table:table-cell office:value-type="float" office:value="11330948" table:style-name="ce13">
            <text:p>11330948<text:s/></text:p>
          </table:table-cell>
          <table:table-cell office:value-type="float" office:value="14913516" table:style-name="ce13">
            <text:p>14913516<text:s/></text:p>
          </table:table-cell>
          <table:table-cell office:value-type="float" office:value="12115246" table:style-name="ce13">
            <text:p>12115246<text:s/>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2月</text:p>
          </table:table-cell>
          <table:table-cell office:value-type="float" office:value="90950554" table:formula="of:=SUM([.C28:.F28])" table:style-name="ce13">
            <text:p>90950554<text:s/></text:p>
          </table:table-cell>
          <table:table-cell office:value-type="float" office:value="57019049" table:style-name="ce13">
            <text:p>57019049<text:s/></text:p>
          </table:table-cell>
          <table:table-cell office:value-type="float" office:value="9128653" table:style-name="ce13">
            <text:p>9128653<text:s/></text:p>
          </table:table-cell>
          <table:table-cell office:value-type="float" office:value="11910291" table:style-name="ce13">
            <text:p>11910291<text:s/></text:p>
          </table:table-cell>
          <table:table-cell office:value-type="float" office:value="12892561" table:style-name="ce13">
            <text:p>12892561<text:s/>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3月</text:p>
          </table:table-cell>
          <table:table-cell office:value-type="float" office:value="55928338" table:formula="of:=SUM([.C29:.F29])" table:style-name="ce16">
            <text:p>55928338<text:s/></text:p>
          </table:table-cell>
          <table:table-cell office:value-type="float" office:value="19937039" table:style-name="ce13">
            <text:p>19937039<text:s/></text:p>
          </table:table-cell>
          <table:table-cell office:value-type="float" office:value="8424807" table:style-name="ce13">
            <text:p>8424807<text:s/></text:p>
          </table:table-cell>
          <table:table-cell office:value-type="float" office:value="13220844" table:style-name="ce13">
            <text:p>13220844<text:s/></text:p>
          </table:table-cell>
          <table:table-cell office:value-type="float" office:value="14345648" table:style-name="ce13">
            <text:p>14345648<text:s/>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4月</text:p>
          </table:table-cell>
          <table:table-cell office:value-type="float" office:value="55631315" table:style-name="ce16">
            <text:p>55631315<text:s/></text:p>
          </table:table-cell>
          <table:table-cell office:value-type="float" office:value="17427169" table:style-name="ce13">
            <text:p>17427169<text:s/></text:p>
          </table:table-cell>
          <table:table-cell office:value-type="float" office:value="14765387" table:style-name="ce13">
            <text:p>14765387<text:s/></text:p>
          </table:table-cell>
          <table:table-cell office:value-type="float" office:value="12393772" table:style-name="ce13">
            <text:p>12393772<text:s/></text:p>
          </table:table-cell>
          <table:table-cell office:value-type="float" office:value="11044987" table:style-name="ce13">
            <text:p>11044987<text:s/>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5月</text:p>
          </table:table-cell>
          <table:table-cell office:value-type="float" office:value="60091082" table:formula="of:=SUM([.C31:.F31])" table:style-name="ce16">
            <text:p>60091082<text:s/></text:p>
          </table:table-cell>
          <table:table-cell office:value-type="float" office:value="16168049" table:formula="of:=['file:///D:/統計室/業務報表/111年/業務報表(11105).xlsx'#統計表.$F$6]" table:style-name="ce13">
            <text:p>16168049<text:s/></text:p>
          </table:table-cell>
          <table:table-cell office:value-type="float" office:value="17215775" table:formula="of:=['file:///D:/統計室/業務報表/111年/業務報表(11105).xlsx'#統計表.$F$7]" table:style-name="ce13">
            <text:p>17215775<text:s/></text:p>
          </table:table-cell>
          <table:table-cell office:value-type="float" office:value="13140143" table:formula="of:=['file:///D:/統計室/業務報表/111年/業務報表(11105).xlsx'#統計表.$F$8]" table:style-name="ce13">
            <text:p>13140143<text:s/></text:p>
          </table:table-cell>
          <table:table-cell office:value-type="float" office:value="13567115" table:formula="of:=['file:///D:/統計室/業務報表/111年/業務報表(11105).xlsx'#統計表.$F$9]" table:style-name="ce13">
            <text:p>13567115<text:s/>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6月</text:p>
          </table:table-cell>
          <table:table-cell office:value-type="float" office:value="46809679" table:formula="of:=SUM([.C32:.F32])" table:style-name="ce16">
            <text:p>46809679<text:s/></text:p>
          </table:table-cell>
          <table:table-cell office:value-type="float" office:value="12509001" table:formula="of:=['file:///D:/統計室/業務報表/111年/業務報表(11106).xlsx'#統計表.$F$6]" table:style-name="ce13">
            <text:p>12509001<text:s/></text:p>
          </table:table-cell>
          <table:table-cell office:value-type="float" office:value="8740444" table:formula="of:=['file:///D:/統計室/業務報表/111年/業務報表(11106).xlsx'#統計表.$F$7]" table:style-name="ce13">
            <text:p>8740444<text:s/></text:p>
          </table:table-cell>
          <table:table-cell office:value-type="float" office:value="9966539" table:formula="of:=['file:///D:/統計室/業務報表/111年/業務報表(11106).xlsx'#統計表.$F$8]" table:style-name="ce13">
            <text:p>9966539<text:s/></text:p>
          </table:table-cell>
          <table:table-cell office:value-type="float" office:value="15593695" table:formula="of:=['file:///D:/統計室/業務報表/111年/業務報表(11106).xlsx'#統計表.$F$9]" table:style-name="ce13">
            <text:p>15593695<text:s/>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7月</text:p>
          </table:table-cell>
          <table:table-cell office:value-type="float" office:value="58867945" table:formula="of:=SUM([.C33:.F33])" table:style-name="ce16">
            <text:p>58867945<text:s/></text:p>
          </table:table-cell>
          <table:table-cell office:value-type="float" office:value="19614682" table:style-name="ce13">
            <text:p>19614682<text:s/></text:p>
          </table:table-cell>
          <table:table-cell office:value-type="float" office:value="11273622" table:style-name="ce13">
            <text:p>11273622<text:s/></text:p>
          </table:table-cell>
          <table:table-cell office:value-type="float" office:value="11717837" table:style-name="ce13">
            <text:p>11717837<text:s/></text:p>
          </table:table-cell>
          <table:table-cell office:value-type="float" office:value="16261804" table:style-name="ce13">
            <text:p>16261804<text:s/>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8月</text:p>
          </table:table-cell>
          <table:table-cell office:value-type="float" office:value="67168262" table:formula="of:=SUM([.C34:.F34])" table:style-name="ce16">
            <text:p>67168262<text:s/></text:p>
          </table:table-cell>
          <table:table-cell office:value-type="float" office:value="19892020" table:formula="of:=['file:///D:/統計室/業務報表/111年/業務報表(11108).xlsx'#統計表.$F$6]" table:style-name="ce13">
            <text:p>19892020<text:s/></text:p>
          </table:table-cell>
          <table:table-cell office:value-type="float" office:value="19355432" table:formula="of:=['file:///D:/統計室/業務報表/111年/業務報表(11108).xlsx'#統計表.$F$7]" table:style-name="ce13">
            <text:p>19355432<text:s/></text:p>
          </table:table-cell>
          <table:table-cell office:value-type="float" office:value="12304282" table:formula="of:=['file:///D:/統計室/業務報表/111年/業務報表(11108).xlsx'#統計表.$F$8]" table:style-name="ce13">
            <text:p>12304282<text:s/></text:p>
          </table:table-cell>
          <table:table-cell office:value-type="float" office:value="15616528" table:formula="of:=['file:///D:/統計室/業務報表/111年/業務報表(11108).xlsx'#統計表.$F$9]" table:style-name="ce13">
            <text:p>15616528<text:s/>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9月</text:p>
          </table:table-cell>
          <table:table-cell office:value-type="float" office:value="54079573" table:formula="of:=SUM([.C35:.F35])" table:style-name="ce16">
            <text:p>54079573<text:s/></text:p>
          </table:table-cell>
          <table:table-cell office:value-type="float" office:value="18377469" table:style-name="ce13">
            <text:p>18377469<text:s/></text:p>
          </table:table-cell>
          <table:table-cell office:value-type="float" office:value="9852865" table:style-name="ce13">
            <text:p>9852865<text:s/></text:p>
          </table:table-cell>
          <table:table-cell office:value-type="float" office:value="12376566" table:style-name="ce13">
            <text:p>12376566<text:s/></text:p>
          </table:table-cell>
          <table:table-cell office:value-type="float" office:value="13472673" table:style-name="ce13">
            <text:p>13472673<text:s/>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10月</text:p>
          </table:table-cell>
          <table:table-cell office:value-type="float" office:value="53808766" table:formula="of:=SUM([.C36:.F36])" table:style-name="ce16">
            <text:p>53808766<text:s/></text:p>
          </table:table-cell>
          <table:table-cell office:value-type="float" office:value="14245460" table:formula="of:=['file:///D:/統計室/業務報表/111年/業務報表(11110).xlsx'#統計表.$F$6]" table:style-name="ce13">
            <text:p>14245460<text:s/></text:p>
          </table:table-cell>
          <table:table-cell office:value-type="float" office:value="16844422" table:formula="of:=['file:///D:/統計室/業務報表/111年/業務報表(11110).xlsx'#統計表.$F$7]" table:style-name="ce13">
            <text:p>16844422<text:s/></text:p>
          </table:table-cell>
          <table:table-cell office:value-type="float" office:value="11215746" table:formula="of:=['file:///D:/統計室/業務報表/111年/業務報表(11110).xlsx'#統計表.$F$8]" table:style-name="ce13">
            <text:p>11215746<text:s/></text:p>
          </table:table-cell>
          <table:table-cell office:value-type="float" office:value="11503138" table:formula="of:=['file:///D:/統計室/業務報表/111年/業務報表(11110).xlsx'#統計表.$F$9]" table:style-name="ce13">
            <text:p>11503138<text:s/>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11月</text:p>
          </table:table-cell>
          <table:table-cell office:value-type="float" office:value="77785511" table:style-name="ce16">
            <text:p>77785511<text:s/></text:p>
          </table:table-cell>
          <table:table-cell office:value-type="float" office:value="33849080" table:style-name="ce13">
            <text:p>33849080<text:s/></text:p>
          </table:table-cell>
          <table:table-cell office:value-type="float" office:value="16744503" table:style-name="ce13">
            <text:p>16744503<text:s/></text:p>
          </table:table-cell>
          <table:table-cell office:value-type="float" office:value="13300895" table:style-name="ce13">
            <text:p>13300895<text:s/></text:p>
          </table:table-cell>
          <table:table-cell office:value-type="float" office:value="13891033" table:style-name="ce13">
            <text:p>13891033<text:s/>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12月</text:p>
          </table:table-cell>
          <table:table-cell office:value-type="float" office:value="42269495" table:style-name="ce16">
            <text:p>42269495<text:s/></text:p>
          </table:table-cell>
          <table:table-cell office:value-type="float" office:value="16637246" table:style-name="ce13">
            <text:p>16637246<text:s/></text:p>
          </table:table-cell>
          <table:table-cell office:value-type="float" office:value="8739071" table:style-name="ce13">
            <text:p>8739071<text:s/></text:p>
          </table:table-cell>
          <table:table-cell office:value-type="float" office:value="10936165" table:style-name="ce13">
            <text:p>10936165<text:s/></text:p>
          </table:table-cell>
          <table:table-cell office:value-type="float" office:value="5957013" table:style-name="ce13">
            <text:p>5957013<text:s/></text:p>
          </table:table-cell>
          <table:table-cell table:number-columns-repeated="16378"/>
        </table:table-row>
        <table:table-row table:style-name="ro5">
          <table:table-cell table:style-name="ce4"/>
          <table:table-cell table:number-columns-repeated="5" table:style-name="ce13"/>
          <table:table-cell table:number-columns-repeated="16378"/>
        </table:table-row>
        <table:table-row table:style-name="ro5">
          <table:table-cell office:value-type="string" table:style-name="ce12">
            <text:p>112<text:span text:style-name="T3">年</text:span></text:p>
          </table:table-cell>
          <table:table-cell office:value-type="float" office:value="516478836" table:formula="of:=SUM([.B41:.B52])" table:style-name="ce13">
            <text:p>516478836<text:s/></text:p>
          </table:table-cell>
          <table:table-cell office:value-type="float" office:value="159816466" table:formula="of:=SUM([.C41:.C52])" table:style-name="ce13">
            <text:p>159816466<text:s/></text:p>
          </table:table-cell>
          <table:table-cell office:value-type="float" office:value="120428103" table:formula="of:=SUM([.D41:.D52])" table:style-name="ce13">
            <text:p>120428103<text:s/></text:p>
          </table:table-cell>
          <table:table-cell office:value-type="float" office:value="113512023" table:formula="of:=SUM([.E41:.E52])" table:style-name="ce13">
            <text:p>113512023<text:s/></text:p>
          </table:table-cell>
          <table:table-cell office:value-type="float" office:value="122722244" table:formula="of:=SUM([.F41:.F52])" table:style-name="ce13">
            <text:p>122722244<text:s/>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1<text:span text:style-name="T3">月</text:span></text:p>
          </table:table-cell>
          <table:table-cell office:value-type="float" office:value="47873519" table:style-name="ce13">
            <text:p>47873519<text:s/></text:p>
          </table:table-cell>
          <table:table-cell office:value-type="float" office:value="19329475" table:style-name="ce13">
            <text:p>19329475<text:s/></text:p>
          </table:table-cell>
          <table:table-cell office:value-type="float" office:value="11098422" table:style-name="ce13">
            <text:p>11098422<text:s/></text:p>
          </table:table-cell>
          <table:table-cell office:value-type="float" office:value="9762636" table:style-name="ce13">
            <text:p>9762636<text:s/></text:p>
          </table:table-cell>
          <table:table-cell office:value-type="float" office:value="7682986" table:style-name="ce13">
            <text:p>7682986<text:s/>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2<text:span text:style-name="T3">月</text:span></text:p>
          </table:table-cell>
          <table:table-cell office:value-type="float" office:value="44865590" table:style-name="ce13">
            <text:p>44865590<text:s/></text:p>
          </table:table-cell>
          <table:table-cell office:value-type="float" office:value="15716539" table:style-name="ce13">
            <text:p>15716539<text:s/></text:p>
          </table:table-cell>
          <table:table-cell office:value-type="float" office:value="7449984" table:style-name="ce13">
            <text:p>7449984<text:s/></text:p>
          </table:table-cell>
          <table:table-cell office:value-type="float" office:value="5480365" table:style-name="ce13">
            <text:p>5480365<text:s/></text:p>
          </table:table-cell>
          <table:table-cell office:value-type="float" office:value="16218702" table:style-name="ce13">
            <text:p>16218702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3<text:span text:style-name="T3">月</text:span></text:p>
          </table:table-cell>
          <table:table-cell office:value-type="float" office:value="57688793" table:style-name="ce13">
            <text:p>57688793<text:s/></text:p>
          </table:table-cell>
          <table:table-cell office:value-type="float" office:value="17295356" table:style-name="ce13">
            <text:p>17295356<text:s/></text:p>
          </table:table-cell>
          <table:table-cell office:value-type="float" office:value="9004700" table:style-name="ce13">
            <text:p>9004700<text:s/></text:p>
          </table:table-cell>
          <table:table-cell office:value-type="float" office:value="17126617" table:style-name="ce13">
            <text:p>17126617<text:s/></text:p>
          </table:table-cell>
          <table:table-cell office:value-type="float" office:value="14262120" table:style-name="ce13">
            <text:p>14262120<text:s/>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4月</text:p>
          </table:table-cell>
          <table:table-cell office:value-type="float" office:value="57400181" table:style-name="ce13">
            <text:p>57400181<text:s/></text:p>
          </table:table-cell>
          <table:table-cell office:value-type="float" office:value="16600227" table:style-name="ce13">
            <text:p>16600227<text:s/></text:p>
          </table:table-cell>
          <table:table-cell office:value-type="float" office:value="16428375" table:style-name="ce13">
            <text:p>16428375<text:s/></text:p>
          </table:table-cell>
          <table:table-cell office:value-type="float" office:value="12373085" table:style-name="ce13">
            <text:p>12373085<text:s/></text:p>
          </table:table-cell>
          <table:table-cell office:value-type="float" office:value="11998494" table:style-name="ce13">
            <text:p>11998494<text:s/>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5月</text:p>
          </table:table-cell>
          <table:table-cell office:value-type="float" office:value="57348173" table:style-name="ce13">
            <text:p>57348173<text:s/></text:p>
          </table:table-cell>
          <table:table-cell office:value-type="float" office:value="12967810" table:style-name="ce13">
            <text:p>12967810<text:s/></text:p>
          </table:table-cell>
          <table:table-cell office:value-type="float" office:value="16247852" table:style-name="ce13">
            <text:p>16247852<text:s/></text:p>
          </table:table-cell>
          <table:table-cell office:value-type="float" office:value="13412244" table:style-name="ce13">
            <text:p>13412244<text:s/></text:p>
          </table:table-cell>
          <table:table-cell office:value-type="float" office:value="14720267" table:style-name="ce13">
            <text:p>14720267<text:s/>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6月</text:p>
          </table:table-cell>
          <table:table-cell office:value-type="float" office:value="46759470" table:style-name="ce13">
            <text:p>46759470<text:s/></text:p>
          </table:table-cell>
          <table:table-cell office:value-type="float" office:value="13561691" table:style-name="ce13">
            <text:p>13561691<text:s/></text:p>
          </table:table-cell>
          <table:table-cell office:value-type="float" office:value="10321847" table:style-name="ce13">
            <text:p>10321847<text:s/></text:p>
          </table:table-cell>
          <table:table-cell office:value-type="float" office:value="10955411" table:style-name="ce13">
            <text:p>10955411<text:s/></text:p>
          </table:table-cell>
          <table:table-cell office:value-type="float" office:value="11920521" table:style-name="ce13">
            <text:p>11920521<text:s/>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7月</text:p>
          </table:table-cell>
          <table:table-cell office:value-type="float" office:value="53094828" table:style-name="ce13">
            <text:p>53094828<text:s/></text:p>
          </table:table-cell>
          <table:table-cell office:value-type="float" office:value="17165393" table:style-name="ce13">
            <text:p>17165393<text:s/></text:p>
          </table:table-cell>
          <table:table-cell office:value-type="float" office:value="14195000" table:style-name="ce13">
            <text:p>14195000<text:s/></text:p>
          </table:table-cell>
          <table:table-cell office:value-type="float" office:value="11743717" table:style-name="ce13">
            <text:p>11743717<text:s/></text:p>
          </table:table-cell>
          <table:table-cell office:value-type="float" office:value="9990718" table:style-name="ce13">
            <text:p>9990718<text:s/>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8月</text:p>
          </table:table-cell>
          <table:table-cell office:value-type="float" office:value="56123344" table:style-name="ce13">
            <text:p>56123344<text:s/></text:p>
          </table:table-cell>
          <table:table-cell office:value-type="float" office:value="15858800" table:style-name="ce13">
            <text:p>15858800<text:s/></text:p>
          </table:table-cell>
          <table:table-cell office:value-type="float" office:value="14597602" table:style-name="ce13">
            <text:p>14597602<text:s/></text:p>
          </table:table-cell>
          <table:table-cell office:value-type="float" office:value="12355141" table:style-name="ce13">
            <text:p>12355141<text:s/></text:p>
          </table:table-cell>
          <table:table-cell office:value-type="float" office:value="13311801" table:style-name="ce13">
            <text:p>13311801<text:s/>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9月</text:p>
          </table:table-cell>
          <table:table-cell office:value-type="float" office:value="48736545" table:style-name="ce13">
            <text:p>48736545<text:s/></text:p>
          </table:table-cell>
          <table:table-cell office:value-type="float" office:value="15144383" table:style-name="ce13">
            <text:p>15144383<text:s/></text:p>
          </table:table-cell>
          <table:table-cell office:value-type="float" office:value="12310334" table:style-name="ce13">
            <text:p>12310334<text:s/></text:p>
          </table:table-cell>
          <table:table-cell office:value-type="float" office:value="10625704" table:style-name="ce13">
            <text:p>10625704<text:s/></text:p>
          </table:table-cell>
          <table:table-cell office:value-type="float" office:value="10656124" table:style-name="ce13">
            <text:p>10656124<text:s/>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0月</text:p>
          </table:table-cell>
          <table:table-cell office:value-type="float" office:value="46588393" table:style-name="ce19">
            <text:p>46588393<text:s/></text:p>
          </table:table-cell>
          <table:table-cell office:value-type="float" office:value="16176792" table:style-name="ce19">
            <text:p>16176792<text:s/></text:p>
          </table:table-cell>
          <table:table-cell office:value-type="float" office:value="8773987" table:style-name="ce19">
            <text:p>8773987<text:s/></text:p>
          </table:table-cell>
          <table:table-cell office:value-type="float" office:value="9677103" table:style-name="ce19">
            <text:p>9677103<text:s/></text:p>
          </table:table-cell>
          <table:table-cell office:value-type="float" office:value="11960511" table:style-name="ce19">
            <text:p>11960511<text:s/></text:p>
          </table:table-cell>
          <table:table-cell table:number-columns-repeated="16378"/>
        </table:table-row>
        <table:table-row table:number-rows-repeated="1048526" table:style-name="ro6">
          <table:table-cell table:number-columns-repeated="16384"/>
        </table:table-row>
        <table:named-expressions>
          <table:named-range table:name="Print_Area" table:cell-range-address="徵起金額.$A$1:徵起金額.$F$46" table:base-cell-address="徵起金額.$A$1"/>
          <table:named-expression table:name="Print_Titles" table:expression="of:=&quot;[徵起金額.$A$1]:徵起金額.$xfd$3&quot;" table:base-cell-address="徵起金額.$A$1"/>
        </table:named-expressions>
      </table:table>
      <table:table table:name="'file:///D:/統計室/業務報表/111年/業務報表(11105).xlsx'#統計表" table:style-name="ta2">
        <table:table-source xlink:href="file:///D:/統計室/業務報表/111年/業務報表(11105).xlsx" table:table-name="統計表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5"/>
          <table:table-cell office:value-type="float" office:value="16168049"/>
          <table:table-cell table:number-columns-repeated="16378"/>
        </table:table-row>
        <table:table-row>
          <table:table-cell table:number-columns-repeated="5"/>
          <table:table-cell office:value-type="float" office:value="17215775"/>
          <table:table-cell table:number-columns-repeated="16378"/>
        </table:table-row>
        <table:table-row>
          <table:table-cell table:number-columns-repeated="5"/>
          <table:table-cell office:value-type="float" office:value="13140143"/>
          <table:table-cell table:number-columns-repeated="16378"/>
        </table:table-row>
        <table:table-row>
          <table:table-cell table:number-columns-repeated="5"/>
          <table:table-cell office:value-type="float" office:value="13567115"/>
          <table:table-cell table:number-columns-repeated="16378"/>
        </table:table-row>
        <table:table-row table:number-rows-repeated="1048567">
          <table:table-cell table:number-columns-repeated="16378"/>
        </table:table-row>
      </table:table>
      <table:table table:name="'file:///D:/統計室/業務報表/111年/業務報表(11105).xlsx'#0" table:style-name="ta2">
        <table:table-source xlink:href="file:///D:/統計室/業務報表/111年/業務報表(11105).xlsx" table:table-name="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統計室/業務報表/111年/業務報表(11106).xlsx'#統計表" table:style-name="ta2">
        <table:table-source xlink:href="file:///D:/統計室/業務報表/111年/業務報表(11106).xlsx" table:table-name="統計表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5"/>
          <table:table-cell office:value-type="float" office:value="12509001"/>
          <table:table-cell table:number-columns-repeated="16378"/>
        </table:table-row>
        <table:table-row>
          <table:table-cell table:number-columns-repeated="5"/>
          <table:table-cell office:value-type="float" office:value="8740444"/>
          <table:table-cell table:number-columns-repeated="16378"/>
        </table:table-row>
        <table:table-row>
          <table:table-cell table:number-columns-repeated="5"/>
          <table:table-cell office:value-type="float" office:value="9966539"/>
          <table:table-cell table:number-columns-repeated="16378"/>
        </table:table-row>
        <table:table-row>
          <table:table-cell table:number-columns-repeated="5"/>
          <table:table-cell office:value-type="float" office:value="15593695"/>
          <table:table-cell table:number-columns-repeated="16378"/>
        </table:table-row>
        <table:table-row table:number-rows-repeated="1048567">
          <table:table-cell table:number-columns-repeated="16378"/>
        </table:table-row>
      </table:table>
      <table:table table:name="'file:///D:/統計室/業務報表/111年/業務報表(11106).xlsx'#0" table:style-name="ta2">
        <table:table-source xlink:href="file:///D:/統計室/業務報表/111年/業務報表(11106).xlsx" table:table-name="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統計室/業務報表/111年/業務報表(11108).xlsx'#統計表" table:style-name="ta2">
        <table:table-source xlink:href="file:///D:/統計室/業務報表/111年/業務報表(11108).xlsx" table:table-name="統計表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5"/>
          <table:table-cell office:value-type="float" office:value="19892020"/>
          <table:table-cell table:number-columns-repeated="16378"/>
        </table:table-row>
        <table:table-row>
          <table:table-cell table:number-columns-repeated="5"/>
          <table:table-cell office:value-type="float" office:value="19355432"/>
          <table:table-cell table:number-columns-repeated="16378"/>
        </table:table-row>
        <table:table-row>
          <table:table-cell table:number-columns-repeated="5"/>
          <table:table-cell office:value-type="float" office:value="12304282"/>
          <table:table-cell table:number-columns-repeated="16378"/>
        </table:table-row>
        <table:table-row>
          <table:table-cell table:number-columns-repeated="5"/>
          <table:table-cell office:value-type="float" office:value="15616528"/>
          <table:table-cell table:number-columns-repeated="16378"/>
        </table:table-row>
        <table:table-row table:number-rows-repeated="1048567">
          <table:table-cell table:number-columns-repeated="16378"/>
        </table:table-row>
      </table:table>
      <table:table table:name="'file:///D:/統計室/業務報表/111年/業務報表(11108).xlsx'#0" table:style-name="ta2">
        <table:table-source xlink:href="file:///D:/統計室/業務報表/111年/業務報表(11108).xlsx" table:table-name="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統計室/業務報表/111年/業務報表(11110).xlsx'#統計表" table:style-name="ta2">
        <table:table-source xlink:href="file:///D:/統計室/業務報表/111年/業務報表(11110).xlsx" table:table-name="統計表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5"/>
          <table:table-cell office:value-type="float" office:value="14245460"/>
          <table:table-cell table:number-columns-repeated="16378"/>
        </table:table-row>
        <table:table-row>
          <table:table-cell table:number-columns-repeated="5"/>
          <table:table-cell office:value-type="float" office:value="16844422"/>
          <table:table-cell table:number-columns-repeated="16378"/>
        </table:table-row>
        <table:table-row>
          <table:table-cell table:number-columns-repeated="5"/>
          <table:table-cell office:value-type="float" office:value="11215746"/>
          <table:table-cell table:number-columns-repeated="16378"/>
        </table:table-row>
        <table:table-row>
          <table:table-cell table:number-columns-repeated="5"/>
          <table:table-cell office:value-type="float" office:value="11503138"/>
          <table:table-cell table:number-columns-repeated="16378"/>
        </table:table-row>
        <table:table-row table:number-rows-repeated="1048567">
          <table:table-cell table:number-columns-repeated="16378"/>
        </table:table-row>
      </table:table>
      <table:table table:name="'file:///D:/統計室/業務報表/111年/業務報表(11110).xlsx'#0" table:style-name="ta2">
        <table:table-source xlink:href="file:///D:/統計室/業務報表/111年/業務報表(11110).xlsx" table:table-name="0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1" svg:font-family="&quot;Times New Roman1&quot;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dc:title>屏東分署行政執行案件徵起金額</dc:title>
    <dc:subject>徵起金額</dc:subject>
    <meta:initial-creator>行政執行署屏東分署統計室</meta:initial-creator>
    <dc:creator>PT</dc:creator>
    <meta:creation-date>2005-11-18T01:38:51Z</meta:creation-date>
    <dc:date>2023-11-02T08:32:37Z</dc:date>
    <meta:print-date>2023-06-29T09:28:16Z</meta:print-date>
    <meta:editing-cycles>8</meta:editing-cycles>
    <meta:editing-duration>PT446S</meta:editing-duration>
  </office:meta>
</office:document-meta>
</file>