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25in" fo:line-height="0.222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4236in"/>
    </style:style>
    <style:style style:name="TableColumn35" style:family="table-column">
      <style:table-column-properties style:column-width="0.752in"/>
    </style:style>
    <style:style style:name="TableColumn36" style:family="table-column">
      <style:table-column-properties style:column-width="1.0819in"/>
    </style:style>
    <style:style style:name="TableColumn37" style:family="table-column">
      <style:table-column-properties style:column-width="0.8847in"/>
    </style:style>
    <style:style style:name="TableColumn38" style:family="table-column">
      <style:table-column-properties style:column-width="0.8166in"/>
    </style:style>
    <style:style style:name="TableColumn39" style:family="table-column">
      <style:table-column-properties style:column-width="1.8458in"/>
    </style:style>
    <style:style style:name="TableColumn40" style:family="table-column">
      <style:table-column-properties style:column-width="3.2479in"/>
    </style:style>
    <style:style style:name="TableColumn41" style:family="table-column">
      <style:table-column-properties style:column-width="1.1819in"/>
    </style:style>
    <style:style style:name="Table33" style:family="table">
      <style:table-properties style:width="10.2347in" fo:margin-left="0in" table:align="left"/>
    </style:style>
    <style:style style:name="TableRow42" style:family="table-row">
      <style:table-row-properties style:min-row-height="0.72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letter-spacing="0.0187in" style:text-scale="91%" style:letter-kerning="false"/>
    </style:style>
    <style:style style:name="T50" style:parent-style-name="預設段落字型" style:family="text">
      <style:text-properties style:font-name="標楷體" style:font-name-asian="標楷體" style:text-scale="91%" style:letter-kerning="false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letter-spacing="0.025in" style:text-scale="91%" style:letter-kerning="false"/>
    </style:style>
    <style:style style:name="T53" style:parent-style-name="預設段落字型" style:family="text">
      <style:text-properties style:font-name="標楷體" style:font-name-asian="標楷體" fo:letter-spacing="0.025in" style:text-scale="91%" style:letter-kerning="false"/>
    </style:style>
    <style:style style:name="T54" style:parent-style-name="預設段落字型" style:family="text">
      <style:text-properties style:font-name="標楷體" style:font-name-asian="標楷體" fo:letter-spacing="-0.0243in" style:text-scale="91%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9" style:family="table-row">
      <style:table-row-properties style:min-row-height="2.431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47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end" fo:margin-top="0.125in"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0.425in"/>
    </style:style>
    <style:style style:name="TableColumn161" style:family="table-column">
      <style:table-column-properties style:column-width="2.2097in"/>
    </style:style>
    <style:style style:name="TableColumn162" style:family="table-column">
      <style:table-column-properties style:column-width="5.0395in"/>
    </style:style>
    <style:style style:name="TableColumn163" style:family="table-column">
      <style:table-column-properties style:column-width="2.6583in"/>
    </style:style>
    <style:style style:name="Table159" style:family="table">
      <style:table-properties style:width="10.332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66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2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1944in"/>
      <style:text-properties style:font-name="標楷體" style:font-name-asian="標楷體" fo:color="#0000FF" fo:font-size="14pt" style:font-size-asian="14pt" style:font-size-complex="14pt"/>
    </style:style>
    <style:style style:name="P187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88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bottom="0.125in" fo:line-height="0.1944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98" style:family="table-column">
      <style:table-column-properties style:column-width="0.8826in"/>
    </style:style>
    <style:style style:name="TableColumn199" style:family="table-column">
      <style:table-column-properties style:column-width="1.4763in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1.0131in"/>
    </style:style>
    <style:style style:name="TableColumn202" style:family="table-column">
      <style:table-column-properties style:column-width="1.3493in"/>
    </style:style>
    <style:style style:name="TableColumn203" style:family="table-column">
      <style:table-column-properties style:column-width="0.5479in"/>
    </style:style>
    <style:style style:name="TableColumn204" style:family="table-column">
      <style:table-column-properties style:column-width="0.5486in"/>
    </style:style>
    <style:style style:name="TableColumn205" style:family="table-column">
      <style:table-column-properties style:column-width="0.5479in"/>
    </style:style>
    <style:style style:name="TableColumn206" style:family="table-column">
      <style:table-column-properties style:column-width="0.5486in"/>
    </style:style>
    <style:style style:name="TableColumn207" style:family="table-column">
      <style:table-column-properties style:column-width="0.5763in"/>
    </style:style>
    <style:style style:name="TableColumn208" style:family="table-column">
      <style:table-column-properties style:column-width="0.577in"/>
    </style:style>
    <style:style style:name="TableColumn209" style:family="table-column">
      <style:table-column-properties style:column-width="1.2951in"/>
    </style:style>
    <style:style style:name="Table197" style:family="table">
      <style:table-properties style:width="10.3479in" fo:margin-left="0in" table:align="left"/>
    </style:style>
    <style:style style:name="TableRow210" style:family="table-row">
      <style:table-row-properties style:min-row-height="0.544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5" style:family="table-row">
      <style:table-row-properties style:min-row-height="0.3625in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5" style:family="table-row">
      <style:table-row-properties style:min-row-height="0.684in"/>
    </style:style>
    <style:style style:name="TableCell246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222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222in"/>
    </style:style>
    <style:style style:name="T26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Cell26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</style:style>
    <style:style style:name="T27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Cell276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text-align="center" fo:line-height="0.2222in"/>
    </style:style>
    <style:style style:name="T28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Row284" style:family="table-row">
      <style:table-row-properties style:min-row-height="0.68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310" style:parent-style-name="清單段落" style:list-style-name="LFO3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311" style:parent-style-name="清單段落" style:list-style-name="LFO3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312" style:parent-style-name="清單段落" style:list-style-name="LFO3" style:family="paragraph">
      <style:paragraph-properties fo:line-height="0.2222in"/>
    </style:style>
    <style:style style:name="T3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92431in" svg:y="-0.58403in" svg:width="2.20764in" svg:height="0.5in" draw:z-index="251657728" draw:id="id1" draw:style-name="a1" draw:name="Rectangle 4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法務部行政執行署屏東分署「關懷弱勢除民怨」執行成果報告表</text:span></text:p>
      <text:p text:style-name="P5"><text:span text:style-name="T6"><text:s text:c="49"/></text:span><text:span text:style-name="T7">資料時間：</text:span><text:span text:style-name="T8">112</text:span><text:span text:style-name="T9">年</text:span><text:span text:style-name="T10">4</text:span><text:span text:style-name="T11">月</text:span><text:span text:style-name="T12">1</text:span><text:span text:style-name="T13">日至</text:span><text:span text:style-name="T14">112</text:span><text:span text:style-name="T15">年</text:span><text:span text:style-name="T16">6</text:span><text:span text:style-name="T17">月</text:span><text:span text:style-name="T18">30</text:span><text:span text:style-name="T19">日</text:span><text:span text:style-name="T20">(</text:span><text:span text:style-name="T21">第二季</text:span><text:span text:style-name="T22">)</text:span></text:p>
      <text:p text:style-name="P23"><text:span text:style-name="T24">一、執行案件</text:span><text:span text:style-name="T25"><text:s text:c="36"/></text:span><text:span text:style-name="T26"><text:s text:c="31"/></text:span><text:span text:style-name="T27">單位：</text:span><text:span text:style-name="T28">件數</text:span><text:span text:style-name="T29">/</text:span><text:span text:style-name="T30">人次</text:span><text:span text:style-name="T31">/</text:span><text:span text:style-name="T32">新臺幣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義務人</text:p>
          </table:table-cell>
          <table:table-cell table:style-name="TableCell47">
            <text:p text:style-name="P48"><text:span text:style-name="T49">執行案</text:span><text:span text:style-name="T50">號</text:span></text:p>
            <text:p text:style-name="P51"><text:span text:style-name="T52">(</text:span><text:span text:style-name="T53">股</text:span><text:span text:style-name="T54">)</text:span></text:p>
          </table:table-cell>
          <table:table-cell table:style-name="TableCell55">
            <text:p text:style-name="P56">應納金額</text:p>
            <text:p text:style-name="P57"><text:span text:style-name="T58">(</text:span><text:span text:style-name="T59">單位：新臺幣元</text:span><text:span text:style-name="T60">)</text:span></text:p>
          </table:table-cell>
          <table:table-cell table:style-name="TableCell61">
            <text:p text:style-name="P62">已執行</text:p>
            <text:p text:style-name="P63">金額</text:p>
            <text:p text:style-name="P64"><text:span text:style-name="T65">(</text:span><text:span text:style-name="T66">單位：新臺幣元</text:span><text:span text:style-name="T67">)</text:span></text:p>
          </table:table-cell>
          <table:table-cell table:style-name="TableCell68">
            <text:p text:style-name="P69">案情概述</text:p>
            <text:p text:style-name="P70">(執行情形、家庭、經濟狀況)</text:p>
          </table:table-cell>
          <table:table-cell table:style-name="TableCell71">
            <text:p text:style-name="P72"><text:span text:style-name="T73">辦理情形</text:span><text:span text:style-name="T74">(</text:span><text:span text:style-name="T75">簡述</text:span><text:span text:style-name="T76">)</text:span></text:p>
          </table:table-cell>
          <table:table-cell table:style-name="TableCell77">
            <text:p text:style-name="P78">執行成果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尤</text:span><text:span text:style-name="T85">○</text:span><text:span text:style-name="T86">枝</text:span></text:p>
          </table:table-cell>
          <table:table-cell table:style-name="TableCell87">
            <text:p text:style-name="P88">110 - 03 - 00246664 (<text:s/>孝股<text:s/>)</text:p>
          </table:table-cell>
          <table:table-cell table:style-name="TableCell89">
            <text:p text:style-name="P90">46,50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洽詢里長表示，無子女照顧，視力模糊不清，僅靠補助維生，經濟困難生活不易，實有提供生活物質之需求。</text:p>
          </table:table-cell>
          <table:table-cell table:style-name="TableCell95">
            <text:p text:style-name="P96">已有協助下列情形</text:p>
            <text:p text:style-name="P97">1.於112年3月10日通報衛生福利部中央健康保險署高屏業務組，收件處理中。</text:p>
            <text:p text:style-name="P98"><text:span text:style-name="T99">2.</text:span><text:s/><text:span text:style-name="T100">於</text:span><text:span text:style-name="T101">112</text:span><text:span text:style-name="T102">年</text:span><text:span text:style-name="T103">3</text:span><text:span text:style-name="T104">月</text:span><text:span text:style-name="T105">16</text:span><text:span text:style-name="T106">日承保二科張育慧回復，經查該員欠費</text:span><text:span text:style-name="T107">90832</text:span><text:span text:style-name="T108">元</text:span><text:span text:style-name="T109">(</text:span><text:span text:style-name="T110">欠費期間</text:span><text:span text:style-name="T111">97/5-108/5)</text:span><text:span text:style-name="T112">已由</text:span><text:span text:style-name="T113">109</text:span><text:span text:style-name="T114">年公益彩券回饋金補助全部，目前又屬低收入戶已無欠費。</text:span></text:p>
            <text:p text:style-name="P115"/>
            <text:p text:style-name="P116">另於112年6月27日前往關懷訪視，並贈與義務人生活必要用品。</text:p>
          </table:table-cell>
          <table:table-cell table:style-name="TableCell117">
            <text:p text:style-name="P118">A：轉介1件。</text:p>
            <text:p text:style-name="P119">B：通報1件。E：訪視1件</text:p>
          </table:table-cell>
        </table:table-row>
      </table:table>
      <text:p text:style-name="P120">備註：</text:p>
      <text:list text:style-name="LFO1" text:continue-numbering="true">
        <text:list-item>
          <text:p text:style-name="P121"><text:span text:style-name="T122">具體扶助作為註記：</text:span><text:span text:style-name="T123">A.</text:span><text:span text:style-name="T124">轉介就業服務中心輔導就業。</text:span><text:span text:style-name="T125">B.</text:span><text:span text:style-name="T126">通報縣</text:span><text:span text:style-name="T127">(</text:span><text:span text:style-name="T128">市</text:span><text:span text:style-name="T129">)</text:span><text:span text:style-name="T130">政府相關單位提供必要之救助。</text:span><text:span text:style-name="T131">C.</text:span><text:span text:style-name="T132">轉介社福機構諮詢。</text:span><text:span text:style-name="T133">D.</text:span><text:span text:style-name="T134">愛心捐助。</text:span><text:span text:style-name="T135">E.</text:span><text:span text:style-name="T136">關懷訪視；請參考範例分別填載各扶助項目之件數、金額及人次。</text:span><text:span text:style-name="T137">A</text:span><text:span text:style-name="T138">、</text:span><text:span text:style-name="T139">B</text:span><text:span text:style-name="T140">、</text:span><text:span text:style-name="T141">C</text:span><text:span text:style-name="T142">等扶助措施需確認受轉介或通報之機構</text:span><text:span text:style-name="T143">(</text:span><text:span text:style-name="T144">單位</text:span><text:span text:style-name="T145">)</text:span><text:span text:style-name="T146">完成受理始可列計。</text:span></text:p>
        </text:list-item>
        <text:list-item>
          <text:p text:style-name="P147">本表格如不敷使用，請自行增列。</text:p>
        </text:list-item>
      </text:list>
      <text:p text:style-name="P148"><text:span text:style-name="T149"><text:s/></text:span><text:span text:style-name="T150">二、非執行案件</text:span><text:span text:style-name="T151"><text:s text:c="2"/></text:span><text:span text:style-name="T152"><text:s text:c="63"/></text:span><text:span text:style-name="T153">單位：</text:span><text:span text:style-name="T154">件數</text:span><text:span text:style-name="T155">/</text:span><text:span text:style-name="T156">人次</text:span><text:span text:style-name="T157">/</text:span><text:span text:style-name="T158">新臺幣元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關懷訪視對象</text:p>
            <text:p text:style-name="P169">(個人/機關團體)</text:p>
          </table:table-cell>
          <table:table-cell table:style-name="TableCell170">
            <text:p text:style-name="P171">具體扶助作為</text:p>
          </table:table-cell>
          <table:table-cell table:style-name="TableCell172">
            <text:p text:style-name="P173"><text:span text:style-name="T174">執行成果</text:span></text:p>
          </table:table-cell>
        </table:table-row>
        <text:soft-page-break/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備註：</text:p>
      <text:list text:style-name="LFO2" text:continue-numbering="true">
        <text:list-item>
          <text:p text:style-name="P185">本表格如不敷使用，請自行增列。</text:p>
        </text:list-item>
        <text:list-item>
          <text:p text:style-name="P186">捐助金額含現金、物資等款項。</text:p>
        </text:list-item>
      </text:list>
      <text:p text:style-name="P187"/>
      <text:p text:style-name="P188"/>
      <text:p text:style-name="P189"><text:span text:style-name="T190">三、執行成果統計</text:span><text:span text:style-name="T191"><text:s text:c="69"/></text:span><text:span text:style-name="T192">單位：件數</text:span><text:span text:style-name="T193">/</text:span><text:span text:style-name="T194">新</text:span><text:span text:style-name="T195">臺</text:span><text:span text:style-name="T196">幣元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轉介就業服務中心輔導就業</text:p>
            <text:p text:style-name="P213">(A)</text:p>
          </table:table-cell>
          <table:table-cell table:style-name="TableCell214" table:number-rows-spanned="2">
            <text:p text:style-name="P215">通報縣(市)政府</text:p>
            <text:p text:style-name="P216">相關單位提供</text:p>
            <text:p text:style-name="P217">必要之救助</text:p>
            <text:p text:style-name="P218">(B)</text:p>
          </table:table-cell>
          <table:table-cell table:style-name="TableCell219" table:number-rows-spanned="2">
            <text:p text:style-name="P220">轉介社福</text:p>
            <text:p text:style-name="P221">機構諮詢</text:p>
            <text:p text:style-name="P222"/>
            <text:p text:style-name="P223">(C)</text:p>
          </table:table-cell>
          <table:table-cell table:style-name="TableCell224" table:number-columns-spanned="2" table:number-rows-spanned="2">
            <text:p text:style-name="P225">愛心捐助</text:p>
            <text:p text:style-name="P226">(含現金、物資)</text:p>
            <text:p text:style-name="P227"/>
            <text:p text:style-name="P228">(D)</text:p>
            <text:p text:style-name="P229"/>
          </table:table-cell>
          <table:covered-table-cell/>
          <table:table-cell table:style-name="TableCell230" table:number-columns-spanned="4">
            <text:p text:style-name="P231">關懷訪視</text:p>
            <text:p text:style-name="P232">(E)</text:p>
          </table:table-cell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合<text:s/>計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執行案件</text:p>
          </table:table-cell>
          <table:covered-table-cell/>
          <table:table-cell table:style-name="TableCell242" table:number-columns-spanned="2">
            <text:p text:style-name="P243">非執行案件</text:p>
          </table:table-cell>
          <table:covered-table-cell/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轉介</text:span><text:span text:style-name="T249"><text:line-break/></text:span><text:span text:style-name="T250">件數</text:span></text:p>
          </table:table-cell>
          <table:table-cell table:style-name="TableCell251">
            <text:p text:style-name="P252"><text:span text:style-name="T253">通報</text:span><text:span text:style-name="T254"><text:line-break/></text:span><text:span text:style-name="T255">件數</text:span></text:p>
          </table:table-cell>
          <table:table-cell table:style-name="TableCell256">
            <text:p text:style-name="P257">轉介<text:line-break/>件數</text:p>
          </table:table-cell>
          <table:table-cell table:style-name="TableCell258">
            <text:p text:style-name="P259">捐助<text:line-break/>件數</text:p>
          </table:table-cell>
          <table:table-cell table:style-name="TableCell260">
            <text:p text:style-name="P261">捐助<text:line-break/>金額</text:p>
          </table:table-cell>
          <table:table-cell table:style-name="TableCell262">
            <text:p text:style-name="P263">訪視<text:line-break/>件數</text:p>
          </table:table-cell>
          <table:table-cell table:style-name="TableCell264">
            <text:p text:style-name="P265"><text:span text:style-name="T266">訪視</text:span><text:span text:style-name="T267"><text:line-break/></text:span><text:span text:style-name="T268">人次</text:span></text:p>
          </table:table-cell>
          <table:table-cell table:style-name="TableCell269">
            <text:p text:style-name="P270">訪視<text:line-break/>件數</text:p>
          </table:table-cell>
          <table:table-cell table:style-name="TableCell271">
            <text:p text:style-name="P272"><text:span text:style-name="T273">訪視</text:span><text:span text:style-name="T274"><text:line-break/></text:span><text:span text:style-name="T275">人次</text:span></text:p>
          </table:table-cell>
          <table:table-cell table:style-name="TableCell276">
            <text:p text:style-name="P277">總<text:line-break/>件數</text:p>
          </table:table-cell>
          <table:table-cell table:style-name="TableCell278">
            <text:p text:style-name="P279">總<text:line-break/>人次</text:p>
          </table:table-cell>
          <table:table-cell table:style-name="TableCell280">
            <text:p text:style-name="P281">捐助</text:p>
            <text:p text:style-name="P282"><text:span text:style-name="T283">金額</text:span></text:p>
          </table:table-cell>
        </table:table-row>
        <table:table-row table:style-name="TableRow284"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0</text:p>
          </table:table-cell>
        </table:table-row>
      </table:table>
      <text:p text:style-name="P309">備註：</text:p>
      <text:list text:style-name="LFO3" text:continue-numbering="true">
        <text:list-item>
          <text:p text:style-name="P310">A、B、C等扶助措施需確認受轉介或通報之機構(單位)完成受理始可列計。</text:p>
        </text:list-item>
        <text:list-item>
          <text:p text:style-name="P311">愛心捐助(含現金及捐助物資)均予以列計。</text:p>
        </text:list-item>
        <text:list-item>
          <text:p text:style-name="P312"><text:span text:style-name="T313">總件數係合計</text:span><text:span text:style-name="T314">A</text:span><text:span text:style-name="T315">、</text:span><text:span text:style-name="T316">B</text:span><text:span text:style-name="T317">、</text:span><text:span text:style-name="T318">C</text:span><text:span text:style-name="T319">、</text:span><text:span text:style-name="T320">D</text:span><text:span text:style-name="T321">、</text:span><text:span text:style-name="T322">E</text:span><text:span text:style-name="T323">各欄位之件數；總人次係合計</text:span><text:span text:style-name="T324">E</text:span><text:span text:style-name="T325">欄</text:span><text:span text:style-name="T326">(</text:span><text:span text:style-name="T327">執行案件及非執行案件</text:span><text:span text:style-name="T328">)</text:span><text:span text:style-name="T329">之訪視人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6694in" fo:margin-bottom="0.1965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tcc632</meta:initial-creator>
    <dc:creator>陳俊雄</dc:creator>
    <meta:creation-date>2023-07-04T02:06:00Z</meta:creation-date>
    <dc:date>2023-07-12T02:46:00Z</dc:date>
    <meta:print-date>2023-02-07T02:15:00Z</meta:print-date>
    <meta:template xlink:href="Normal.dotm" xlink:type="simple"/>
    <meta:editing-cycles>7</meta:editing-cycles>
    <meta:editing-duration>PT2520S</meta:editing-duration>
    <meta:document-statistic meta:page-count="2" meta:paragraph-count="2" meta:word-count="190" meta:character-count="1272" meta:row-count="9" meta:non-whitespace-character-count="1084"/>
  </office:meta>
</office:document-meta>
</file>