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top="0.125in" fo:line-height="0.2222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4236in"/>
    </style:style>
    <style:style style:name="TableColumn35" style:family="table-column">
      <style:table-column-properties style:column-width="0.752in"/>
    </style:style>
    <style:style style:name="TableColumn36" style:family="table-column">
      <style:table-column-properties style:column-width="1.0819in"/>
    </style:style>
    <style:style style:name="TableColumn37" style:family="table-column">
      <style:table-column-properties style:column-width="0.8847in"/>
    </style:style>
    <style:style style:name="TableColumn38" style:family="table-column">
      <style:table-column-properties style:column-width="0.8166in"/>
    </style:style>
    <style:style style:name="TableColumn39" style:family="table-column">
      <style:table-column-properties style:column-width="1.8458in"/>
    </style:style>
    <style:style style:name="TableColumn40" style:family="table-column">
      <style:table-column-properties style:column-width="3.2479in"/>
    </style:style>
    <style:style style:name="TableColumn41" style:family="table-column">
      <style:table-column-properties style:column-width="1.1819in"/>
    </style:style>
    <style:style style:name="Table33" style:family="table">
      <style:table-properties style:width="10.2347in" fo:margin-left="0in" table:align="left"/>
    </style:style>
    <style:style style:name="TableRow42" style:family="table-row">
      <style:table-row-properties style:min-row-height="0.72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letter-spacing="0.0187in" style:text-scale="91%" style:letter-kerning="false"/>
    </style:style>
    <style:style style:name="T50" style:parent-style-name="預設段落字型" style:family="text">
      <style:text-properties style:font-name="標楷體" style:font-name-asian="標楷體" style:text-scale="91%" style:letter-kerning="false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letter-spacing="0.025in" style:text-scale="91%" style:letter-kerning="false"/>
    </style:style>
    <style:style style:name="T53" style:parent-style-name="預設段落字型" style:family="text">
      <style:text-properties style:font-name="標楷體" style:font-name-asian="標楷體" fo:letter-spacing="0.025in" style:text-scale="91%" style:letter-kerning="false"/>
    </style:style>
    <style:style style:name="T54" style:parent-style-name="預設段落字型" style:family="text">
      <style:text-properties style:font-name="標楷體" style:font-name-asian="標楷體" fo:letter-spacing="-0.0243in" style:text-scale="91%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style:text-scale="75%" style:letter-kerning="false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style:text-scale="75%" style:letter-kerning="false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style:text-scale="75%" style:letter-kerning="false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style:text-scale="75%" style:letter-kerning="false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text-scale="75%" style:letter-kerning="false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text-scale="75%" style:letter-kerning="false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9" style:family="table-row">
      <style:table-row-properties style:min-row-height="1.2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新細明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2" style:family="table-row">
      <style:table-row-properties style:min-row-height="1.123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style:font-name-complex="新細明體" fo:color="#000000"/>
    </style:style>
    <style:style style:name="T108" style:parent-style-name="預設段落字型" style:family="text">
      <style:text-properties style:font-name="新細明體" style:font-name-complex="新細明體" fo:color="#000000"/>
    </style:style>
    <style:style style:name="T109" style:parent-style-name="預設段落字型" style:family="text">
      <style:text-properties style:font-name="標楷體" style:font-name-asian="標楷體" style:font-name-complex="新細明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4" style:family="table-row">
      <style:table-row-properties style:min-row-height="1.123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標楷體" style:font-name-asian="標楷體" style:font-name-complex="新細明體" fo:color="#000000"/>
    </style:style>
    <style:style style:name="T130" style:parent-style-name="預設段落字型" style:family="text">
      <style:text-properties style:font-name="新細明體" style:font-name-complex="新細明體" fo:color="#000000"/>
    </style:style>
    <style:style style:name="T131" style:parent-style-name="預設段落字型" style:family="text">
      <style:text-properties style:font-name="標楷體" style:font-name-asian="標楷體" style:font-name-complex="新細明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47" style:family="table-row">
      <style:table-row-properties style:min-row-height="1.123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style:font-name-complex="新細明體" fo:color="#000000"/>
    </style:style>
    <style:style style:name="T153" style:parent-style-name="預設段落字型" style:family="text">
      <style:text-properties style:font-name="新細明體" style:font-name-complex="新細明體" fo:color="#000000"/>
    </style:style>
    <style:style style:name="T154" style:parent-style-name="預設段落字型" style:family="text">
      <style:text-properties style:font-name="標楷體" style:font-name-asian="標楷體" style:font-name-complex="新細明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9" style:family="table-row">
      <style:table-row-properties style:min-row-height="1.123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style:font-name-complex="新細明體" fo:color="#000000"/>
    </style:style>
    <style:style style:name="T175" style:parent-style-name="預設段落字型" style:family="text">
      <style:text-properties style:font-name="新細明體" style:font-name-complex="新細明體" fo:color="#000000"/>
    </style:style>
    <style:style style:name="T176" style:parent-style-name="預設段落字型" style:family="text">
      <style:text-properties style:font-name="標楷體" style:font-name-asian="標楷體" style:font-name-complex="新細明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3" style:family="table-row">
      <style:table-row-properties style:min-row-height="1.123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="標楷體" style:font-name-asian="標楷體" style:font-name-complex="新細明體" fo:color="#000000"/>
    </style:style>
    <style:style style:name="T199" style:parent-style-name="預設段落字型" style:family="text">
      <style:text-properties style:font-name="新細明體" style:font-name-complex="新細明體" fo:color="#000000"/>
    </style:style>
    <style:style style:name="T200" style:parent-style-name="預設段落字型" style:family="text">
      <style:text-properties style:font-name="標楷體" style:font-name-asian="標楷體" style:font-name-complex="新細明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5" style:family="table-row">
      <style:table-row-properties style:min-row-height="1.123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style:font-name-complex="新細明體" fo:color="#000000"/>
    </style:style>
    <style:style style:name="T221" style:parent-style-name="預設段落字型" style:family="text">
      <style:text-properties style:font-name="新細明體" style:font-name-complex="新細明體" fo:color="#000000"/>
    </style:style>
    <style:style style:name="T222" style:parent-style-name="預設段落字型" style:family="text">
      <style:text-properties style:font-name="標楷體" style:font-name-asian="標楷體" style:font-name-complex="新細明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4" style:family="table-row">
      <style:table-row-properties style:min-row-height="1.123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style:font-name-complex="新細明體" fo:color="#000000"/>
    </style:style>
    <style:style style:name="T260" style:parent-style-name="預設段落字型" style:family="text">
      <style:text-properties style:font-name="新細明體" style:font-name-complex="新細明體" fo:color="#000000"/>
    </style:style>
    <style:style style:name="T261" style:parent-style-name="預設段落字型" style:family="text">
      <style:text-properties style:font-name="標楷體" style:font-name-asian="標楷體" style:font-name-complex="新細明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6" style:family="table-row">
      <style:table-row-properties style:min-row-height="1.123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25in"/>
    </style:style>
    <style:style style:name="T2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20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end" fo:margin-top="0.125in" fo:line-height="0.3333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0.425in"/>
    </style:style>
    <style:style style:name="TableColumn334" style:family="table-column">
      <style:table-column-properties style:column-width="2.2097in"/>
    </style:style>
    <style:style style:name="TableColumn335" style:family="table-column">
      <style:table-column-properties style:column-width="5.0395in"/>
    </style:style>
    <style:style style:name="TableColumn336" style:family="table-column">
      <style:table-column-properties style:column-width="2.6583in"/>
    </style:style>
    <style:style style:name="Table332" style:family="table">
      <style:table-properties style:width="10.3326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666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/>
    </style:style>
    <style:style style:name="TableRow357" style:family="table-row">
      <style:table-row-properties style:min-row-height="0.74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944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67" style:parent-style-name="內文" style:list-style-name="LFO2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68" style:parent-style-name="內文" style:list-style-name="LFO2" style:family="paragraph">
      <style:paragraph-properties fo:line-height="0.1944in"/>
      <style:text-properties style:font-name="標楷體" style:font-name-asian="標楷體" fo:color="#0000FF" fo:font-size="14pt" style:font-size-asian="14pt" style:font-size-complex="14pt"/>
    </style:style>
    <style:style style:name="P369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margin-bottom="0.125in" fo:line-height="0.1944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79" style:family="table-column">
      <style:table-column-properties style:column-width="0.8826in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0.9847in"/>
    </style:style>
    <style:style style:name="TableColumn382" style:family="table-column">
      <style:table-column-properties style:column-width="1.0131in"/>
    </style:style>
    <style:style style:name="TableColumn383" style:family="table-column">
      <style:table-column-properties style:column-width="1.3493in"/>
    </style:style>
    <style:style style:name="TableColumn384" style:family="table-column">
      <style:table-column-properties style:column-width="0.5479in"/>
    </style:style>
    <style:style style:name="TableColumn385" style:family="table-column">
      <style:table-column-properties style:column-width="0.5486in"/>
    </style:style>
    <style:style style:name="TableColumn386" style:family="table-column">
      <style:table-column-properties style:column-width="0.5479in"/>
    </style:style>
    <style:style style:name="TableColumn387" style:family="table-column">
      <style:table-column-properties style:column-width="0.5486in"/>
    </style:style>
    <style:style style:name="TableColumn388" style:family="table-column">
      <style:table-column-properties style:column-width="0.5763in"/>
    </style:style>
    <style:style style:name="TableColumn389" style:family="table-column">
      <style:table-column-properties style:column-width="0.577in"/>
    </style:style>
    <style:style style:name="TableColumn390" style:family="table-column">
      <style:table-column-properties style:column-width="1.2951in"/>
    </style:style>
    <style:style style:name="Table378" style:family="table">
      <style:table-properties style:width="10.3479in" fo:margin-left="0in" table:align="left"/>
    </style:style>
    <style:style style:name="TableRow391" style:family="table-row">
      <style:table-row-properties style:min-row-height="0.5444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6" style:family="table-row">
      <style:table-row-properties style:min-row-height="0.3625in"/>
    </style:style>
    <style:style style:name="P4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6" style:family="table-row">
      <style:table-row-properties style:min-row-height="0.684in"/>
    </style:style>
    <style:style style:name="TableCell42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2222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2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2222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3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2222in"/>
    </style:style>
    <style:style style:name="T44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ableCell450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2222in"/>
    </style:style>
    <style:style style:name="T45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ableCell45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9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P463" style:parent-style-name="內文" style:family="paragraph">
      <style:paragraph-properties fo:widows="2" fo:orphans="2" fo:text-align="center" fo:line-height="0.2222in"/>
    </style:style>
    <style:style style:name="T46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ableRow465" style:family="table-row">
      <style:table-row-properties style:min-row-height="0.684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90" style:parent-style-name="內文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P491" style:parent-style-name="清單段落" style:list-style-name="LFO3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P492" style:parent-style-name="清單段落" style:list-style-name="LFO3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P493" style:parent-style-name="清單段落" style:list-style-name="LFO3" style:family="paragraph">
      <style:paragraph-properties fo:line-height="0.2222in"/>
    </style:style>
    <style:style style:name="T49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7.92431in" svg:y="-0.58403in" svg:width="2.20764in" svg:height="0.5in" draw:z-index="251657728" draw:id="id1" draw:style-name="a1" draw:name="Rectangle 4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法務部行政執行署屏東分署「關懷弱勢除民怨」執行成果報告表</text:span></text:p>
      <text:p text:style-name="P5"><text:span text:style-name="T6"><text:s text:c="49"/></text:span><text:span text:style-name="T7">資料時間：</text:span><text:span text:style-name="T8">112</text:span><text:span text:style-name="T9">年</text:span><text:span text:style-name="T10">1</text:span><text:span text:style-name="T11">月</text:span><text:span text:style-name="T12">1</text:span><text:span text:style-name="T13">日至</text:span><text:span text:style-name="T14">112</text:span><text:span text:style-name="T15">年</text:span><text:span text:style-name="T16">3</text:span><text:span text:style-name="T17">月</text:span><text:span text:style-name="T18">31</text:span><text:span text:style-name="T19">日</text:span><text:span text:style-name="T20">(</text:span><text:span text:style-name="T21">第一季</text:span><text:span text:style-name="T22">)</text:span></text:p>
      <text:p text:style-name="P23"><text:span text:style-name="T24">一、執行案件</text:span><text:span text:style-name="T25"><text:s text:c="36"/></text:span><text:span text:style-name="T26"><text:s text:c="31"/></text:span><text:span text:style-name="T27">單位：</text:span><text:span text:style-name="T28">件數</text:span><text:span text:style-name="T29">/</text:span><text:span text:style-name="T30">人次</text:span><text:span text:style-name="T31">/</text:span><text:span text:style-name="T32">新臺幣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義務人</text:p>
          </table:table-cell>
          <table:table-cell table:style-name="TableCell47">
            <text:p text:style-name="P48"><text:span text:style-name="T49">執行案</text:span><text:span text:style-name="T50">號</text:span></text:p>
            <text:p text:style-name="P51"><text:span text:style-name="T52">(</text:span><text:span text:style-name="T53">股</text:span><text:span text:style-name="T54">)</text:span></text:p>
          </table:table-cell>
          <table:table-cell table:style-name="TableCell55">
            <text:p text:style-name="P56">應納金額</text:p>
            <text:p text:style-name="P57"><text:span text:style-name="T58">(</text:span><text:span text:style-name="T59">單位：新臺幣元</text:span><text:span text:style-name="T60">)</text:span></text:p>
          </table:table-cell>
          <table:table-cell table:style-name="TableCell61">
            <text:p text:style-name="P62">已執行</text:p>
            <text:p text:style-name="P63">金額</text:p>
            <text:p text:style-name="P64"><text:span text:style-name="T65">(</text:span><text:span text:style-name="T66">單位：新臺幣元</text:span><text:span text:style-name="T67">)</text:span></text:p>
          </table:table-cell>
          <table:table-cell table:style-name="TableCell68">
            <text:p text:style-name="P69">案情概述</text:p>
            <text:p text:style-name="P70">(執行情形、家庭、經濟狀況)</text:p>
          </table:table-cell>
          <table:table-cell table:style-name="TableCell71">
            <text:p text:style-name="P72"><text:span text:style-name="T73">辦理情形</text:span><text:span text:style-name="T74">(</text:span><text:span text:style-name="T75">簡述</text:span><text:span text:style-name="T76">)</text:span></text:p>
          </table:table-cell>
          <table:table-cell table:style-name="TableCell77">
            <text:p text:style-name="P78">執行成果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鄔</text:span><text:span text:style-name="T85">○</text:span><text:span text:style-name="T86">文</text:span></text:p>
          </table:table-cell>
          <table:table-cell table:style-name="TableCell87">
            <text:p text:style-name="P88">111 - 03 - 00122759 (<text:s/>信股<text:s/>)</text:p>
          </table:table-cell>
          <table:table-cell table:style-name="TableCell89">
            <text:p text:style-name="P90">270,000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過去從事臨時工，工作機會少，收入不穩定，已失業半年，希望能找到穩定工作，已以求維持生活。</text:p>
          </table:table-cell>
          <table:table-cell table:style-name="TableCell96">
            <text:p text:style-name="P97">1.於112年3月8日通報勞動部勞動力發展署高屏分署屏東就業中心，收件處理中。</text:p>
            <text:p text:style-name="P98">2.於112年3月25日回復多次電聯未果，持續追蹤。</text:p>
          </table:table-cell>
          <table:table-cell table:style-name="TableCell99">
            <text:p text:style-name="P100">A：轉介1件。</text:p>
            <text:p text:style-name="P101">B：通報1件。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<text:span text:style-name="T107">林</text:span><text:span text:style-name="T108">○</text:span><text:span text:style-name="T109">生</text:span></text:p>
          </table:table-cell>
          <table:table-cell table:style-name="TableCell110">
            <text:p text:style-name="P111">111 - 02 - 00336052 (<text:s/>廉股<text:s/>)</text:p>
          </table:table-cell>
          <table:table-cell table:style-name="TableCell112">
            <text:p text:style-name="P113">118,596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目前照顧失智中風無法行動母親，經濟困難。</text:p>
          </table:table-cell>
          <table:table-cell table:style-name="TableCell118">
            <text:p text:style-name="P119">1.於112年2月16日通報屏東縣政府社會處社會工作科及協助就業。</text:p>
            <text:p text:style-name="P120">2.已派請居住地枋寮中心提供所需服務。</text:p>
          </table:table-cell>
          <table:table-cell table:style-name="TableCell121">
            <text:p text:style-name="P122">A：轉介1件。</text:p>
            <text:p text:style-name="P123">B：通報1件。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<text:span text:style-name="T129">侯</text:span><text:span text:style-name="T130">○</text:span><text:span text:style-name="T131">却</text:span></text:p>
          </table:table-cell>
          <table:table-cell table:style-name="TableCell132">
            <text:p text:style-name="P133">112 - 03 - 00001746 (<text:s/>信股<text:s/>)</text:p>
          </table:table-cell>
          <table:table-cell table:style-name="TableCell134">
            <text:p text:style-name="P135">11,700</text:p>
          </table:table-cell>
          <table:table-cell table:style-name="TableCell136">
            <text:p text:style-name="P137">3,000</text:p>
          </table:table-cell>
          <table:table-cell table:style-name="TableCell138">
            <text:p text:style-name="P139">目前與二子同住，但大兒出獄不久。身體不適無法工作，二兒失業，目前從事臨時工。</text:p>
          </table:table-cell>
          <table:table-cell table:style-name="TableCell140">
            <text:p text:style-name="P141">1.於112年2月16日通報屏東縣政府社會處社會工作科及協助就業。</text:p>
            <text:p text:style-name="P142">2.已派請居住地屏東中心提供所需服務。<text:tab/></text:p>
            <text:p text:style-name="P143"/>
          </table:table-cell>
          <table:table-cell table:style-name="TableCell144">
            <text:p text:style-name="P145">A：轉介1件。</text:p>
            <text:p text:style-name="P146">B：通報1件。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<text:span text:style-name="T152">鄭</text:span><text:span text:style-name="T153">○</text:span><text:span text:style-name="T154">霖</text:span></text:p>
          </table:table-cell>
          <table:table-cell table:style-name="TableCell155">
            <text:p text:style-name="P156">107 - 01 - 00002553 (<text:s/>廉股<text:s/>)</text:p>
          </table:table-cell>
          <table:table-cell table:style-name="TableCell157">
            <text:p text:style-name="P158">627,831</text:p>
          </table:table-cell>
          <table:table-cell table:style-name="TableCell159">
            <text:p text:style-name="P160">4,214</text:p>
          </table:table-cell>
          <table:table-cell table:style-name="TableCell161">
            <text:p text:style-name="P162">已婚、配偶均無業，靠臨時工維生，之前生意積欠私人就债務尚未清償。</text:p>
          </table:table-cell>
          <table:table-cell table:style-name="TableCell163">
            <text:p text:style-name="P164">1.於112年2月16日通報勞動部勞動力發展署高屏分署屏東就業中心協助就業。</text:p>
            <text:p text:style-name="P165">2.已派請居住地與其預約求職時間，但案主確診，另期安排。</text:p>
          </table:table-cell>
          <table:table-cell table:style-name="TableCell166">
            <text:p text:style-name="P167">A：轉介1件。</text:p>
            <text:p text:style-name="P168">B：通報1件。</text:p>
          </table:table-cell>
        </table:table-row>
        <text:soft-page-break/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<text:span text:style-name="T174">杜</text:span><text:span text:style-name="T175">○</text:span><text:span text:style-name="T176">興</text:span></text:p>
          </table:table-cell>
          <table:table-cell table:style-name="TableCell177">
            <text:p text:style-name="P178">110 - 03 - 00067559 (<text:s/>孝股<text:s/>)</text:p>
          </table:table-cell>
          <table:table-cell table:style-name="TableCell179">
            <text:p text:style-name="P180">205,20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目前打零工，因口腔癌須定期電療，離婚單身要照顧年邁父母</text:p>
          </table:table-cell>
          <table:table-cell table:style-name="TableCell185">
            <text:p text:style-name="P186">1.於112年2月16日通報屏東縣政府社會處社會工作科及協助就業。</text:p>
            <text:p text:style-name="P187"><text:span text:style-name="T188">2.</text:span><text:s/><text:span text:style-name="T189">已派請居住地屏東中心提供所需服務。</text:span></text:p>
          </table:table-cell>
          <table:table-cell table:style-name="TableCell190">
            <text:p text:style-name="P191">A：轉介1件。</text:p>
            <text:p text:style-name="P192">B：通報1件。</text:p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<text:span text:style-name="T198">陳</text:span><text:span text:style-name="T199">○</text:span><text:span text:style-name="T200">昌</text:span></text:p>
          </table:table-cell>
          <table:table-cell table:style-name="TableCell201">
            <text:p text:style-name="P202">111 - 03 - 00095239 (<text:s/>信股<text:s/>)</text:p>
          </table:table-cell>
          <table:table-cell table:style-name="TableCell203">
            <text:p text:style-name="P204">211,800 <text:s/>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與父母同住，父母都已年邁，以打零工維生，遭吊銷駕照工作能力受限，影響收入及生計。</text:p>
          </table:table-cell>
          <table:table-cell table:style-name="TableCell209">
            <text:p text:style-name="P210">1.於112年2月16日通報屏東縣政府社會處社會工作科及協助就業。</text:p>
            <text:p text:style-name="P211">2.已派請居住地鹽埔中心提供所需服務。</text:p>
          </table:table-cell>
          <table:table-cell table:style-name="TableCell212">
            <text:p text:style-name="P213">A：轉介1件。</text:p>
            <text:p text:style-name="P214">B：通報1件。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<text:span text:style-name="T220">尤</text:span><text:span text:style-name="T221">○</text:span><text:span text:style-name="T222">枝</text:span></text:p>
          </table:table-cell>
          <table:table-cell table:style-name="TableCell223">
            <text:p text:style-name="P224">110 - 03 - 00201680 (<text:s/>孝股<text:s/>)</text:p>
          </table:table-cell>
          <table:table-cell table:style-name="TableCell225">
            <text:p text:style-name="P226">50,000</text:p>
          </table:table-cell>
          <table:table-cell table:style-name="TableCell227">
            <text:p text:style-name="P228">938</text:p>
          </table:table-cell>
          <table:table-cell table:style-name="TableCell229">
            <text:p text:style-name="P230">喪偶，獨居，子女不同住</text:p>
          </table:table-cell>
          <table:table-cell table:style-name="TableCell231">
            <text:p text:style-name="P232">1.於112年3月10日通報衛生福利部中央健康保險署高屏業務組，收件處理中。</text:p>
            <text:p text:style-name="P233"><text:span text:style-name="T234">2.</text:span><text:s/><text:span text:style-name="T235">於</text:span><text:span text:style-name="T236">112</text:span><text:span text:style-name="T237">年</text:span><text:span text:style-name="T238">3</text:span><text:span text:style-name="T239">月</text:span><text:span text:style-name="T240">16</text:span><text:span text:style-name="T241">日承保二科張育慧回復，經查該員</text:span><text:span text:style-name="T242">欠費</text:span><text:span text:style-name="T243">90832</text:span><text:span text:style-name="T244">元</text:span><text:span text:style-name="T245">(</text:span><text:span text:style-name="T246">欠費期間</text:span><text:span text:style-name="T247">97/5-108/5)</text:span><text:span text:style-name="T248">已由</text:span><text:span text:style-name="T249">109</text:span><text:span text:style-name="T250">年公益彩券回饋金補助全部，目前又屬低收入戶已無欠費。</text:span></text:p>
          </table:table-cell>
          <table:table-cell table:style-name="TableCell251">
            <text:p text:style-name="P252">A：轉介1件。</text:p>
            <text:p text:style-name="P253">B：通報1件。</text:p>
          </table:table-cell>
        </table:table-row>
        <table:table-row table:style-name="TableRow254">
          <table:table-cell table:style-name="TableCell255">
            <text:p text:style-name="P256">8.</text:p>
          </table:table-cell>
          <table:table-cell table:style-name="TableCell257">
            <text:p text:style-name="P258"><text:span text:style-name="T259">符</text:span><text:span text:style-name="T260">○</text:span><text:span text:style-name="T261">鳳</text:span></text:p>
          </table:table-cell>
          <table:table-cell table:style-name="TableCell262">
            <text:p text:style-name="P263">112 - 02 - 00035627 (<text:s/>廉股<text:s/>)</text:p>
          </table:table-cell>
          <table:table-cell table:style-name="TableCell264">
            <text:p text:style-name="P265">9,912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目前照顧行動不便母親，另有一名身心障礙弟弟，無法工作，靠補助維生，無法處理欠費</text:p>
          </table:table-cell>
          <table:table-cell table:style-name="TableCell270">
            <text:p text:style-name="P271">1.於112年3月1日通報衛生福利部中央健康保險署高屏業務組，收件處理中。</text:p>
            <text:p text:style-name="P272">2.於112年4月6日承保二科張小姐回復，經查該員已由愛心捐款金補助6000元，目前持續追蹤。</text:p>
          </table:table-cell>
          <table:table-cell table:style-name="TableCell273">
            <text:p text:style-name="P274">A：轉介1件。</text:p>
            <text:p text:style-name="P275">B：通報1件。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備註：</text:p>
      <text:list text:style-name="LFO1" text:continue-numbering="true">
        <text:list-item>
          <text:p text:style-name="P294"><text:span text:style-name="T295">具體扶助作為註記：</text:span><text:span text:style-name="T296">A.</text:span><text:span text:style-name="T297">轉介就業服務中心輔導就業。</text:span><text:span text:style-name="T298">B.</text:span><text:span text:style-name="T299">通報縣</text:span><text:span text:style-name="T300">(</text:span><text:span text:style-name="T301">市</text:span><text:span text:style-name="T302">)</text:span><text:span text:style-name="T303">政府相關單位提供必要之救助。</text:span><text:span text:style-name="T304">C.</text:span><text:span text:style-name="T305">轉介社福機構諮詢。</text:span><text:span text:style-name="T306">D.</text:span><text:span text:style-name="T307">愛心捐助。</text:span><text:span text:style-name="T308">E.</text:span><text:span text:style-name="T309">關懷訪視；請參考範例分別填載各扶助項目之件數、金額及人次。</text:span><text:span text:style-name="T310">A</text:span><text:span text:style-name="T311">、</text:span><text:span text:style-name="T312">B</text:span><text:span text:style-name="T313">、</text:span><text:span text:style-name="T314">C</text:span><text:span text:style-name="T315">等扶助措施需確認受轉介或通報之機構</text:span><text:span text:style-name="T316">(</text:span><text:span text:style-name="T317">單位</text:span><text:span text:style-name="T318">)</text:span><text:span text:style-name="T319">完成受理始可列計。</text:span></text:p>
        </text:list-item>
        <text:list-item>
          <text:p text:style-name="P320">本表格如不敷使用，請自行增列。</text:p>
        </text:list-item>
      </text:list>
      <text:soft-page-break/>
      <text:p text:style-name="P321"><text:span text:style-name="T322"><text:s/></text:span><text:span text:style-name="T323">二、非執行案件</text:span><text:span text:style-name="T324"><text:s text:c="2"/></text:span><text:span text:style-name="T325"><text:s text:c="63"/></text:span><text:span text:style-name="T326">單位：</text:span><text:span text:style-name="T327">件數</text:span><text:span text:style-name="T328">/</text:span><text:span text:style-name="T329">人次</text:span><text:span text:style-name="T330">/</text:span><text:span text:style-name="T331">新臺幣元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編號</text:p>
          </table:table-cell>
          <table:table-cell table:style-name="TableCell340">
            <text:p text:style-name="P341">關懷訪視對象</text:p>
            <text:p text:style-name="P342">(個人/機關團體)</text:p>
          </table:table-cell>
          <table:table-cell table:style-name="TableCell343">
            <text:p text:style-name="P344">具體扶助作為</text:p>
          </table:table-cell>
          <table:table-cell table:style-name="TableCell345">
            <text:p text:style-name="P346"><text:span text:style-name="T347">執行成果</text:span>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無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備註：</text:p>
      <text:list text:style-name="LFO2" text:continue-numbering="true">
        <text:list-item>
          <text:p text:style-name="P367">本表格如不敷使用，請自行增列。</text:p>
        </text:list-item>
        <text:list-item>
          <text:p text:style-name="P368">捐助金額含現金、物資等款項。</text:p>
        </text:list-item>
      </text:list>
      <text:p text:style-name="P369"/>
      <text:p text:style-name="P370"><text:span text:style-name="T371">三、執行成果統計</text:span><text:span text:style-name="T372"><text:s text:c="69"/></text:span><text:span text:style-name="T373">單位：件數</text:span><text:span text:style-name="T374">/</text:span><text:span text:style-name="T375">新</text:span><text:span text:style-name="T376">臺</text:span><text:span text:style-name="T377">幣元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轉介就業服務中心輔導就業</text:p>
            <text:p text:style-name="P394">(A)</text:p>
          </table:table-cell>
          <table:table-cell table:style-name="TableCell395" table:number-rows-spanned="2">
            <text:p text:style-name="P396">通報縣(市)政府</text:p>
            <text:p text:style-name="P397">相關單位提供</text:p>
            <text:p text:style-name="P398">必要之救助</text:p>
            <text:p text:style-name="P399">(B)</text:p>
          </table:table-cell>
          <table:table-cell table:style-name="TableCell400" table:number-rows-spanned="2">
            <text:p text:style-name="P401">轉介社福</text:p>
            <text:p text:style-name="P402">機構諮詢</text:p>
            <text:p text:style-name="P403"/>
            <text:p text:style-name="P404">(C)</text:p>
          </table:table-cell>
          <table:table-cell table:style-name="TableCell405" table:number-columns-spanned="2" table:number-rows-spanned="2">
            <text:p text:style-name="P406">愛心捐助</text:p>
            <text:p text:style-name="P407">(含現金、物資)</text:p>
            <text:p text:style-name="P408"/>
            <text:p text:style-name="P409">(D)</text:p>
            <text:p text:style-name="P410"/>
          </table:table-cell>
          <table:covered-table-cell/>
          <table:table-cell table:style-name="TableCell411" table:number-columns-spanned="4">
            <text:p text:style-name="P412">關懷訪視</text:p>
            <text:p text:style-name="P413">(E)</text:p>
          </table:table-cell>
          <table:covered-table-cell/>
          <table:covered-table-cell/>
          <table:covered-table-cell/>
          <table:table-cell table:style-name="TableCell414" table:number-columns-spanned="3" table:number-rows-spanned="2">
            <text:p text:style-name="P415">合<text:s/>計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 table:style-name="TableCell421" table:number-columns-spanned="2">
            <text:p text:style-name="P422">執行案件</text:p>
          </table:table-cell>
          <table:covered-table-cell/>
          <table:table-cell table:style-name="TableCell423" table:number-columns-spanned="2">
            <text:p text:style-name="P424">非執行案件</text:p>
          </table:table-cell>
          <table:covered-table-cell/>
          <table:covered-table-cell>
            <text:p text:style-name="P425"/>
          </table:covered-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轉介</text:span><text:span text:style-name="T430"><text:line-break/></text:span><text:span text:style-name="T431">件數</text:span></text:p>
          </table:table-cell>
          <table:table-cell table:style-name="TableCell432">
            <text:p text:style-name="P433"><text:span text:style-name="T434">通報</text:span><text:span text:style-name="T435"><text:line-break/></text:span><text:span text:style-name="T436">件數</text:span></text:p>
          </table:table-cell>
          <table:table-cell table:style-name="TableCell437">
            <text:p text:style-name="P438">轉介<text:line-break/>件數</text:p>
          </table:table-cell>
          <table:table-cell table:style-name="TableCell439">
            <text:p text:style-name="P440">捐助<text:line-break/>件數</text:p>
          </table:table-cell>
          <table:table-cell table:style-name="TableCell441">
            <text:p text:style-name="P442">捐助<text:line-break/>金額</text:p>
          </table:table-cell>
          <table:table-cell table:style-name="TableCell443">
            <text:p text:style-name="P444">訪視<text:line-break/>件數</text:p>
          </table:table-cell>
          <table:table-cell table:style-name="TableCell445">
            <text:p text:style-name="P446"><text:span text:style-name="T447">訪視</text:span><text:span text:style-name="T448"><text:line-break/></text:span><text:span text:style-name="T449">人次</text:span></text:p>
          </table:table-cell>
          <table:table-cell table:style-name="TableCell450">
            <text:p text:style-name="P451">訪視<text:line-break/>件數</text:p>
          </table:table-cell>
          <table:table-cell table:style-name="TableCell452">
            <text:p text:style-name="P453"><text:span text:style-name="T454">訪視</text:span><text:span text:style-name="T455"><text:line-break/></text:span><text:span text:style-name="T456">人次</text:span></text:p>
          </table:table-cell>
          <table:table-cell table:style-name="TableCell457">
            <text:p text:style-name="P458">總<text:line-break/>件數</text:p>
          </table:table-cell>
          <table:table-cell table:style-name="TableCell459">
            <text:p text:style-name="P460">總<text:line-break/>人次</text:p>
          </table:table-cell>
          <table:table-cell table:style-name="TableCell461">
            <text:p text:style-name="P462">捐助</text:p>
            <text:p text:style-name="P463"><text:span text:style-name="T464">金額</text:span></text:p>
          </table:table-cell>
        </table:table-row>
        <table:table-row table:style-name="TableRow465">
          <table:table-cell table:style-name="TableCell466">
            <text:p text:style-name="P467">8</text:p>
          </table:table-cell>
          <table:table-cell table:style-name="TableCell468">
            <text:p text:style-name="P469">8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>8</text:p>
          </table:table-cell>
          <table:table-cell table:style-name="TableCell488">
            <text:p text:style-name="P489"/>
          </table:table-cell>
        </table:table-row>
      </table:table>
      <text:p text:style-name="P490">備註：</text:p>
      <text:list text:style-name="LFO3" text:continue-numbering="true">
        <text:list-item>
          <text:p text:style-name="P491">A、B、C等扶助措施需確認受轉介或通報之機構(單位)完成受理始可列計。</text:p>
        </text:list-item>
        <text:list-item>
          <text:p text:style-name="P492">愛心捐助(含現金及捐助物資)均予以列計。</text:p>
        </text:list-item>
        <text:list-item>
          <text:p text:style-name="P493"><text:span text:style-name="T494">總件數係合計</text:span><text:span text:style-name="T495">A</text:span><text:span text:style-name="T496">、</text:span><text:span text:style-name="T497">B</text:span><text:span text:style-name="T498">、</text:span><text:span text:style-name="T499">C</text:span><text:span text:style-name="T500">、</text:span><text:span text:style-name="T501">D</text:span><text:span text:style-name="T502">、</text:span><text:span text:style-name="T503">E</text:span><text:span text:style-name="T504">各欄位之件數；總人次係合計</text:span><text:span text:style-name="T505">E</text:span><text:span text:style-name="T506">欄</text:span><text:span text:style-name="T507">(</text:span><text:span text:style-name="T508">執行案件及非執行案件</text:span><text:span text:style-name="T509">)</text:span><text:span text:style-name="T510">之訪視人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6694in" fo:margin-bottom="0.1965in" fo:margin-right="0.6694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tcc632</meta:initial-creator>
    <dc:creator>陳俊雄</dc:creator>
    <meta:creation-date>2023-07-04T07:18:00Z</meta:creation-date>
    <dc:date>2023-07-04T07:18:00Z</dc:date>
    <meta:print-date>2023-02-07T02:15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5" meta:character-count="2308" meta:row-count="16" meta:non-whitespace-character-count="1967"/>
  </office:meta>
</office:document-meta>
</file>