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7月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和股助理呂<text:span text:style-name="T2">○</text:span>鉞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7月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7月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甲股書記官蘭<text:span text:style-name="T2">○</text:span>德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7月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4" table:formula="of:=SUM([.C26:.D28])" table:number-columns-spanned="2" table:number-rows-spanned="1" table:style-name="ce21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29]/55)*100" table:number-columns-spanned="2" table:number-rows-spanned="1" table:style-name="ce25">
            <text:p>98.2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4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7-12T02:25:48Z</dc:date>
    <meta:print-date>2023-02-04T03:58:31Z</meta:print-date>
  </office:meta>
</office:document-meta>
</file>