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6月6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和股書記官黃<text:span text:style-name="T1">○</text:span>豪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6月6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1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5">
            <text:p>96.4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9">
            <text:p>保全蔡<text:span text:style-name="T1">○</text:span>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6月6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信股書記官邱<text:span text:style-name="T1">○</text:span>鈺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6月6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9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21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5">
            <text:p>96.4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3-06-19T08:04:36Z</dc:date>
    <meta:print-date>2023-02-04T03:58:31Z</meta:print-date>
  </office:meta>
</office:document-meta>
</file>