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<text:span text:style-name="T1">○</text:span>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3月9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2" table:formula="of:=SUM([.C5:.D7])" table:number-columns-spanned="2" table:number-rows-spanned="1" table:style-name="ce21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8]/45)*100" table:number-columns-spanned="2" table:number-rows-spanned="1" table:style-name="ce22">
            <text:p>93.3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總機蔡<text:span text:style-name="T1">○</text:span>桂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3月9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5" table:number-columns-spanned="2" table:number-rows-spanned="1" table:style-name="ce19">
            <text:p>2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55分</text:p>
          </table:table-cell>
          <table:covered-table-cell/>
          <table:table-cell office:value-type="float" office:value="53" table:formula="of:=SUM([.C12:.D14])" table:number-columns-spanned="2" table:number-rows-spanned="1" table:style-name="ce21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15]/55)*100" table:number-columns-spanned="2" table:number-rows-spanned="1" table:style-name="ce25">
            <text:p>96.4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9">
            <text:p>保全蔡<text:span text:style-name="T1">○</text:span>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3月9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1" table:formula="of:=SUM([.C19:.D21])" table:number-columns-spanned="2" table:number-rows-spanned="1" table:style-name="ce21">
            <text:p>4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1.111111111111114" table:formula="of:=([.C22]/45)*100" table:number-columns-spanned="2" table:number-rows-spanned="1" table:style-name="ce22">
            <text:p>91.1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信股書記官邱<text:span text:style-name="T1">○</text:span>鈺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3月9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21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5">
            <text:p>94.5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承辦人</text:p>
          </table:table-cell>
          <table:table-cell table:style-name="ce11"/>
          <table:table-cell office:value-type="string" table:style-name="ce12">
            <text:p>秘書室主任</text:p>
          </table:table-cell>
          <table:table-cell office:value-type="string" table:style-name="ce13">
            <text:p><text:s text:c="12"/><text:span text:style-name="T3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0"/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3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3-06-19T08:06:47Z</dc:date>
    <meta:print-date>2023-02-04T03:58:31Z</meta:print-date>
  </office:meta>
</office:document-meta>
</file>