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1.19944444444444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4069444444444cm"/>
    </style:style>
    <style:style style:name="co9" style:family="table-column">
      <style:table-column-properties fo:break-before="auto" style:column-width="1.07597222222222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1.6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含文字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1" table:number-rows-spanned="1" table:style-name="ce19">
            <text:p>111<text:span text:style-name="T2">年行政執行署屏東分署新收行政執行案件計</text:span><text:s/>54<text:span text:style-name="T2">萬</text:span>9,194<text:span text:style-name="T2">件，較</text:span>110<text:span text:style-name="T2">年增加</text:span>3<text:span text:style-name="T2">萬</text:span>4,612<text:span text:style-name="T2">件，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0">
            <text:p><text:span text:style-name="T4">依性質區分為財稅案件</text:span>3<text:span text:style-name="T4">萬</text:span>6,654<text:span text:style-name="T4">件，占總新收件數</text:span>6.7%<text:span text:style-name="T4">，健保案件</text:span>3<text:span text:style-name="T4">萬</text:span>1,571<text:span text:style-name="T4">件，占</text:span>5.7%<text:span text:style-name="T4">，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0">
            <text:p><text:span text:style-name="T4">罰鍰案件</text:span>28<text:span text:style-name="T4">萬</text:span>6,384<text:span text:style-name="T4">件，占</text:span>52.1%<text:span text:style-name="T4">，費用案件</text:span>19<text:span text:style-name="T4">萬</text:span>4,585<text:span text:style-name="T4">件，占</text:span>35.4%<text:span text:style-name="T4">。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1" table:number-rows-spanned="1" table:style-name="ce21">
            <text:p><text:span text:style-name="T5">行政執行署屏東分署行政執行案件新收情形</text:span></text:p>
          </table:table-cell>
          <table:covered-table-cell table:number-columns-repeated="10"/>
          <table:table-cell table:number-columns-repeated="246" table:style-name="ce3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22">
            <text:p><text:span text:style-name="T4">單位：件、百分比</text:span></text:p>
          </table:table-cell>
          <table:covered-table-cell table:number-columns-repeated="10"/>
          <table:table-cell table:number-columns-repeated="246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23">
            <text:p><text:span text:style-name="T4">年別</text:span></text:p>
          </table:table-cell>
          <table:table-cell office:value-type="string" table:number-columns-spanned="2" table:number-rows-spanned="1" table:style-name="ce24">
            <text:p><text:span text:style-name="T4">總計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4">財稅案件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4">健保案件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4">罰鍰案件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4">費用案件</text:span></text:p>
          </table:table-cell>
          <table:covered-table-cell/>
          <table:table-cell table:number-columns-repeated="246" table:style-name="ce3"/>
          <table:table-cell table:number-columns-repeated="16127"/>
        </table:table-row>
        <table:table-row table:style-name="ro5">
          <table:covered-table-cell/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5">
            <text:p>%</text:p>
          </table:table-cell>
          <table:table-cell table:style-name="ce4"/>
          <table:table-cell office:value-type="string" table:style-name="ce6">
            <text:p>%</text:p>
          </table:table-cell>
          <table:table-cell table:number-columns-repeated="246" table:style-name="ce3"/>
          <table:table-cell table:number-columns-repeated="16127"/>
        </table:table-row>
        <table:table-row table:style-name="ro6">
          <table:table-cell office:value-type="string" table:style-name="ce7">
            <text:p>102<text:span text:style-name="T4">年</text:span></text:p>
          </table:table-cell>
          <table:table-cell office:value-type="float" office:value="239121" table:style-name="ce8">
            <text:p>239,121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4940" table:style-name="ce10">
            <text:p>44,940<text:s/></text:p>
          </table:table-cell>
          <table:table-cell office:value-type="float" office:value="18.793832411206001" table:style-name="ce9">
            <text:p>18.8<text:s/></text:p>
          </table:table-cell>
          <table:table-cell office:value-type="float" office:value="24525" table:style-name="ce10">
            <text:p>24,525<text:s/></text:p>
          </table:table-cell>
          <table:table-cell office:value-type="float" office:value="10.2563137491061" table:style-name="ce9">
            <text:p>10.3<text:s/></text:p>
          </table:table-cell>
          <table:table-cell office:value-type="float" office:value="141431" table:style-name="ce10">
            <text:p>141,431<text:s/></text:p>
          </table:table-cell>
          <table:table-cell office:value-type="float" office:value="59.146206313958203" table:style-name="ce9">
            <text:p>59.1<text:s/></text:p>
          </table:table-cell>
          <table:table-cell office:value-type="float" office:value="28225" table:style-name="ce10">
            <text:p>28,225<text:s/></text:p>
          </table:table-cell>
          <table:table-cell office:value-type="float" office:value="11.8036475257297" table:style-name="ce9">
            <text:p>11.8<text:s/></text:p>
          </table:table-cell>
          <table:table-cell table:number-columns-repeated="246" table:style-name="ce3"/>
          <table:table-cell table:number-columns-repeated="16127"/>
        </table:table-row>
        <table:table-row table:style-name="ro6">
          <table:table-cell office:value-type="string" table:style-name="ce7">
            <text:p>103<text:span text:style-name="T4">年</text:span></text:p>
          </table:table-cell>
          <table:table-cell office:value-type="float" office:value="156835" table:style-name="ce8">
            <text:p>156,835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1581" table:style-name="ce10">
            <text:p>41,581<text:s/></text:p>
          </table:table-cell>
          <table:table-cell office:value-type="float" office:value="26.5125769120413" table:style-name="ce9">
            <text:p>26.5<text:s/></text:p>
          </table:table-cell>
          <table:table-cell office:value-type="float" office:value="25484" table:style-name="ce10">
            <text:p>25,484<text:s/></text:p>
          </table:table-cell>
          <table:table-cell office:value-type="float" office:value="16.2489240284375" table:style-name="ce9">
            <text:p>16.2<text:s/></text:p>
          </table:table-cell>
          <table:table-cell office:value-type="float" office:value="60510" table:style-name="ce10">
            <text:p>60,510<text:s/></text:p>
          </table:table-cell>
          <table:table-cell office:value-type="float" office:value="38.581949182261603" table:style-name="ce9">
            <text:p>38.6<text:s/></text:p>
          </table:table-cell>
          <table:table-cell office:value-type="float" office:value="29260" table:style-name="ce10">
            <text:p>29,260<text:s/></text:p>
          </table:table-cell>
          <table:table-cell office:value-type="float" office:value="18.656549877259501" table:style-name="ce9">
            <text:p>18.7<text:s/></text:p>
          </table:table-cell>
          <table:table-cell table:number-columns-repeated="246" table:style-name="ce3"/>
          <table:table-cell table:number-columns-repeated="16127"/>
        </table:table-row>
        <table:table-row table:style-name="ro6">
          <table:table-cell office:value-type="string" table:style-name="ce7">
            <text:p>104<text:span text:style-name="T4">年</text:span></text:p>
          </table:table-cell>
          <table:table-cell office:value-type="float" office:value="294105" table:style-name="ce8">
            <text:p>294,105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35898" table:style-name="ce10">
            <text:p>35,898<text:s/></text:p>
          </table:table-cell>
          <table:table-cell office:value-type="float" office:value="12.2058448513286" table:style-name="ce9">
            <text:p>12.2<text:s/></text:p>
          </table:table-cell>
          <table:table-cell office:value-type="float" office:value="22039" table:style-name="ce10">
            <text:p>22,039<text:s/></text:p>
          </table:table-cell>
          <table:table-cell office:value-type="float" office:value="7.49358222403563" table:style-name="ce9">
            <text:p>7.5<text:s/></text:p>
          </table:table-cell>
          <table:table-cell office:value-type="float" office:value="94095" table:style-name="ce10">
            <text:p>94,095<text:s/></text:p>
          </table:table-cell>
          <table:table-cell office:value-type="float" office:value="31.993675728056299" table:style-name="ce9">
            <text:p>32.0<text:s/></text:p>
          </table:table-cell>
          <table:table-cell office:value-type="float" office:value="142073" table:style-name="ce10">
            <text:p>142,073<text:s/></text:p>
          </table:table-cell>
          <table:table-cell office:value-type="float" office:value="48.306897196579499" table:style-name="ce9">
            <text:p>48.3<text:s/></text:p>
          </table:table-cell>
          <table:table-cell table:number-columns-repeated="246" table:style-name="ce3"/>
          <table:table-cell table:number-columns-repeated="16127"/>
        </table:table-row>
        <table:table-row table:style-name="ro6">
          <table:table-cell office:value-type="string" table:style-name="ce7">
            <text:p>105<text:span text:style-name="T4">年</text:span></text:p>
          </table:table-cell>
          <table:table-cell office:value-type="float" office:value="371281" table:style-name="ce8">
            <text:p>371,281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2146" table:style-name="ce10">
            <text:p>42,146<text:s/></text:p>
          </table:table-cell>
          <table:table-cell office:value-type="float" office:value="11.3515100422591" table:style-name="ce9">
            <text:p>11.4<text:s/></text:p>
          </table:table-cell>
          <table:table-cell office:value-type="float" office:value="24835" table:style-name="ce10">
            <text:p>24,835<text:s/></text:p>
          </table:table-cell>
          <table:table-cell office:value-type="float" office:value="6.6890037464885097" table:style-name="ce9">
            <text:p>6.7<text:s/></text:p>
          </table:table-cell>
          <table:table-cell office:value-type="float" office:value="185705" table:style-name="ce10">
            <text:p>185,705<text:s/></text:p>
          </table:table-cell>
          <table:table-cell office:value-type="float" office:value="50.017372286758501" table:style-name="ce9">
            <text:p>50.0<text:s/></text:p>
          </table:table-cell>
          <table:table-cell office:value-type="float" office:value="118595" table:style-name="ce10">
            <text:p>118,595<text:s/></text:p>
          </table:table-cell>
          <table:table-cell office:value-type="float" office:value="31.942113924493899" table:style-name="ce9">
            <text:p>31.9<text:s/></text:p>
          </table:table-cell>
          <table:table-cell table:number-columns-repeated="246" table:style-name="ce3"/>
          <table:table-cell table:number-columns-repeated="16127"/>
        </table:table-row>
        <table:table-row table:style-name="ro6">
          <table:table-cell office:value-type="string" table:style-name="ce7">
            <text:p>106<text:span text:style-name="T4">年</text:span></text:p>
          </table:table-cell>
          <table:table-cell office:value-type="float" office:value="411519" table:style-name="ce8">
            <text:p>411,519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55219" table:style-name="ce10">
            <text:p>55,219<text:s/></text:p>
          </table:table-cell>
          <table:table-cell office:value-type="float" office:value="13.4183354839023" table:style-name="ce9">
            <text:p>13.4<text:s/></text:p>
          </table:table-cell>
          <table:table-cell office:value-type="float" office:value="21386" table:style-name="ce10">
            <text:p>21,386<text:s/></text:p>
          </table:table-cell>
          <table:table-cell office:value-type="float" office:value="5.1968438881315304" table:style-name="ce9">
            <text:p>5.2<text:s/></text:p>
          </table:table-cell>
          <table:table-cell office:value-type="float" office:value="195863" table:style-name="ce10">
            <text:p>195,863<text:s/></text:p>
          </table:table-cell>
          <table:table-cell office:value-type="float" office:value="47.5951292649914" table:style-name="ce9">
            <text:p>47.6<text:s/></text:p>
          </table:table-cell>
          <table:table-cell office:value-type="float" office:value="139051" table:style-name="ce10">
            <text:p>139,051<text:s/></text:p>
          </table:table-cell>
          <table:table-cell office:value-type="float" office:value="33.7896913629747" table:style-name="ce9">
            <text:p>33.8<text:s/>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6">
          <table:table-cell office:value-type="string" table:style-name="ce7">
            <text:p>107<text:span text:style-name="T4">年</text:span></text:p>
          </table:table-cell>
          <table:table-cell office:value-type="float" office:value="456971" table:style-name="ce8">
            <text:p>456,971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6416" table:style-name="ce10">
            <text:p>46,416<text:s/></text:p>
          </table:table-cell>
          <table:table-cell office:value-type="float" office:value="10.157318516929999" table:style-name="ce9">
            <text:p>10.2<text:s/></text:p>
          </table:table-cell>
          <table:table-cell office:value-type="float" office:value="35041" table:style-name="ce10">
            <text:p>35,041<text:s/></text:p>
          </table:table-cell>
          <table:table-cell office:value-type="float" office:value="7.6681014768989701" table:style-name="ce9">
            <text:p>7.7<text:s/></text:p>
          </table:table-cell>
          <table:table-cell office:value-type="float" office:value="231148" table:style-name="ce10">
            <text:p>231,148<text:s/></text:p>
          </table:table-cell>
          <table:table-cell office:value-type="float" office:value="50.582640911567701" table:style-name="ce9">
            <text:p>50.6<text:s/></text:p>
          </table:table-cell>
          <table:table-cell office:value-type="float" office:value="144366" table:style-name="ce10">
            <text:p>144,366<text:s/></text:p>
          </table:table-cell>
          <table:table-cell office:value-type="float" office:value="31.591939094603401" table:style-name="ce9">
            <text:p>31.6<text:s/>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6">
          <table:table-cell office:value-type="string" table:style-name="ce7">
            <text:p>108<text:span text:style-name="T4">年</text:span></text:p>
          </table:table-cell>
          <table:table-cell office:value-type="float" office:value="524763" table:style-name="ce8">
            <text:p>524,763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7339" table:style-name="ce10">
            <text:p>47,339<text:s/></text:p>
          </table:table-cell>
          <table:table-cell office:value-type="float" office:value="9.0210247292587304" table:style-name="ce9">
            <text:p>9.0<text:s/></text:p>
          </table:table-cell>
          <table:table-cell office:value-type="float" office:value="28860" table:style-name="ce10">
            <text:p>28,860<text:s/></text:p>
          </table:table-cell>
          <table:table-cell office:value-type="float" office:value="5.4996255452461398" table:style-name="ce9">
            <text:p>5.5<text:s/></text:p>
          </table:table-cell>
          <table:table-cell office:value-type="float" office:value="278009" table:style-name="ce10">
            <text:p>278,009<text:s/></text:p>
          </table:table-cell>
          <table:table-cell office:value-type="float" office:value="52.978011025929803" table:style-name="ce9">
            <text:p>53.0<text:s/></text:p>
          </table:table-cell>
          <table:table-cell office:value-type="float" office:value="170555" table:style-name="ce10">
            <text:p>170,555<text:s/></text:p>
          </table:table-cell>
          <table:table-cell office:value-type="float" office:value="32.501338699565302" table:style-name="ce9">
            <text:p>32.5<text:s/>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7">
          <table:table-cell office:value-type="string" table:style-name="ce7">
            <text:p>109<text:span text:style-name="T4">年</text:span></text:p>
          </table:table-cell>
          <table:table-cell office:value-type="float" office:value="569775" table:style-name="ce8">
            <text:p>569,775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39357" table:style-name="ce10">
            <text:p>39,357<text:s/></text:p>
          </table:table-cell>
          <table:table-cell office:value-type="float" office:value="6.9074634724233297" table:style-name="ce9">
            <text:p>6.9<text:s/></text:p>
          </table:table-cell>
          <table:table-cell office:value-type="float" office:value="28996" table:style-name="ce10">
            <text:p>28,996<text:s/></text:p>
          </table:table-cell>
          <table:table-cell office:value-type="float" office:value="5.0890263700583596" table:style-name="ce9">
            <text:p>5.1<text:s/></text:p>
          </table:table-cell>
          <table:table-cell office:value-type="float" office:value="246711" table:style-name="ce10">
            <text:p>246,711<text:s/></text:p>
          </table:table-cell>
          <table:table-cell office:value-type="float" office:value="43.299723575095399" table:style-name="ce9">
            <text:p>43.3<text:s/></text:p>
          </table:table-cell>
          <table:table-cell office:value-type="float" office:value="254711" table:style-name="ce10">
            <text:p>254,711<text:s/></text:p>
          </table:table-cell>
          <table:table-cell office:value-type="float" office:value="44.7037865824229" table:style-name="ce9">
            <text:p>44.7<text:s/></text:p>
          </table:table-cell>
          <table:table-cell table:style-name="ce12"/>
          <table:table-cell table:number-columns-repeated="16372" table:style-name="ce3"/>
        </table:table-row>
        <table:table-row table:style-name="ro7">
          <table:table-cell office:value-type="string" table:style-name="ce7">
            <text:p>110<text:span text:style-name="T4">年</text:span></text:p>
          </table:table-cell>
          <table:table-cell office:value-type="float" office:value="514582" table:style-name="ce13">
            <text:p>514,582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37534" table:style-name="ce10">
            <text:p>37,534<text:s/></text:p>
          </table:table-cell>
          <table:table-cell office:value-type="float" office:value="7.2940755797909764" table:formula="of:=[.D17]/[.$B17]*100" table:style-name="ce9">
            <text:p>7.3<text:s/></text:p>
          </table:table-cell>
          <table:table-cell office:value-type="float" office:value="26390" table:style-name="ce10">
            <text:p>26,390<text:s/></text:p>
          </table:table-cell>
          <table:table-cell office:value-type="float" office:value="5.1284343408825022" table:formula="of:=[.F17]/[.$B17]*100" table:style-name="ce9">
            <text:p>5.1<text:s/></text:p>
          </table:table-cell>
          <table:table-cell office:value-type="float" office:value="257932" table:style-name="ce10">
            <text:p>257,932<text:s/></text:p>
          </table:table-cell>
          <table:table-cell office:value-type="float" office:value="50.124567124384455" table:formula="of:=[.H17]/[.$B17]*100" table:style-name="ce9">
            <text:p>50.1<text:s/></text:p>
          </table:table-cell>
          <table:table-cell office:value-type="float" office:value="192726" table:style-name="ce10">
            <text:p>192,726<text:s/></text:p>
          </table:table-cell>
          <table:table-cell office:value-type="float" office:value="37.452922954942068" table:formula="of:=[.J17]/[.$B17]*100" table:style-name="ce9">
            <text:p>37.5<text:s/></text:p>
          </table:table-cell>
          <table:table-cell table:style-name="ce3"/>
          <table:table-cell table:style-name="ce14"/>
          <table:table-cell table:number-columns-repeated="16371"/>
        </table:table-row>
        <table:table-row table:style-name="ro7">
          <table:table-cell office:value-type="string" table:style-name="ce15">
            <text:p>111<text:span text:style-name="T4">年</text:span></text:p>
          </table:table-cell>
          <table:table-cell office:value-type="float" office:value="549194" table:formula="of:=[.D18]+[.F18]+[.H18]+[.J18]" table:style-name="ce16">
            <text:p>549,194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36654" table:style-name="ce18">
            <text:p>36,654<text:s/></text:p>
          </table:table-cell>
          <table:table-cell office:value-type="float" office:value="6.6741442914525644" table:formula="of:=[.D18]/[.$B18]*100" table:style-name="ce17">
            <text:p>6.7<text:s/></text:p>
          </table:table-cell>
          <table:table-cell office:value-type="float" office:value="31571" table:style-name="ce18">
            <text:p>31,571<text:s/></text:p>
          </table:table-cell>
          <table:table-cell office:value-type="float" office:value="5.7486061391785057" table:formula="of:=[.F18]/[.$B18]*100" table:style-name="ce17">
            <text:p>5.7<text:s/></text:p>
          </table:table-cell>
          <table:table-cell office:value-type="float" office:value="286384" table:style-name="ce18">
            <text:p>286,384<text:s/></text:p>
          </table:table-cell>
          <table:table-cell office:value-type="float" office:value="52.146236120569412" table:formula="of:=[.H18]/[.$B18]*100" table:style-name="ce17">
            <text:p>52.1<text:s/></text:p>
          </table:table-cell>
          <table:table-cell office:value-type="float" office:value="194585" table:style-name="ce18">
            <text:p>194,585<text:s/></text:p>
          </table:table-cell>
          <table:table-cell office:value-type="float" office:value="35.431013448799511" table:formula="of:=[.J18]/[.$B18]*100" table:style-name="ce17">
            <text:p>35.4<text:s/></text:p>
          </table:table-cell>
          <table:table-cell table:number-columns-repeated="246" table:style-name="ce3"/>
          <table:table-cell table:number-columns-repeated="16127"/>
        </table:table-row>
        <table:table-row table:number-rows-repeated="1048518" table:style-name="ro8">
          <table:table-cell table:number-columns-repeated="16384"/>
        </table:table-row>
        <table:table-row table:number-rows-repeated="39" table:style-name="ro9">
          <table:table-cell table:number-columns-repeated="16384"/>
        </table:table-row>
        <table:table-row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551574803149606in" fo:margin-right="0.551574803149606in" style:print-orientation="portrait" style:print-page-order="ltr" style:first-page-number="continue" style:scale-to="9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收結情形</dc:title>
    <dc:subject>新收案件</dc:subject>
    <meta:initial-creator>屏東行政執行處</meta:initial-creator>
    <dc:creator>PT</dc:creator>
    <meta:creation-date>2009-04-01T13:20:22Z</meta:creation-date>
    <dc:date>2023-01-06T02:35:10Z</dc:date>
    <meta:print-date>2021-12-17T19:24:41Z</meta:print-date>
    <meta:editing-cycles>2</meta:editing-cycles>
    <meta:editing-duration>PT58S</meta:editing-duration>
  </office:meta>
</office:document-meta>
</file>